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方正黑体_GBK" svg:font-family="方正黑体_GBK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方正黑体_GBK" style:font-name-asian="方正黑体_GBK" style:font-name-complex="方正黑体_GBK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26.08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2.5941666666667cm"/>
    </style:style>
    <style:style style:name="co6" style:family="table-column">
      <style:table-column-properties fo:break-before="auto" style:column-width="29.2629166666667cm"/>
    </style:style>
    <style:style style:name="co7" style:family="table-column">
      <style:table-column-properties fo:break-before="auto" style:column-width="24.6327083333333cm"/>
    </style:style>
    <style:style style:name="co8" style:family="table-column">
      <style:table-column-properties fo:break-before="auto" style:column-width="19.605625cm"/>
    </style:style>
    <style:style style:name="co9" style:family="table-column">
      <style:table-column-properties fo:break-before="auto" style:column-width="14.76375cm"/>
    </style:style>
    <style:style style:name="co10" style:family="table-column">
      <style:table-column-properties fo:break-before="auto" style:column-width="35.5070833333333cm"/>
    </style:style>
    <style:style style:name="co11" style:family="table-column">
      <style:table-column-properties fo:break-before="auto" style:column-width="26.114375cm"/>
    </style:style>
    <style:style style:name="co12" style:family="table-column">
      <style:table-column-properties fo:break-before="auto" style:column-width="19.7114583333333cm"/>
    </style:style>
    <style:style style:name="co13" style:family="table-column">
      <style:table-column-properties fo:break-before="auto" style:column-width="21.7752083333333cm"/>
    </style:style>
    <style:style style:name="co14" style:family="table-column">
      <style:table-column-properties fo:break-before="auto" style:column-width="20.6904166666667cm"/>
    </style:style>
    <style:style style:name="co15" style:family="table-column">
      <style:table-column-properties fo:break-before="auto" style:column-width="36.98875cm"/>
    </style:style>
    <style:style style:name="co16" style:family="table-column">
      <style:table-column-properties fo:break-before="auto" style:column-width="14.3933333333333cm"/>
    </style:style>
    <style:style style:name="co17" style:family="table-column">
      <style:table-column-properties fo:break-before="auto" style:column-width="22.38375cm"/>
    </style:style>
    <style:style style:name="co18" style:family="table-column">
      <style:table-column-properties fo:break-before="auto" style:column-width="24.28875cm"/>
    </style:style>
    <style:style style:name="co19" style:family="table-column">
      <style:table-column-properties fo:break-before="auto" style:column-width="17.6741666666667cm"/>
    </style:style>
    <style:style style:name="co20" style:family="table-column">
      <style:table-column-properties fo:break-before="auto" style:column-width="23.495cm"/>
    </style:style>
    <style:style style:name="co21" style:family="table-column">
      <style:table-column-properties fo:break-before="auto" style:column-width="3.83645833333333cm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30.8239583333333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30.00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" style:family="table-cell">
      <style:map style:condition="of:is-true-formula(AND(COUNTIF([.$B$335:.$B$365]; [.B335])&gt;1;NOT(ISBLANK([.B335]))))" style:apply-style-name="cf1" style:base-cell-address="1_水生动物及遗传物质.B335"/>
      <style:map style:condition="of:is-true-formula(AND(COUNTIF([.$B$335:.$B$365]; [.B335])&gt;1;NOT(ISBLANK([.B335]))))" style:apply-style-name="cf1" style:base-cell-address="1_水生动物及遗传物质.B335"/>
      <style:map style:condition="of:is-true-formula(AND(COUNTIF([.$B$335:.$B$365]; [.B335])&gt;1;NOT(ISBLANK([.B335]))))" style:apply-style-name="cf1" style:base-cell-address="1_水生动物及遗传物质.B335"/>
    </style:style>
    <style:style style:name="ce4" style:family="table-cell">
      <style:map style:condition="of:is-true-formula(AND(COUNTIF([.$B$308:.$B$332]; [.B308])&gt;1;NOT(ISBLANK([.B308]))))" style:apply-style-name="cf1" style:base-cell-address="1_水生动物及遗传物质.B308"/>
      <style:map style:condition="of:is-true-formula(AND(COUNTIF([.$B$308:.$B$332]; [.B308])&gt;1;NOT(ISBLANK([.B308]))))" style:apply-style-name="cf1" style:base-cell-address="1_水生动物及遗传物质.B308"/>
      <style:map style:condition="of:is-true-formula(AND(COUNTIF([.$B$308:.$B$332]; [.B308])&gt;1;NOT(ISBLANK([.B308]))))" style:apply-style-name="cf1" style:base-cell-address="1_水生动物及遗传物质.B308"/>
    </style:style>
    <style:style style:name="ce5" style:family="table-cell">
      <style:map style:condition="of:is-true-formula(AND(COUNTIF([.$B$176:.$B$204]; [.B176])&gt;1;NOT(ISBLANK([.B176]))))" style:apply-style-name="cf1" style:base-cell-address="1_水生动物及遗传物质.B176"/>
      <style:map style:condition="of:is-true-formula(AND(COUNTIF([.$B$176:.$B$204]; [.B176])&gt;1;NOT(ISBLANK([.B176]))))" style:apply-style-name="cf1" style:base-cell-address="1_水生动物及遗传物质.B176"/>
    </style:style>
    <style:style style:name="ce6" style:family="table-cell">
      <style:map style:condition="of:is-true-formula(AND(COUNTIF([.$B$207:.$B$221]; [.B207])&gt;1;NOT(ISBLANK([.B207]))))" style:apply-style-name="cf1" style:base-cell-address="1_水生动物及遗传物质.B207"/>
      <style:map style:condition="of:is-true-formula(AND(COUNTIF([.$B$207:.$B$221]; [.B207])&gt;1;NOT(ISBLANK([.B207]))))" style:apply-style-name="cf1" style:base-cell-address="1_水生动物及遗传物质.B207"/>
    </style:style>
    <style:style style:name="ce7" style:family="table-cell">
      <style:map style:condition="of:is-true-formula(AND(COUNTIF([.$B$225:.$B$306]; [.B225])&gt;1;NOT(ISBLANK([.B225]))))" style:apply-style-name="cf1" style:base-cell-address="1_水生动物及遗传物质.B225"/>
      <style:map style:condition="of:is-true-formula(AND(COUNTIF([.$B$225:.$B$306]; [.B225])&gt;1;NOT(ISBLANK([.B225]))))" style:apply-style-name="cf1" style:base-cell-address="1_水生动物及遗传物质.B225"/>
    </style:style>
    <style:style style:name="ce8" style:family="table-cell">
      <style:map style:condition="of:is-true-formula(AND(COUNTIF([.$B$225:.$B$306]; [.B225])&gt;1;NOT(ISBLANK([.B225]))))" style:apply-style-name="cf1" style:base-cell-address="1_水生动物及遗传物质.B225"/>
      <style:map style:condition="of:is-true-formula(AND(COUNTIF([.$B$225:.$B$306]; [.B225])&gt;1;NOT(ISBLANK([.B225]))))" style:apply-style-name="cf1" style:base-cell-address="1_水生动物及遗传物质.B225"/>
      <style:map style:condition="of:is-true-formula(AND(COUNTIF([.$B$306:.$B$306]; [.B306])&gt;1;NOT(ISBLANK([.B306]))))" style:apply-style-name="cf1" style:base-cell-address="1_水生动物及遗传物质.B306"/>
    </style:style>
    <style:style style:name="ce9" style:family="table-cell">
      <style:map style:condition="of:is-true-formula(AND(COUNTIF([.$B$307:.$B$307]; [.B307])&gt;1;NOT(ISBLANK([.B307]))))" style:apply-style-name="cf1" style:base-cell-address="1_水生动物及遗传物质.B307"/>
      <style:map style:condition="of:is-true-formula(AND(COUNTIF([.$B$307:.$B$307]; [.B307])&gt;1;NOT(ISBLANK([.B307]))))" style:apply-style-name="cf1" style:base-cell-address="1_水生动物及遗传物质.B307"/>
      <style:map style:condition="of:is-true-formula(AND(COUNTIF([.$B$307:.$B$307]; [.B307])&gt;1;NOT(ISBLANK([.B307]))))" style:apply-style-name="cf1" style:base-cell-address="1_水生动物及遗传物质.B307"/>
    </style:style>
    <style:style style:name="ce10" style:family="table-cell">
      <style:map style:condition="of:is-true-formula(AND(COUNTIF([.$B$2:.$B$172]; [.B2])&gt;1;NOT(ISBLANK([.B2]))))" style:apply-style-name="cf1" style:base-cell-address="1_水生动物及遗传物质.B2"/>
      <style:map style:condition="of:is-true-formula(AND(COUNTIF([.$B$2:.$B$172]; [.B2])&gt;1;NOT(ISBLANK([.B2]))))" style:apply-style-name="cf1" style:base-cell-address="1_水生动物及遗传物质.B2"/>
    </style:style>
    <style:style style:name="ce11" style:family="table-cell">
      <style:map style:condition="of:is-true-formula(AND(COUNTIF([.$B$2:.$B$2]; [.B2])&gt;1;NOT(ISBLANK([.B2]))))" style:apply-style-name="cf1" style:base-cell-address="2_禽鸟及遗传物质.B2"/>
      <style:map style:condition="of:is-true-formula(AND(COUNTIF([.$B$2:.$B$2]; [.B2])&gt;1;NOT(ISBLANK([.B2]))))" style:apply-style-name="cf1" style:base-cell-address="2_禽鸟及遗传物质.B2"/>
    </style:style>
    <style:style style:name="ce12" style:family="table-cell">
      <style:map style:condition="of:is-true-formula(AND(COUNTIF([.$B$3:.$B$30]; [.B3])&gt;1;NOT(ISBLANK([.B3]))))" style:apply-style-name="cf1" style:base-cell-address="2_禽鸟及遗传物质.B3"/>
      <style:map style:condition="of:is-true-formula(AND(COUNTIF([.$B$3:.$B$72]; [.B3])&gt;1;NOT(ISBLANK([.B3]))))" style:apply-style-name="cf1" style:base-cell-address="2_禽鸟及遗传物质.B3"/>
      <style:map style:condition="of:is-true-formula(AND(COUNTIF([.$B$3:.$B$72]; [.B3])&gt;1;NOT(ISBLANK([.B3]))))" style:apply-style-name="cf1" style:base-cell-address="2_禽鸟及遗传物质.B3"/>
    </style:style>
    <style:style style:name="ce13" style:family="table-cell">
      <style:map style:condition="of:is-true-formula(AND(COUNTIF([.$B$33:.$B$72]; [.B33])&gt;1;NOT(ISBLANK([.B33]))))" style:apply-style-name="cf1" style:base-cell-address="2_禽鸟及遗传物质.B33"/>
      <style:map style:condition="of:is-true-formula(AND(COUNTIF([.$B$3:.$B$72]; [.B3])&gt;1;NOT(ISBLANK([.B3]))))" style:apply-style-name="cf1" style:base-cell-address="2_禽鸟及遗传物质.B3"/>
      <style:map style:condition="of:is-true-formula(AND(COUNTIF([.$B$3:.$B$72]; [.B3])&gt;1;NOT(ISBLANK([.B3]))))" style:apply-style-name="cf1" style:base-cell-address="2_禽鸟及遗传物质.B3"/>
    </style:style>
    <style:style style:name="ce14" style:family="table-cell">
      <style:map style:condition="of:is-true-formula(AND(COUNTIF([.$B$3:.$B$72]; [.B3])&gt;1;NOT(ISBLANK([.B3]))))" style:apply-style-name="cf1" style:base-cell-address="2_禽鸟及遗传物质.B3"/>
      <style:map style:condition="of:is-true-formula(AND(COUNTIF([.$B$3:.$B$72]; [.B3])&gt;1;NOT(ISBLANK([.B3]))))" style:apply-style-name="cf1" style:base-cell-address="2_禽鸟及遗传物质.B3"/>
    </style:style>
    <style:style style:name="ce15" style:family="table-cell">
      <style:map style:condition="of:is-true-formula(AND(COUNTIF([.$B$235:.$B$275]; [.B235])&gt;1;NOT(ISBLANK([.B235]))))" style:apply-style-name="cf1" style:base-cell-address="3_动物源性饲料及添加剂【含宠物食品】.B235"/>
      <style:map style:condition="of:is-true-formula(AND(COUNTIF([.$B$235:.$B$275]; [.B235])&gt;1;NOT(ISBLANK([.B235]))))" style:apply-style-name="cf1" style:base-cell-address="3_动物源性饲料及添加剂【含宠物食品】.B235"/>
      <style:map style:condition="of:is-true-formula(AND(COUNTIF([.$B$235:.$B$275]; [.B235])&gt;1;NOT(ISBLANK([.B235]))))" style:apply-style-name="cf1" style:base-cell-address="3_动物源性饲料及添加剂【含宠物食品】.B235"/>
    </style:style>
    <style:style style:name="ce16" style:family="table-cell">
      <style:map style:condition="of:is-true-formula(AND(COUNTIF([.$B$3:.$B$234]; [.B3])&gt;1;NOT(ISBLANK([.B3]))))" style:apply-style-name="cf1" style:base-cell-address="3_动物源性饲料及添加剂【含宠物食品】.B3"/>
      <style:map style:condition="of:is-true-formula(AND(COUNTIF([.$B$3:.$B$234]; [.B3])&gt;1;NOT(ISBLANK([.B3]))))" style:apply-style-name="cf1" style:base-cell-address="3_动物源性饲料及添加剂【含宠物食品】.B3"/>
      <style:map style:condition="of:is-true-formula(AND(COUNTIF([.$B$3:.$B$234]; [.B3])&gt;1;NOT(ISBLANK([.B3]))))" style:apply-style-name="cf1" style:base-cell-address="3_动物源性饲料及添加剂【含宠物食品】.B3"/>
    </style:style>
    <style:style style:name="ce17" style:family="table-cell">
      <style:map style:condition="of:is-true-formula(AND(COUNTIF([.$B$2:.$B$2]; [.B2])&gt;1;NOT(ISBLANK([.B2]))))" style:apply-style-name="cf1" style:base-cell-address="3_动物源性饲料及添加剂【含宠物食品】.B2"/>
      <style:map style:condition="of:is-true-formula(AND(COUNTIF([.$B$2:.$B$2]; [.B2])&gt;1;NOT(ISBLANK([.B2]))))" style:apply-style-name="cf1" style:base-cell-address="3_动物源性饲料及添加剂【含宠物食品】.B2"/>
    </style:style>
    <style:style style:name="ce18" style:family="table-cell">
      <style:map style:condition="of:is-true-formula(AND(COUNTIF([.$B$370:.$B$379]; [.B370])&gt;1;NOT(ISBLANK([.B370]))))" style:apply-style-name="cf1" style:base-cell-address="3_动物源性饲料及添加剂【含宠物食品】.B370"/>
      <style:map style:condition="of:is-true-formula(AND(COUNTIF([.$B$370:.$B$379]; [.B370])&gt;1;NOT(ISBLANK([.B370]))))" style:apply-style-name="cf1" style:base-cell-address="3_动物源性饲料及添加剂【含宠物食品】.B370"/>
    </style:style>
    <style:style style:name="ce19" style:family="table-cell">
      <style:map style:condition="of:is-true-formula(AND(COUNTIF([.$B$315:.$B$369]; [.B315])&gt;1;NOT(ISBLANK([.B315]))))" style:apply-style-name="cf1" style:base-cell-address="3_动物源性饲料及添加剂【含宠物食品】.B315"/>
      <style:map style:condition="of:is-true-formula(AND(COUNTIF([.$B$315:.$B$369]; [.B315])&gt;1;NOT(ISBLANK([.B315]))))" style:apply-style-name="cf1" style:base-cell-address="3_动物源性饲料及添加剂【含宠物食品】.B315"/>
    </style:style>
    <style:style style:name="ce20" style:family="table-cell">
      <style:map style:condition="of:is-true-formula(AND(COUNTIF([.$B$290:.$B$314]; [.B290])&gt;1;NOT(ISBLANK([.B290]))))" style:apply-style-name="cf1" style:base-cell-address="3_动物源性饲料及添加剂【含宠物食品】.B290"/>
      <style:map style:condition="of:is-true-formula(AND(COUNTIF([.$B$290:.$B$314]; [.B290])&gt;1;NOT(ISBLANK([.B290]))))" style:apply-style-name="cf1" style:base-cell-address="3_动物源性饲料及添加剂【含宠物食品】.B290"/>
      <style:map style:condition="of:is-true-formula(AND(COUNTIF([.$B$281:.$B$314]; [.B281])&gt;1;NOT(ISBLANK([.B281]))))" style:apply-style-name="cf1" style:base-cell-address="3_动物源性饲料及添加剂【含宠物食品】.B281"/>
      <style:map style:condition="of:is-true-formula(AND(COUNTIF([.$B$281:.$B$314]; [.B281])&gt;1;NOT(ISBLANK([.B281]))))" style:apply-style-name="cf1" style:base-cell-address="3_动物源性饲料及添加剂【含宠物食品】.B281"/>
    </style:style>
    <style:style style:name="ce21" style:family="table-cell">
      <style:map style:condition="of:is-true-formula(AND(COUNTIF([.$B$281:.$B$314]; [.B281])&gt;1;NOT(ISBLANK([.B281]))))" style:apply-style-name="cf1" style:base-cell-address="3_动物源性饲料及添加剂【含宠物食品】.B281"/>
      <style:map style:condition="of:is-true-formula(AND(COUNTIF([.$B$281:.$B$314]; [.B281])&gt;1;NOT(ISBLANK([.B281]))))" style:apply-style-name="cf1" style:base-cell-address="3_动物源性饲料及添加剂【含宠物食品】.B281"/>
      <style:map style:condition="of:is-true-formula(AND(COUNTIF([.$B$281:.$B$289]; [.B281])&gt;1;NOT(ISBLANK([.B281]))))" style:apply-style-name="cf1" style:base-cell-address="3_动物源性饲料及添加剂【含宠物食品】.B281"/>
      <style:map style:condition="of:is-true-formula(AND(COUNTIF([.$B$281:.$B$289]; [.B281])&gt;1;NOT(ISBLANK([.B281]))))" style:apply-style-name="cf1" style:base-cell-address="3_动物源性饲料及添加剂【含宠物食品】.B281"/>
      <style:map style:condition="of:is-true-formula(AND(COUNTIF([.$B$281:.$B$289]; [.B281])&gt;1;NOT(ISBLANK([.B281]))))" style:apply-style-name="cf1" style:base-cell-address="3_动物源性饲料及添加剂【含宠物食品】.B281"/>
    </style:style>
    <style:style style:name="ce22" style:family="table-cell">
      <style:map style:condition="of:is-true-formula(AND(COUNTIF([.$B$277:.$B$280]; [.B277])&gt;1;NOT(ISBLANK([.B277]))))" style:apply-style-name="cf1" style:base-cell-address="3_动物源性饲料及添加剂【含宠物食品】.B277"/>
      <style:map style:condition="of:is-true-formula(AND(COUNTIF([.$B$277:.$B$280]; [.B277])&gt;1;NOT(ISBLANK([.B277]))))" style:apply-style-name="cf1" style:base-cell-address="3_动物源性饲料及添加剂【含宠物食品】.B277"/>
      <style:map style:condition="of:is-true-formula(AND(COUNTIF([.$B$277:.$B$280]; [.B277])&gt;1;NOT(ISBLANK([.B277]))))" style:apply-style-name="cf1" style:base-cell-address="3_动物源性饲料及添加剂【含宠物食品】.B277"/>
    </style:style>
    <style:style style:name="ce23" style:family="table-cell">
      <style:map style:condition="of:is-true-formula(AND(COUNTIF([.$B$380:.$B$390]; [.B380])&gt;1;NOT(ISBLANK([.B380]))))" style:apply-style-name="cf1" style:base-cell-address="3_动物源性饲料及添加剂【含宠物食品】.B380"/>
      <style:map style:condition="of:is-true-formula(AND(COUNTIF([.$B$380:.$B$390]; [.B380])&gt;1;NOT(ISBLANK([.B380]))))" style:apply-style-name="cf1" style:base-cell-address="3_动物源性饲料及添加剂【含宠物食品】.B380"/>
    </style:style>
    <style:style style:name="ce24" style:family="table-cell">
      <style:map style:condition="of:is-true-formula(AND(COUNTIF([.$B$2:.$B$2]; [.B2])&gt;1;NOT(ISBLANK([.B2]))))" style:apply-style-name="cf1" style:base-cell-address="4_非食用动物产品（含肥料等）.B2"/>
      <style:map style:condition="of:is-true-formula(AND(COUNTIF([.$B$2:.$B$2]; [.B2])&gt;1;NOT(ISBLANK([.B2]))))" style:apply-style-name="cf1" style:base-cell-address="4_非食用动物产品（含肥料等）.B2"/>
    </style:style>
    <style:style style:name="ce25" style:family="table-cell">
      <style:map style:condition="of:is-true-formula(AND(COUNTIF([.$B$3:.$B$268]; [.B3])&gt;1;NOT(ISBLANK([.B3]))))" style:apply-style-name="cf1" style:base-cell-address="4_非食用动物产品（含肥料等）.B3"/>
      <style:map style:condition="of:is-true-formula(AND(COUNTIF([.$B$3:.$B$268]; [.B3])&gt;1;NOT(ISBLANK([.B3]))))" style:apply-style-name="cf1" style:base-cell-address="4_非食用动物产品（含肥料等）.B3"/>
    </style:style>
    <style:style style:name="ce26" style:family="table-cell">
      <style:map style:condition="of:is-true-formula(AND(COUNTIF([.$B$269:.$B$285]; [.B269])&gt;1;NOT(ISBLANK([.B269]))))" style:apply-style-name="cf1" style:base-cell-address="4_非食用动物产品（含肥料等）.B269"/>
      <style:map style:condition="of:is-true-formula(AND(COUNTIF([.$B$269:.$B$285]; [.B269])&gt;1;NOT(ISBLANK([.B269]))))" style:apply-style-name="cf1" style:base-cell-address="4_非食用动物产品（含肥料等）.B269"/>
    </style:style>
    <style:style style:name="ce27" style:family="table-cell">
      <style:map style:condition="of:is-true-formula(AND(COUNTIF([.$B$356:.$B$446]; [.B356])&gt;1;NOT(ISBLANK([.B356]))))" style:apply-style-name="cf1" style:base-cell-address="4_非食用动物产品（含肥料等）.B356"/>
      <style:map style:condition="of:is-true-formula(AND(COUNTIF([.$B$356:.$B$446]; [.B356])&gt;1;NOT(ISBLANK([.B356]))))" style:apply-style-name="cf1" style:base-cell-address="4_非食用动物产品（含肥料等）.B356"/>
    </style:style>
    <style:style style:name="ce28" style:family="table-cell">
      <style:map style:condition="of:is-true-formula(AND(COUNTIF([.$B$286:.$B$355]; [.B286])&gt;1;NOT(ISBLANK([.B286]))))" style:apply-style-name="cf1" style:base-cell-address="4_非食用动物产品（含肥料等）.B286"/>
      <style:map style:condition="of:is-true-formula(AND(COUNTIF([.$B$286:.$B$355]; [.B286])&gt;1;NOT(ISBLANK([.B286]))))" style:apply-style-name="cf1" style:base-cell-address="4_非食用动物产品（含肥料等）.B286"/>
    </style:style>
    <style:style style:name="ce29" style:family="table-cell">
      <style:map style:condition="of:is-true-formula(AND(COUNTIF([.$B$447:.$B$448]; [.B447])&gt;1;NOT(ISBLANK([.B447]))))" style:apply-style-name="cf1" style:base-cell-address="4_非食用动物产品（含肥料等）.B447"/>
      <style:map style:condition="of:is-true-formula(AND(COUNTIF([.$B$447:.$B$448]; [.B447])&gt;1;NOT(ISBLANK([.B447]))))" style:apply-style-name="cf1" style:base-cell-address="4_非食用动物产品（含肥料等）.B447"/>
      <style:map style:condition="of:is-true-formula(AND(COUNTIF([.$B$447:.$B$447]; [.B447])&gt;1;NOT(ISBLANK([.B447]))))" style:apply-style-name="cf1" style:base-cell-address="4_非食用动物产品（含肥料等）.B447"/>
      <style:map style:condition="of:is-true-formula(AND(COUNTIF([.$B$447:.$B$447]; [.B447])&gt;1;NOT(ISBLANK([.B447]))))" style:apply-style-name="cf1" style:base-cell-address="4_非食用动物产品（含肥料等）.B447"/>
    </style:style>
    <style:style style:name="ce30" style:family="table-cell">
      <style:map style:condition="of:is-true-formula(AND(COUNTIF([.$B$447:.$B$448]; [.B447])&gt;1;NOT(ISBLANK([.B447]))))" style:apply-style-name="cf1" style:base-cell-address="4_非食用动物产品（含肥料等）.B447"/>
      <style:map style:condition="of:is-true-formula(AND(COUNTIF([.$B$447:.$B$448]; [.B447])&gt;1;NOT(ISBLANK([.B447]))))" style:apply-style-name="cf1" style:base-cell-address="4_非食用动物产品（含肥料等）.B447"/>
      <style:map style:condition="of:is-true-formula(AND(COUNTIF([.$B$448:.$B$448]; [.B448])&gt;1;NOT(ISBLANK([.B448]))))" style:apply-style-name="cf1" style:base-cell-address="4_非食用动物产品（含肥料等）.B448"/>
      <style:map style:condition="of:is-true-formula(AND(COUNTIF([.$B$448:.$B$448]; [.B448])&gt;1;NOT(ISBLANK([.B448]))))" style:apply-style-name="cf1" style:base-cell-address="4_非食用动物产品（含肥料等）.B448"/>
    </style:style>
    <style:style style:name="ce31" style:family="table-cell">
      <style:map style:condition="of:is-true-formula(AND(COUNTIF([.$B$449:.$B$494]; [.B449])&gt;1;NOT(ISBLANK([.B449]))))" style:apply-style-name="cf1" style:base-cell-address="4_非食用动物产品（含肥料等）.B449"/>
      <style:map style:condition="of:is-true-formula(AND(COUNTIF([.$B$449:.$B$494]; [.B449])&gt;1;NOT(ISBLANK([.B449]))))" style:apply-style-name="cf1" style:base-cell-address="4_非食用动物产品（含肥料等）.B449"/>
    </style:style>
    <style:style style:name="ce32" style:family="table-cell">
      <style:map style:condition="of:is-true-formula(AND(COUNTIF([.$B$2:.$B$2]; [.B2])&gt;1;NOT(ISBLANK([.B2]))))" style:apply-style-name="cf1" style:base-cell-address="5_动物源性中药材.B2"/>
      <style:map style:condition="of:is-true-formula(AND(COUNTIF([.$B$2:.$B$2]; [.B2])&gt;1;NOT(ISBLANK([.B2]))))" style:apply-style-name="cf1" style:base-cell-address="5_动物源性中药材.B2"/>
    </style:style>
    <style:style style:name="ce33" style:family="table-cell">
      <style:map style:condition="of:is-true-formula(AND(COUNTIF([.$B$3:.$B$64]; [.B3])&gt;1;NOT(ISBLANK([.B3]))))" style:apply-style-name="cf1" style:base-cell-address="5_动物源性中药材.B3"/>
      <style:map style:condition="of:is-true-formula(AND(COUNTIF([.$B$3:.$B$64]; [.B3])&gt;1;NOT(ISBLANK([.B3]))))" style:apply-style-name="cf1" style:base-cell-address="5_动物源性中药材.B3"/>
    </style:style>
    <style:style style:name="ce34" style:family="table-cell">
      <style:map style:condition="of:is-true-formula(AND(COUNTIF([.$B$2:.$B$2]; [.B2])&gt;1;NOT(ISBLANK([.B2]))))" style:apply-style-name="cf1" style:base-cell-address="6_陆生动物及其遗传物质（不含禽鸟类）.B2"/>
      <style:map style:condition="of:is-true-formula(AND(COUNTIF([.$B$2:.$B$2]; [.B2])&gt;1;NOT(ISBLANK([.B2]))))" style:apply-style-name="cf1" style:base-cell-address="6_陆生动物及其遗传物质（不含禽鸟类）.B2"/>
    </style:style>
    <style:style style:name="ce35" style:family="table-cell">
      <style:map style:condition="of:is-true-formula(AND(COUNTIF([.$B$3:.$B$28]; [.B3])&gt;1;NOT(ISBLANK([.B3]))))" style:apply-style-name="cf1" style:base-cell-address="6_陆生动物及其遗传物质（不含禽鸟类）.B3"/>
      <style:map style:condition="of:is-true-formula(AND(COUNTIF([.$B$3:.$B$28]; [.B3])&gt;1;NOT(ISBLANK([.B3]))))" style:apply-style-name="cf1" style:base-cell-address="6_陆生动物及其遗传物质（不含禽鸟类）.B3"/>
    </style:style>
    <style:style style:name="ce36" style:family="table-cell">
      <style:map style:condition="of:is-true-formula(AND(COUNTIF([.$B$29:.$B$29]; [.B29])&gt;1;NOT(ISBLANK([.B29]))))" style:apply-style-name="cf1" style:base-cell-address="6_陆生动物及其遗传物质（不含禽鸟类）.B29"/>
      <style:map style:condition="of:is-true-formula(AND(COUNTIF([.$B$29:.$B$29]; [.B29])&gt;1;NOT(ISBLANK([.B29]))))" style:apply-style-name="cf1" style:base-cell-address="6_陆生动物及其遗传物质（不含禽鸟类）.B29"/>
    </style:style>
    <style:style style:name="ce37" style:family="table-cell">
      <style:map style:condition="of:is-true-formula(AND(COUNTIF([.$B$30:.$B$32]; [.B30])&gt;1;NOT(ISBLANK([.B30]))))" style:apply-style-name="cf1" style:base-cell-address="6_陆生动物及其遗传物质（不含禽鸟类）.B30"/>
      <style:map style:condition="of:is-true-formula(AND(COUNTIF([.$B$30:.$B$32]; [.B30])&gt;1;NOT(ISBLANK([.B30]))))" style:apply-style-name="cf1" style:base-cell-address="6_陆生动物及其遗传物质（不含禽鸟类）.B30"/>
    </style:style>
    <style:style style:name="ce38" style:family="table-cell">
      <style:map style:condition="of:is-true-formula(AND(COUNTIF([.$B$2:.$B$2]; [.B2])&gt;1;NOT(ISBLANK([.B2]))))" style:apply-style-name="cf1" style:base-cell-address="7_粮食（含杂粮、杂豆、油料）.B2"/>
      <style:map style:condition="of:is-true-formula(AND(COUNTIF([.$B$2:.$B$2]; [.B2])&gt;1;NOT(ISBLANK([.B2]))))" style:apply-style-name="cf1" style:base-cell-address="7_粮食（含杂粮、杂豆、油料）.B2"/>
    </style:style>
    <style:style style:name="ce39" style:family="table-cell">
      <style:map style:condition="of:is-true-formula(AND(COUNTIF([.$B$2:.$B$2]; [.B2])&gt;1;NOT(ISBLANK([.B2]))))" style:apply-style-name="cf1" style:base-cell-address="8_植物种苗（仅限已发布进境植物检疫要求，且要求境外企业注册）.B2"/>
      <style:map style:condition="of:is-true-formula(AND(COUNTIF([.$B$2:.$B$2]; [.B2])&gt;1;NOT(ISBLANK([.B2]))))" style:apply-style-name="cf1" style:base-cell-address="8_植物种苗（仅限已发布进境植物检疫要求，且要求境外企业注册）.B2"/>
    </style:style>
    <style:style style:name="ce40" style:family="table-cell">
      <style:map style:condition="of:is-true-formula(AND(COUNTIF([.$B$2:.$B$2]; [.B2])&gt;1;NOT(ISBLANK([.B2]))))" style:apply-style-name="cf1" style:base-cell-address="9_有机栽培介质.B2"/>
      <style:map style:condition="of:is-true-formula(AND(COUNTIF([.$B$2:.$B$2]; [.B2])&gt;1;NOT(ISBLANK([.B2]))))" style:apply-style-name="cf1" style:base-cell-address="9_有机栽培介质.B2"/>
    </style:style>
    <style:style style:name="ce41" style:family="table-cell">
      <style:map style:condition="of:is-true-formula(AND(COUNTIF([.$B$2:.$B$2]; [.B2])&gt;1;NOT(ISBLANK([.B2]))))" style:apply-style-name="cf1" style:base-cell-address="10_植物源性肥料.B2"/>
      <style:map style:condition="of:is-true-formula(AND(COUNTIF([.$B$2:.$B$2]; [.B2])&gt;1;NOT(ISBLANK([.B2]))))" style:apply-style-name="cf1" style:base-cell-address="10_植物源性肥料.B2"/>
    </style:style>
    <style:style style:name="ce42" style:family="table-cell">
      <style:map style:condition="of:is-true-formula(AND(COUNTIF([.$B$2:.$B$2]; [.B2])&gt;1;NOT(ISBLANK([.B2]))))" style:apply-style-name="cf1" style:base-cell-address="11_植物源性饲料（含饲草）.B2"/>
      <style:map style:condition="of:is-true-formula(AND(COUNTIF([.$B$2:.$B$2]; [.B2])&gt;1;NOT(ISBLANK([.B2]))))" style:apply-style-name="cf1" style:base-cell-address="11_植物源性饲料（含饲草）.B2"/>
    </style:style>
    <style:style style:name="ce43" style:family="table-cell">
      <style:map style:condition="of:is-true-formula(AND(COUNTIF([.$B$2:.$B$2]; [.B2])&gt;1;NOT(ISBLANK([.B2]))))" style:apply-style-name="cf1" style:base-cell-address="12_加工用植物产品（含生咖啡、可可、甜叶菊、凉粉草）.B2"/>
      <style:map style:condition="of:is-true-formula(AND(COUNTIF([.$B$2:.$B$2]; [.B2])&gt;1;NOT(ISBLANK([.B2]))))" style:apply-style-name="cf1" style:base-cell-address="12_加工用植物产品（含生咖啡、可可、甜叶菊、凉粉草）.B2"/>
    </style:style>
    <style:style style:name="ce44" style:family="table-cell">
      <style:map style:condition="of:is-true-formula(AND(COUNTIF([.$B$2:.$B$2]; [.B2])&gt;1;NOT(ISBLANK([.B2]))))" style:apply-style-name="cf1" style:base-cell-address="13_新鲜水果.B2"/>
      <style:map style:condition="of:is-true-formula(AND(COUNTIF([.$B$2:.$B$2]; [.B2])&gt;1;NOT(ISBLANK([.B2]))))" style:apply-style-name="cf1" style:base-cell-address="13_新鲜水果.B2"/>
    </style:style>
    <style:style style:name="ce45" style:family="table-cell">
      <style:map style:condition="of:is-true-formula(AND(COUNTIF([.$B$2:.$B$2]; [.B2])&gt;1;NOT(ISBLANK([.B2]))))" style:apply-style-name="cf1" style:base-cell-address="14_新鲜蔬菜.B2"/>
      <style:map style:condition="of:is-true-formula(AND(COUNTIF([.$B$2:.$B$2]; [.B2])&gt;1;NOT(ISBLANK([.B2]))))" style:apply-style-name="cf1" style:base-cell-address="14_新鲜蔬菜.B2"/>
    </style:style>
    <style:style style:name="ce46" style:family="table-cell">
      <style:map style:condition="of:is-true-formula(AND(COUNTIF([.$B$2:.$B$2]; [.B2])&gt;1;NOT(ISBLANK([.B2]))))" style:apply-style-name="cf1" style:base-cell-address="15_植物源性中药材.B2"/>
      <style:map style:condition="of:is-true-formula(AND(COUNTIF([.$B$2:.$B$2]; [.B2])&gt;1;NOT(ISBLANK([.B2]))))" style:apply-style-name="cf1" style:base-cell-address="15_植物源性中药材.B2"/>
    </style:style>
    <style:style style:name="ce47" style:family="table-cell">
      <style:map style:condition="of:is-true-formula(AND(COUNTIF([.$B$2:.$B$2]; [.B2])&gt;1;NOT(ISBLANK([.B2]))))" style:apply-style-name="cf1" style:base-cell-address="16_植物源性调味料.B2"/>
      <style:map style:condition="of:is-true-formula(AND(COUNTIF([.$B$2:.$B$2]; [.B2])&gt;1;NOT(ISBLANK([.B2]))))" style:apply-style-name="cf1" style:base-cell-address="16_植物源性调味料.B2"/>
    </style:style>
    <style:style style:name="ce48" style:family="table-cell">
      <style:map style:condition="of:is-true-formula(AND(COUNTIF([.$B$2:.$B$2]; [.B2])&gt;1;NOT(ISBLANK([.B2]))))" style:apply-style-name="cf1" style:base-cell-address="17_按照传统既是食品又是中药材的物质.B2"/>
      <style:map style:condition="of:is-true-formula(AND(COUNTIF([.$B$2:.$B$2]; [.B2])&gt;1;NOT(ISBLANK([.B2]))))" style:apply-style-name="cf1" style:base-cell-address="17_按照传统既是食品又是中药材的物质.B2"/>
    </style:style>
    <style:style style:name="ce49" style:family="table-cell">
      <style:map style:condition="of:is-true-formula(AND(COUNTIF([.$B$2:.$B$2]; [.B2])&gt;1;NOT(ISBLANK([.B2]))))" style:apply-style-name="cf1" style:base-cell-address="18_烟叶.B2"/>
      <style:map style:condition="of:is-true-formula(AND(COUNTIF([.$B$2:.$B$2]; [.B2])&gt;1;NOT(ISBLANK([.B2]))))" style:apply-style-name="cf1" style:base-cell-address="18_烟叶.B2"/>
    </style:style>
    <style:style style:name="ce50" style:family="table-cell">
      <style:map style:condition="of:is-true-formula(AND(COUNTIF([.$B$2:.$B$2]; [.B2])&gt;1;NOT(ISBLANK([.B2]))))" style:apply-style-name="cf1" style:base-cell-address="19_其他.B2"/>
      <style:map style:condition="of:is-true-formula(AND(COUNTIF([.$B$2:.$B$2]; [.B2])&gt;1;NOT(ISBLANK([.B2]))))" style:apply-style-name="cf1" style:base-cell-address="19_其他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水生动物及遗传物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">
            <text:p>需官方推荐注册登记的进境农产品目录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">
            <text:p>产品类型</text:p>
          </table:table-cell>
          <table:table-cell office:value-type="string" table:style-name="ce10">
            <text:p><text:span text:style-name="T1">监管识别码</text:span></text:p>
          </table:table-cell>
          <table:table-cell office:value-type="string" table:style-name="ce1">
            <text:p>监管识别码名称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63" table:style-name="ce2">
            <text:p>水生动物及遗传物质</text:p>
          </table:table-cell>
          <table:table-cell office:value-type="string" table:style-name="ce10">
            <text:p>0106201910101</text:p>
          </table:table-cell>
          <table:table-cell office:value-type="string" table:style-name="ce1">
            <text:p>其他改良种用濒危爬行动物(包括人工繁育的)(乌龟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201910102</text:p>
          </table:table-cell>
          <table:table-cell office:value-type="string" table:style-name="ce1">
            <text:p>其他改良种用濒危爬行动物(包括人工繁育的)(草龟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201910103</text:p>
          </table:table-cell>
          <table:table-cell office:value-type="string" table:style-name="ce1">
            <text:p>其他改良种用濒危爬行动物(包括人工繁育的)(绿毛龟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201910104</text:p>
          </table:table-cell>
          <table:table-cell office:value-type="string" table:style-name="ce1">
            <text:p>其他改良种用濒危爬行动物(包括人工繁育的)(鳖(甲鱼、团鱼)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201910105</text:p>
          </table:table-cell>
          <table:table-cell office:value-type="string" table:style-name="ce1">
            <text:p>其他改良种用濒危爬行动物(包括人工繁育的)(玳瑁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201910106</text:p>
          </table:table-cell>
          <table:table-cell office:value-type="string" table:style-name="ce1">
            <text:p>其他改良种用濒危爬行动物(包括人工繁育的)(鳄龟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201910107</text:p>
          </table:table-cell>
          <table:table-cell office:value-type="string" table:style-name="ce1">
            <text:p>其他改良种用濒危爬行动物(包括人工繁育的)(其他龟鳖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201990101</text:p>
          </table:table-cell>
          <table:table-cell office:value-type="string" table:style-name="ce1">
            <text:p>其他改良种用非濒危爬行动物(乌龟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201990102</text:p>
          </table:table-cell>
          <table:table-cell office:value-type="string" table:style-name="ce1">
            <text:p>其他改良种用非濒危爬行动物(草龟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201990103</text:p>
          </table:table-cell>
          <table:table-cell office:value-type="string" table:style-name="ce1">
            <text:p>其他改良种用非濒危爬行动物(绿毛龟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201990104</text:p>
          </table:table-cell>
          <table:table-cell office:value-type="string" table:style-name="ce1">
            <text:p>其他改良种用非濒危爬行动物(鳖(甲鱼、团鱼)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201990105</text:p>
          </table:table-cell>
          <table:table-cell office:value-type="string" table:style-name="ce1">
            <text:p>其他改良种用非濒危爬行动物(玳瑁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201990106</text:p>
          </table:table-cell>
          <table:table-cell office:value-type="string" table:style-name="ce1">
            <text:p>其他改良种用非濒危爬行动物(鳄龟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201990107</text:p>
          </table:table-cell>
          <table:table-cell office:value-type="string" table:style-name="ce1">
            <text:p>其他改良种用非濒危爬行动物(其他龟鳖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202021101</text:p>
          </table:table-cell>
          <table:table-cell office:value-type="string" table:style-name="ce1">
            <text:p>食用濒危龟鳖(包括人工驯养、繁殖的)(乌龟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202021102</text:p>
          </table:table-cell>
          <table:table-cell office:value-type="string" table:style-name="ce1">
            <text:p>食用濒危龟鳖(包括人工驯养、繁殖的)(草龟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202021103</text:p>
          </table:table-cell>
          <table:table-cell office:value-type="string" table:style-name="ce1">
            <text:p>食用濒危龟鳖(包括人工驯养、繁殖的)(绿毛龟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202021104</text:p>
          </table:table-cell>
          <table:table-cell office:value-type="string" table:style-name="ce1">
            <text:p>食用濒危龟鳖(包括人工驯养、繁殖的)(鳖(甲鱼、团鱼)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202021105</text:p>
          </table:table-cell>
          <table:table-cell office:value-type="string" table:style-name="ce1">
            <text:p>食用濒危龟鳖(包括人工驯养、繁殖的)(玳瑁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202021106</text:p>
          </table:table-cell>
          <table:table-cell office:value-type="string" table:style-name="ce1">
            <text:p>食用濒危龟鳖(包括人工驯养、繁殖的)(鳄龟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202021107</text:p>
          </table:table-cell>
          <table:table-cell office:value-type="string" table:style-name="ce1">
            <text:p>食用濒危龟鳖(包括人工驯养、繁殖的)(其他龟鳖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202029101</text:p>
          </table:table-cell>
          <table:table-cell office:value-type="string" table:style-name="ce1">
            <text:p>其他食用龟鳖(包括人工驯养、繁殖的)(乌龟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202029102</text:p>
          </table:table-cell>
          <table:table-cell office:value-type="string" table:style-name="ce1">
            <text:p>其他食用龟鳖(包括人工驯养、繁殖的)(草龟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202029103</text:p>
          </table:table-cell>
          <table:table-cell office:value-type="string" table:style-name="ce1">
            <text:p>其他食用龟鳖(包括人工驯养、繁殖的)(绿毛龟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202029104</text:p>
          </table:table-cell>
          <table:table-cell office:value-type="string" table:style-name="ce1">
            <text:p>其他食用龟鳖(包括人工驯养、繁殖的)(鳖(甲鱼、团鱼)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202029105</text:p>
          </table:table-cell>
          <table:table-cell office:value-type="string" table:style-name="ce1">
            <text:p>其他食用龟鳖(包括人工驯养、繁殖的)(玳瑁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202029106</text:p>
          </table:table-cell>
          <table:table-cell office:value-type="string" table:style-name="ce1">
            <text:p>其他食用龟鳖(包括人工驯养、繁殖的)(鳄龟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202029107</text:p>
          </table:table-cell>
          <table:table-cell office:value-type="string" table:style-name="ce1">
            <text:p>其他食用龟鳖(包括人工驯养、繁殖的)(其他龟鳖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209090101</text:p>
          </table:table-cell>
          <table:table-cell office:value-type="string" table:style-name="ce1">
            <text:p>其他爬行动物(包括人工驯养、繁殖的)(乌龟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209090102</text:p>
          </table:table-cell>
          <table:table-cell office:value-type="string" table:style-name="ce1">
            <text:p>其他爬行动物(包括人工驯养、繁殖的)(草龟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209090103</text:p>
          </table:table-cell>
          <table:table-cell office:value-type="string" table:style-name="ce1">
            <text:p>其他爬行动物(包括人工驯养、繁殖的)(绿毛龟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209090104</text:p>
          </table:table-cell>
          <table:table-cell office:value-type="string" table:style-name="ce1">
            <text:p>其他爬行动物(包括人工驯养、繁殖的)(鳖(甲鱼、团鱼)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209090105</text:p>
          </table:table-cell>
          <table:table-cell office:value-type="string" table:style-name="ce1">
            <text:p>其他爬行动物(包括人工驯养、繁殖的)(玳瑁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209090106</text:p>
          </table:table-cell>
          <table:table-cell office:value-type="string" table:style-name="ce1">
            <text:p>其他爬行动物(包括人工驯养、繁殖的)(鳄龟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209090107</text:p>
          </table:table-cell>
          <table:table-cell office:value-type="string" table:style-name="ce1">
            <text:p>其他爬行动物(包括人工驯养、繁殖的)(其他龟鳖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901110101</text:p>
          </table:table-cell>
          <table:table-cell office:value-type="string" table:style-name="ce1">
            <text:p>改良种用濒危蛙苗(牛蛙苗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901110102</text:p>
          </table:table-cell>
          <table:table-cell office:value-type="string" table:style-name="ce1">
            <text:p>改良种用濒危蛙苗(青蛙苗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901110103</text:p>
          </table:table-cell>
          <table:table-cell office:value-type="string" table:style-name="ce1">
            <text:p>改良种用濒危蛙苗(金线蛙苗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901110104</text:p>
          </table:table-cell>
          <table:table-cell office:value-type="string" table:style-name="ce1">
            <text:p>改良种用濒危蛙苗(棘胸蛙苗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901110105</text:p>
          </table:table-cell>
          <table:table-cell office:value-type="string" table:style-name="ce1">
            <text:p>改良种用濒危蛙苗(其他蛙苗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901190101</text:p>
          </table:table-cell>
          <table:table-cell office:value-type="string" table:style-name="ce1">
            <text:p>其他改良种用蛙苗(牛蛙苗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901190102</text:p>
          </table:table-cell>
          <table:table-cell office:value-type="string" table:style-name="ce1">
            <text:p>其他改良种用蛙苗(青蛙苗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901190103</text:p>
          </table:table-cell>
          <table:table-cell office:value-type="string" table:style-name="ce1">
            <text:p>其他改良种用蛙苗(金线蛙苗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901190104</text:p>
          </table:table-cell>
          <table:table-cell office:value-type="string" table:style-name="ce1">
            <text:p>其他改良种用蛙苗(棘胸蛙苗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901190105</text:p>
          </table:table-cell>
          <table:table-cell office:value-type="string" table:style-name="ce1">
            <text:p>其他改良种用蛙苗(其他蛙苗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909010164</text:p>
          </table:table-cell>
          <table:table-cell office:value-type="string" table:style-name="ce1">
            <text:p>其他濒危动物(包括人工驯养、繁殖的)(牛蛙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909010165</text:p>
          </table:table-cell>
          <table:table-cell office:value-type="string" table:style-name="ce1">
            <text:p>其他濒危动物(包括人工驯养、繁殖的)(青蛙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909010166</text:p>
          </table:table-cell>
          <table:table-cell office:value-type="string" table:style-name="ce1">
            <text:p>其他濒危动物(包括人工驯养、繁殖的)(金线蛙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909010167</text:p>
          </table:table-cell>
          <table:table-cell office:value-type="string" table:style-name="ce1">
            <text:p>其他濒危动物(包括人工驯养、繁殖的)(棘胸蛙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909010168</text:p>
          </table:table-cell>
          <table:table-cell office:value-type="string" table:style-name="ce1">
            <text:p>其他濒危动物(包括人工驯养、繁殖的)(其他蛙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909010169</text:p>
          </table:table-cell>
          <table:table-cell office:value-type="string" table:style-name="ce1">
            <text:p>其他濒危动物(包括人工驯养、繁殖的)(大鲵(娃娃鱼)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909010170</text:p>
          </table:table-cell>
          <table:table-cell office:value-type="string" table:style-name="ce1">
            <text:p>其他濒危动物(包括人工驯养、繁殖的)(小鲵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909010171</text:p>
          </table:table-cell>
          <table:table-cell office:value-type="string" table:style-name="ce1">
            <text:p>其他濒危动物(包括人工驯养、繁殖的)(蟾蜍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909010172</text:p>
          </table:table-cell>
          <table:table-cell office:value-type="string" table:style-name="ce1">
            <text:p>其他濒危动物(包括人工驯养、繁殖的)(蝾螈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909010173</text:p>
          </table:table-cell>
          <table:table-cell office:value-type="string" table:style-name="ce1">
            <text:p>其他濒危动物(包括人工驯养、繁殖的)(鱼螈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909090115</text:p>
          </table:table-cell>
          <table:table-cell office:value-type="string" table:style-name="ce1">
            <text:p>其他动物(牛蛙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909090116</text:p>
          </table:table-cell>
          <table:table-cell office:value-type="string" table:style-name="ce1">
            <text:p>其他动物(青蛙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909090117</text:p>
          </table:table-cell>
          <table:table-cell office:value-type="string" table:style-name="ce1">
            <text:p>其他动物(金线蛙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909090118</text:p>
          </table:table-cell>
          <table:table-cell office:value-type="string" table:style-name="ce1">
            <text:p>其他动物(棘胸蛙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909090119</text:p>
          </table:table-cell>
          <table:table-cell office:value-type="string" table:style-name="ce1">
            <text:p>其他动物(其他蛙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909090120</text:p>
          </table:table-cell>
          <table:table-cell office:value-type="string" table:style-name="ce1">
            <text:p>其他动物(大鲵(娃娃鱼)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909090121</text:p>
          </table:table-cell>
          <table:table-cell office:value-type="string" table:style-name="ce1">
            <text:p>其他动物(小鲵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909090122</text:p>
          </table:table-cell>
          <table:table-cell office:value-type="string" table:style-name="ce1">
            <text:p>其他动物(蟾蜍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909090123</text:p>
          </table:table-cell>
          <table:table-cell office:value-type="string" table:style-name="ce1">
            <text:p>其他动物(蝾螈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106909090124</text:p>
          </table:table-cell>
          <table:table-cell office:value-type="string" table:style-name="ce1">
            <text:p>其他动物(鱼螈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110010101</text:p>
          </table:table-cell>
          <table:table-cell office:value-type="string" table:style-name="ce1">
            <text:p>观赏用濒危淡水鱼(淡水养殖热带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110010102</text:p>
          </table:table-cell>
          <table:table-cell office:value-type="string" table:style-name="ce1">
            <text:p>观赏用濒危淡水鱼(淡水捕捞热带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110010103</text:p>
          </table:table-cell>
          <table:table-cell office:value-type="string" table:style-name="ce1">
            <text:p>观赏用濒危淡水鱼(其他观赏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110020101</text:p>
          </table:table-cell>
          <table:table-cell office:value-type="string" table:style-name="ce1">
            <text:p>淡水鱼观赏鱼种苗(濒危除外)(淡水养殖热带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110020102</text:p>
          </table:table-cell>
          <table:table-cell office:value-type="string" table:style-name="ce1">
            <text:p>淡水鱼观赏鱼种苗(濒危除外)(淡水捕捞热带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110020103</text:p>
          </table:table-cell>
          <table:table-cell office:value-type="string" table:style-name="ce1">
            <text:p>淡水鱼观赏鱼种苗(濒危除外)(其他观赏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110090101</text:p>
          </table:table-cell>
          <table:table-cell office:value-type="string" table:style-name="ce1">
            <text:p>观赏用其他淡水鱼(种苗除外)(淡水养殖热带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110090102</text:p>
          </table:table-cell>
          <table:table-cell office:value-type="string" table:style-name="ce1">
            <text:p>观赏用其他淡水鱼(种苗除外)(淡水捕捞热带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110090103</text:p>
          </table:table-cell>
          <table:table-cell office:value-type="string" table:style-name="ce1">
            <text:p>观赏用其他淡水鱼(种苗除外)(其他观赏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190010101</text:p>
          </table:table-cell>
          <table:table-cell office:value-type="string" table:style-name="ce1">
            <text:p>观赏用濒危非淡水鱼(海水养殖热带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190010102</text:p>
          </table:table-cell>
          <table:table-cell office:value-type="string" table:style-name="ce1">
            <text:p>观赏用濒危非淡水鱼(海水捕捞热带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190010103</text:p>
          </table:table-cell>
          <table:table-cell office:value-type="string" table:style-name="ce1">
            <text:p>观赏用濒危非淡水鱼(其他观赏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190020101</text:p>
          </table:table-cell>
          <table:table-cell office:value-type="string" table:style-name="ce1">
            <text:p>非淡水观赏鱼种苗(濒危除外)(海水养殖热带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190020102</text:p>
          </table:table-cell>
          <table:table-cell office:value-type="string" table:style-name="ce1">
            <text:p>非淡水观赏鱼种苗(濒危除外)(海水捕捞热带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190020103</text:p>
          </table:table-cell>
          <table:table-cell office:value-type="string" table:style-name="ce1">
            <text:p>非淡水观赏鱼种苗(濒危除外)(其他观赏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190090101</text:p>
          </table:table-cell>
          <table:table-cell office:value-type="string" table:style-name="ce1">
            <text:p>观赏用其他非淡水鱼(种苗除外)(海水养殖热带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190090102</text:p>
          </table:table-cell>
          <table:table-cell office:value-type="string" table:style-name="ce1">
            <text:p>观赏用其他非淡水鱼(种苗除外)(海水捕捞热带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190090103</text:p>
          </table:table-cell>
          <table:table-cell office:value-type="string" table:style-name="ce1">
            <text:p>观赏用其他非淡水鱼(种苗除外)(其他观赏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11000999</text:p>
          </table:table-cell>
          <table:table-cell office:value-type="string" table:style-name="ce1">
            <text:p>鳟鱼(河鳟、虹鳟、克拉克大麻哈鱼、阿瓜大麻哈鱼、吉雨大麻哈鱼、亚利桑那大麻哈鱼、金腹大麻哈鱼)鱼苗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19000999</text:p>
          </table:table-cell>
          <table:table-cell office:value-type="string" table:style-name="ce1">
            <text:p>其他活鳟鱼(河鳟、虹鳟、克拉克大麻哈鱼、阿瓜大麻哈鱼、吉雨大麻哈鱼、亚利桑那大麻哈鱼、金腹大麻哈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21010999</text:p>
          </table:table-cell>
          <table:table-cell office:value-type="string" table:style-name="ce1">
            <text:p>花鳗鲡鱼苗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21020999</text:p>
          </table:table-cell>
          <table:table-cell office:value-type="string" table:style-name="ce1">
            <text:p>欧洲鳗鲡鱼苗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21090101</text:p>
          </table:table-cell>
          <table:table-cell office:value-type="string" table:style-name="ce1">
            <text:p>鳗鱼(鳗鲡属)鱼苗(濒危除外)(种用鳗鲡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21090102</text:p>
          </table:table-cell>
          <table:table-cell office:value-type="string" table:style-name="ce1">
            <text:p>鳗鱼(鳗鲡属)鱼苗(濒危除外)(海鳗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29010999</text:p>
          </table:table-cell>
          <table:table-cell office:value-type="string" table:style-name="ce1">
            <text:p>花鳗鲡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29020999</text:p>
          </table:table-cell>
          <table:table-cell office:value-type="string" table:style-name="ce1">
            <text:p>欧洲鳗鲡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29090101</text:p>
          </table:table-cell>
          <table:table-cell office:value-type="string" table:style-name="ce1">
            <text:p>其他活鳗鱼(鳗鲡属)(种用鳗鲡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29090102</text:p>
          </table:table-cell>
          <table:table-cell office:value-type="string" table:style-name="ce1">
            <text:p>其他活鳗鱼(鳗鲡属)(食用鳗鲡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29090103</text:p>
          </table:table-cell>
          <table:table-cell office:value-type="string" table:style-name="ce1">
            <text:p>其他活鳗鱼(鳗鲡属)(海鳗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31010999</text:p>
          </table:table-cell>
          <table:table-cell office:value-type="string" table:style-name="ce1">
            <text:p>鲤属鱼鱼苗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31090999</text:p>
          </table:table-cell>
          <table:table-cell office:value-type="string" table:style-name="ce1">
            <text:p>其他鲤科鱼(鲫属、草鱼、鲢属、鲮属、青鱼、卡特拉鲃、野鲮属、哈氏纹唇鱼、何氏细须鲃、鲂属)鱼苗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39000999</text:p>
          </table:table-cell>
          <table:table-cell office:value-type="string" table:style-name="ce1">
            <text:p>其他鲤科鱼(鲤属、鲫属、草鱼、鲢属、鲮属、青鱼、卡特拉鲃、野鲮属、哈氏纹唇鱼、何氏细须鲃、鲂属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41000999</text:p>
          </table:table-cell>
          <table:table-cell office:value-type="string" table:style-name="ce1">
            <text:p>大西洋及太平洋蓝鳍金枪鱼鱼苗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49100999</text:p>
          </table:table-cell>
          <table:table-cell office:value-type="string" table:style-name="ce1">
            <text:p>大西洋蓝鳍金枪鱼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49200999</text:p>
          </table:table-cell>
          <table:table-cell office:value-type="string" table:style-name="ce1">
            <text:p>太平洋蓝鳍金枪鱼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51000999</text:p>
          </table:table-cell>
          <table:table-cell office:value-type="string" table:style-name="ce1">
            <text:p>南方蓝鳍金枪鱼鱼苗(Thunnus maccoyii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59000999</text:p>
          </table:table-cell>
          <table:table-cell office:value-type="string" table:style-name="ce1">
            <text:p>其他南方蓝鳍金枪鱼(Thunnusmaccoyii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1100101</text:p>
          </table:table-cell>
          <table:table-cell office:value-type="string" table:style-name="ce1">
            <text:p>鲈鱼种苗(淡水鲈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1100102</text:p>
          </table:table-cell>
          <table:table-cell office:value-type="string" table:style-name="ce1">
            <text:p>鲈鱼种苗(海水鲈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1200999</text:p>
          </table:table-cell>
          <table:table-cell office:value-type="string" table:style-name="ce1">
            <text:p>鲟鱼种苗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1910101</text:p>
          </table:table-cell>
          <table:table-cell office:value-type="string" table:style-name="ce1">
            <text:p>其他濒危鱼苗(其他淡水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1910102</text:p>
          </table:table-cell>
          <table:table-cell office:value-type="string" table:style-name="ce1">
            <text:p>其他濒危鱼苗(其他海水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1910103</text:p>
          </table:table-cell>
          <table:table-cell office:value-type="string" table:style-name="ce1">
            <text:p>其他濒危鱼苗(其他观赏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1910104</text:p>
          </table:table-cell>
          <table:table-cell office:value-type="string" table:style-name="ce1">
            <text:p>其他濒危鱼苗(其他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1990101</text:p>
          </table:table-cell>
          <table:table-cell office:value-type="string" table:style-name="ce1">
            <text:p>其他鱼苗(濒危除外)(草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1990102</text:p>
          </table:table-cell>
          <table:table-cell office:value-type="string" table:style-name="ce1">
            <text:p>其他鱼苗(濒危除外)(鳙鱼(胖头鱼)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1990103</text:p>
          </table:table-cell>
          <table:table-cell office:value-type="string" table:style-name="ce1">
            <text:p>其他鱼苗(濒危除外)(鲢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1990104</text:p>
          </table:table-cell>
          <table:table-cell office:value-type="string" table:style-name="ce1">
            <text:p>其他鱼苗(濒危除外)(青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1990105</text:p>
          </table:table-cell>
          <table:table-cell office:value-type="string" table:style-name="ce1">
            <text:p>其他鱼苗(濒危除外)(鲶鱼(鲇鱼)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1990106</text:p>
          </table:table-cell>
          <table:table-cell office:value-type="string" table:style-name="ce1">
            <text:p>其他鱼苗(濒危除外)(武昌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1990107</text:p>
          </table:table-cell>
          <table:table-cell office:value-type="string" table:style-name="ce1">
            <text:p>其他鱼苗(濒危除外)(大马哈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1990108</text:p>
          </table:table-cell>
          <table:table-cell office:value-type="string" table:style-name="ce1">
            <text:p>其他鱼苗(濒危除外)(黄鳝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1990109</text:p>
          </table:table-cell>
          <table:table-cell office:value-type="string" table:style-name="ce1">
            <text:p>其他鱼苗(濒危除外)(泥鳅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1990110</text:p>
          </table:table-cell>
          <table:table-cell office:value-type="string" table:style-name="ce1">
            <text:p>其他鱼苗(濒危除外)(鲫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1990111</text:p>
          </table:table-cell>
          <table:table-cell office:value-type="string" table:style-name="ce1">
            <text:p>其他鱼苗(濒危除外)(牛头鮰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1990112</text:p>
          </table:table-cell>
          <table:table-cell office:value-type="string" table:style-name="ce1">
            <text:p>其他鱼苗(濒危除外)(斑点叉尾鮰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1990113</text:p>
          </table:table-cell>
          <table:table-cell office:value-type="string" table:style-name="ce1">
            <text:p>其他鱼苗(濒危除外)(黄蜡鲳鱼(狮鼻鲳鱼参)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1990114</text:p>
          </table:table-cell>
          <table:table-cell office:value-type="string" table:style-name="ce1">
            <text:p>其他鱼苗(濒危除外)(多瑙哲罗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1990115</text:p>
          </table:table-cell>
          <table:table-cell office:value-type="string" table:style-name="ce1">
            <text:p>其他鱼苗(濒危除外)(其他淡水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1990116</text:p>
          </table:table-cell>
          <table:table-cell office:value-type="string" table:style-name="ce1">
            <text:p>其他鱼苗(濒危除外)(海鳗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1990117</text:p>
          </table:table-cell>
          <table:table-cell office:value-type="string" table:style-name="ce1">
            <text:p>其他鱼苗(濒危除外)(鲽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1990118</text:p>
          </table:table-cell>
          <table:table-cell office:value-type="string" table:style-name="ce1">
            <text:p>其他鱼苗(濒危除外)(红鱼(似石首鱼)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1990119</text:p>
          </table:table-cell>
          <table:table-cell office:value-type="string" table:style-name="ce1">
            <text:p>其他鱼苗(濒危除外)(牙鲆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1990120</text:p>
          </table:table-cell>
          <table:table-cell office:value-type="string" table:style-name="ce1">
            <text:p>其他鱼苗(濒危除外)(石斑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1990121</text:p>
          </table:table-cell>
          <table:table-cell office:value-type="string" table:style-name="ce1">
            <text:p>其他鱼苗(濒危除外)(大鲮鲆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1990122</text:p>
          </table:table-cell>
          <table:table-cell office:value-type="string" table:style-name="ce1">
            <text:p>其他鱼苗(濒危除外)(带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1990123</text:p>
          </table:table-cell>
          <table:table-cell office:value-type="string" table:style-name="ce1">
            <text:p>其他鱼苗(濒危除外)(鳎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1990124</text:p>
          </table:table-cell>
          <table:table-cell office:value-type="string" table:style-name="ce1">
            <text:p>其他鱼苗(濒危除外)(鲑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1990125</text:p>
          </table:table-cell>
          <table:table-cell office:value-type="string" table:style-name="ce1">
            <text:p>其他鱼苗(濒危除外)(金枪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1990126</text:p>
          </table:table-cell>
          <table:table-cell office:value-type="string" table:style-name="ce1">
            <text:p>其他鱼苗(濒危除外)(鲱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1990127</text:p>
          </table:table-cell>
          <table:table-cell office:value-type="string" table:style-name="ce1">
            <text:p>其他鱼苗(濒危除外)(鲣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1990128</text:p>
          </table:table-cell>
          <table:table-cell office:value-type="string" table:style-name="ce1">
            <text:p>其他鱼苗(濒危除外)(沙丁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1990129</text:p>
          </table:table-cell>
          <table:table-cell office:value-type="string" table:style-name="ce1">
            <text:p>其他鱼苗(濒危除外)(黄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1990130</text:p>
          </table:table-cell>
          <table:table-cell office:value-type="string" table:style-name="ce1">
            <text:p>其他鱼苗(濒危除外)(鲨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1990131</text:p>
          </table:table-cell>
          <table:table-cell office:value-type="string" table:style-name="ce1">
            <text:p>其他鱼苗(濒危除外)(鲭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1990132</text:p>
          </table:table-cell>
          <table:table-cell office:value-type="string" table:style-name="ce1">
            <text:p>其他鱼苗(濒危除外)(鯷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1990133</text:p>
          </table:table-cell>
          <table:table-cell office:value-type="string" table:style-name="ce1">
            <text:p>其他鱼苗(濒危除外)(鳕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1990134</text:p>
          </table:table-cell>
          <table:table-cell office:value-type="string" table:style-name="ce1">
            <text:p>其他鱼苗(濒危除外)(鲳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1990135</text:p>
          </table:table-cell>
          <table:table-cell office:value-type="string" table:style-name="ce1">
            <text:p>其他鱼苗(濒危除外)(卡拉白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1990136</text:p>
          </table:table-cell>
          <table:table-cell office:value-type="string" table:style-name="ce1">
            <text:p>其他鱼苗(濒危除外)(其他海水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1990137</text:p>
          </table:table-cell>
          <table:table-cell office:value-type="string" table:style-name="ce1">
            <text:p>其他鱼苗(濒危除外)(金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1990138</text:p>
          </table:table-cell>
          <table:table-cell office:value-type="string" table:style-name="ce1">
            <text:p>其他鱼苗(濒危除外)(锦鲤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1990139</text:p>
          </table:table-cell>
          <table:table-cell office:value-type="string" table:style-name="ce1">
            <text:p>其他鱼苗(濒危除外)(其他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9100999</text:p>
          </table:table-cell>
          <table:table-cell office:value-type="string" table:style-name="ce1">
            <text:p>活罗非鱼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9200101</text:p>
          </table:table-cell>
          <table:table-cell office:value-type="string" table:style-name="ce1">
            <text:p>活的鲀(其他淡水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9200102</text:p>
          </table:table-cell>
          <table:table-cell office:value-type="string" table:style-name="ce1">
            <text:p>活的鲀(其他海水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9200103</text:p>
          </table:table-cell>
          <table:table-cell office:value-type="string" table:style-name="ce1">
            <text:p>活的鲀(其他观赏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9310999</text:p>
          </table:table-cell>
          <table:table-cell office:value-type="string" table:style-name="ce1">
            <text:p>活的濒危鲤科鱼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9390999</text:p>
          </table:table-cell>
          <table:table-cell office:value-type="string" table:style-name="ce1">
            <text:p>活的其他鲤科鱼(鲤科鱼(鲤属、鲫属、草鱼、鲢属、鲮属、青鱼、卡特拉鲃、野鲮属、哈氏纹唇鱼、何氏细须鲃、鲂属)除外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9910101</text:p>
          </table:table-cell>
          <table:table-cell office:value-type="string" table:style-name="ce1">
            <text:p>其他濒危活鱼(其他淡水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9910102</text:p>
          </table:table-cell>
          <table:table-cell office:value-type="string" table:style-name="ce1">
            <text:p>其他濒危活鱼(其他海水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9910103</text:p>
          </table:table-cell>
          <table:table-cell office:value-type="string" table:style-name="ce1">
            <text:p>其他濒危活鱼(其他观赏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9910104</text:p>
          </table:table-cell>
          <table:table-cell office:value-type="string" table:style-name="ce1">
            <text:p>其他濒危活鱼(其他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9990101</text:p>
          </table:table-cell>
          <table:table-cell office:value-type="string" table:style-name="ce1">
            <text:p>其他活鱼(草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9990102</text:p>
          </table:table-cell>
          <table:table-cell office:value-type="string" table:style-name="ce1">
            <text:p>其他活鱼(鳙鱼(胖头鱼)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9990103</text:p>
          </table:table-cell>
          <table:table-cell office:value-type="string" table:style-name="ce1">
            <text:p>其他活鱼(鲢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9990104</text:p>
          </table:table-cell>
          <table:table-cell office:value-type="string" table:style-name="ce1">
            <text:p>其他活鱼(青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9990105</text:p>
          </table:table-cell>
          <table:table-cell office:value-type="string" table:style-name="ce1">
            <text:p>其他活鱼(淡水鲈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9990106</text:p>
          </table:table-cell>
          <table:table-cell office:value-type="string" table:style-name="ce1">
            <text:p>其他活鱼(鲶鱼(鲇鱼)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9990107</text:p>
          </table:table-cell>
          <table:table-cell office:value-type="string" table:style-name="ce1">
            <text:p>其他活鱼(武昌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9990108</text:p>
          </table:table-cell>
          <table:table-cell office:value-type="string" table:style-name="ce1">
            <text:p>其他活鱼(大马哈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9990109</text:p>
          </table:table-cell>
          <table:table-cell office:value-type="string" table:style-name="ce1">
            <text:p>其他活鱼(黄鳝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9990110</text:p>
          </table:table-cell>
          <table:table-cell office:value-type="string" table:style-name="ce1">
            <text:p>其他活鱼(泥鳅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9990111</text:p>
          </table:table-cell>
          <table:table-cell office:value-type="string" table:style-name="ce1">
            <text:p>其他活鱼(鲫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0301999990112</text:p>
          </table:table-cell>
          <table:table-cell office:value-type="string" table:style-name="ce1">
            <text:p>其他活鱼(鲟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0301999990113</text:p>
          </table:table-cell>
          <table:table-cell office:value-type="string" table:style-name="ce1">
            <text:p>其他活鱼(牛头鮰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0301999990114</text:p>
          </table:table-cell>
          <table:table-cell office:value-type="string" table:style-name="ce1">
            <text:p>其他活鱼(斑点叉尾鮰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0301999990115</text:p>
          </table:table-cell>
          <table:table-cell office:value-type="string" table:style-name="ce1">
            <text:p>其他活鱼(黄蜡鲳鱼(狮鼻鲳鱼参)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0301999990116</text:p>
          </table:table-cell>
          <table:table-cell office:value-type="string" table:style-name="ce1">
            <text:p>其他活鱼(罗非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0301999990117</text:p>
          </table:table-cell>
          <table:table-cell office:value-type="string" table:style-name="ce1">
            <text:p>其他活鱼(多瑙哲罗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0301999990118</text:p>
          </table:table-cell>
          <table:table-cell office:value-type="string" table:style-name="ce1">
            <text:p>其他活鱼(其他淡水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0301999990119</text:p>
          </table:table-cell>
          <table:table-cell office:value-type="string" table:style-name="ce1">
            <text:p>其他活鱼(海鳗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0301999990120</text:p>
          </table:table-cell>
          <table:table-cell office:value-type="string" table:style-name="ce1">
            <text:p>其他活鱼(鲽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0301999990121</text:p>
          </table:table-cell>
          <table:table-cell office:value-type="string" table:style-name="ce1">
            <text:p>其他活鱼(红鱼(似石首鱼)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0301999990122</text:p>
          </table:table-cell>
          <table:table-cell office:value-type="string" table:style-name="ce1">
            <text:p>其他活鱼(牙鲆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0301999990123</text:p>
          </table:table-cell>
          <table:table-cell office:value-type="string" table:style-name="ce1">
            <text:p>其他活鱼(石斑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0301999990124</text:p>
          </table:table-cell>
          <table:table-cell office:value-type="string" table:style-name="ce1">
            <text:p>其他活鱼(大鲮鲆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0301999990125</text:p>
          </table:table-cell>
          <table:table-cell office:value-type="string" table:style-name="ce1">
            <text:p>其他活鱼(海水鲈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0301999990126</text:p>
          </table:table-cell>
          <table:table-cell office:value-type="string" table:style-name="ce1">
            <text:p>其他活鱼(带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0301999990127</text:p>
          </table:table-cell>
          <table:table-cell office:value-type="string" table:style-name="ce1">
            <text:p>其他活鱼(鳎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0301999990128</text:p>
          </table:table-cell>
          <table:table-cell office:value-type="string" table:style-name="ce1">
            <text:p>其他活鱼(鲑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0301999990129</text:p>
          </table:table-cell>
          <table:table-cell office:value-type="string" table:style-name="ce1">
            <text:p>其他活鱼(金枪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0301999990130</text:p>
          </table:table-cell>
          <table:table-cell office:value-type="string" table:style-name="ce1">
            <text:p>其他活鱼(鲱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0301999990131</text:p>
          </table:table-cell>
          <table:table-cell office:value-type="string" table:style-name="ce1">
            <text:p>其他活鱼(鲣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0301999990132</text:p>
          </table:table-cell>
          <table:table-cell office:value-type="string" table:style-name="ce1">
            <text:p>其他活鱼(沙丁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0301999990133</text:p>
          </table:table-cell>
          <table:table-cell office:value-type="string" table:style-name="ce1">
            <text:p>其他活鱼(黄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0301999990134</text:p>
          </table:table-cell>
          <table:table-cell office:value-type="string" table:style-name="ce1">
            <text:p>其他活鱼(鲨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0301999990135</text:p>
          </table:table-cell>
          <table:table-cell office:value-type="string" table:style-name="ce1">
            <text:p>其他活鱼(鲭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0301999990136</text:p>
          </table:table-cell>
          <table:table-cell office:value-type="string" table:style-name="ce1">
            <text:p>其他活鱼(鯷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0301999990137</text:p>
          </table:table-cell>
          <table:table-cell office:value-type="string" table:style-name="ce1">
            <text:p>其他活鱼(鳕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0301999990138</text:p>
          </table:table-cell>
          <table:table-cell office:value-type="string" table:style-name="ce1">
            <text:p>其他活鱼(鲳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0301999990139</text:p>
          </table:table-cell>
          <table:table-cell office:value-type="string" table:style-name="ce1">
            <text:p>其他活鱼(卡拉白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0301999990140</text:p>
          </table:table-cell>
          <table:table-cell office:value-type="string" table:style-name="ce1">
            <text:p>其他活鱼(其他海水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0301999990141</text:p>
          </table:table-cell>
          <table:table-cell office:value-type="string" table:style-name="ce1">
            <text:p>其他活鱼(金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0301999990142</text:p>
          </table:table-cell>
          <table:table-cell office:value-type="string" table:style-name="ce1">
            <text:p>其他活鱼(锦鲤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0301999990143</text:p>
          </table:table-cell>
          <table:table-cell office:value-type="string" table:style-name="ce1">
            <text:p>其他活鱼(其他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0306311000999</text:p>
          </table:table-cell>
          <table:table-cell office:value-type="string" table:style-name="ce1">
            <text:p>岩礁虾及其他龙虾种苗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0306319000101</text:p>
          </table:table-cell>
          <table:table-cell office:value-type="string" table:style-name="ce1">
            <text:p><text:span text:style-name="T2">活、鲜或冷的带壳或去壳岩礁虾和其他龙虾</text:span><text:span text:style-name="T2">(</text:span><text:span text:style-name="T2">真龙虾属、龙虾属、岩龙虾属</text:span><text:span text:style-name="T2">)(</text:span><text:span text:style-name="T2">活龙虾</text:span><text:span text:style-name="T2">)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0306319000110</text:p>
          </table:table-cell>
          <table:table-cell office:value-type="string" table:style-name="ce1">
            <text:p>活、鲜或冷的带壳或去壳岩礁虾和其他龙虾(真龙虾属、龙虾属、岩龙虾属)(仅限活锦绣龙虾)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0306321000999</text:p>
          </table:table-cell>
          <table:table-cell office:value-type="string" table:style-name="ce1">
            <text:p>螯龙虾(螯龙虾属)种苗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0306329000101</text:p>
          </table:table-cell>
          <table:table-cell office:value-type="string" table:style-name="ce1">
            <text:p>活、鲜或冷的带壳或去壳螯龙虾(螯龙虾属)(活螯虾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0306331000101</text:p>
          </table:table-cell>
          <table:table-cell office:value-type="string" table:style-name="ce1">
            <text:p>蟹种苗(青蟹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0306331000102</text:p>
          </table:table-cell>
          <table:table-cell office:value-type="string" table:style-name="ce1">
            <text:p>蟹种苗(梭子蟹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0306331000103</text:p>
          </table:table-cell>
          <table:table-cell office:value-type="string" table:style-name="ce1">
            <text:p>蟹种苗(其他海水虾蟹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0306331000104</text:p>
          </table:table-cell>
          <table:table-cell office:value-type="string" table:style-name="ce1">
            <text:p>蟹种苗(中华绒螯蟹(大闸蟹)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0306331000105</text:p>
          </table:table-cell>
          <table:table-cell office:value-type="string" table:style-name="ce1">
            <text:p>蟹种苗(其他淡水虾蟹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0306339100101</text:p>
          </table:table-cell>
          <table:table-cell office:value-type="string" table:style-name="ce1">
            <text:p>活、鲜或冷的带壳或去壳中华绒螯蟹(活的中华绒螯蟹(大闸蟹)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0306339200101</text:p>
          </table:table-cell>
          <table:table-cell office:value-type="string" table:style-name="ce1">
            <text:p>活、鲜或冷的带壳或去壳梭子蟹(活的梭子蟹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0306339910101</text:p>
          </table:table-cell>
          <table:table-cell office:value-type="string" table:style-name="ce1">
            <text:p>活、鲜或冷的金霸王蟹(帝王蟹)、毛蟹、仿石蟹(仿岩蟹)、堪察加拟石蟹、短足拟石蟹、扁足拟石蟹、雪蟹、日本雪蟹(其他海水虾蟹)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0306339910118</text:p>
          </table:table-cell>
          <table:table-cell office:value-type="string" table:style-name="ce1">
            <text:p>活、鲜或冷的金霸王蟹(帝王蟹)、毛蟹、仿石蟹(仿岩蟹)、堪察加拟石蟹、短足拟石蟹、扁足拟石蟹、雪蟹、日本雪蟹(活的金霸王蟹(帝王蟹)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0306339910119</text:p>
          </table:table-cell>
          <table:table-cell office:value-type="string" table:style-name="ce1">
            <text:p>活、鲜或冷的金霸王蟹(帝王蟹)、毛蟹、仿石蟹(仿岩蟹)、堪察加拟石蟹、短足拟石蟹、扁足拟石蟹、雪蟹、日本雪蟹(活的毛蟹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0306339910120</text:p>
          </table:table-cell>
          <table:table-cell office:value-type="string" table:style-name="ce1">
            <text:p>活、鲜或冷的金霸王蟹(帝王蟹)、毛蟹、仿石蟹(仿岩蟹)、堪察加拟石蟹、短足拟石蟹、扁足拟石蟹、雪蟹、日本雪蟹(活的雪蟹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0306339910121</text:p>
          </table:table-cell>
          <table:table-cell office:value-type="string" table:style-name="ce1">
            <text:p>活、鲜或冷的金霸王蟹(帝王蟹)、毛蟹、仿石蟹(仿岩蟹)、堪察加拟石蟹、短足拟石蟹、扁足拟石蟹、雪蟹、日本雪蟹(活的仿石蟹、拟石蟹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6">
            <text:p>0306339990101</text:p>
          </table:table-cell>
          <table:table-cell office:value-type="string" table:style-name="ce1">
            <text:p>其他活、鲜或冷的带壳或去壳蟹(活的青蟹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0306339990102</text:p>
          </table:table-cell>
          <table:table-cell office:value-type="string" table:style-name="ce1">
            <text:p><text:span text:style-name="T2">其他活、鲜或冷的带壳或去壳蟹</text:span><text:span text:style-name="T2">(</text:span><text:span text:style-name="T2">活的其他海水虾蟹</text:span><text:span text:style-name="T2">)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0306339990110</text:p>
          </table:table-cell>
          <table:table-cell office:value-type="string" table:style-name="ce1">
            <text:p>其他活、鲜或冷的带壳或去壳蟹(活的其他观赏用海水虾蟹)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0306339990111</text:p>
          </table:table-cell>
          <table:table-cell office:value-type="string" table:style-name="ce1">
            <text:p>其他活、鲜或冷的带壳或去壳蟹(活的其他观赏用淡水虾蟹)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6341000999</text:p>
          </table:table-cell>
          <table:table-cell office:value-type="string" table:style-name="ce1">
            <text:p>挪威海螯虾种苗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6349000101</text:p>
          </table:table-cell>
          <table:table-cell office:value-type="string" table:style-name="ce1">
            <text:p>其他活、鲜或冷的带壳或去壳挪威海螯虾(活挪威海螯虾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6351000101</text:p>
          </table:table-cell>
          <table:table-cell office:value-type="string" table:style-name="ce1">
            <text:p>冷水小虾及对虾(长额虾属、褐虾)种苗(长额虾属种苗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6351000102</text:p>
          </table:table-cell>
          <table:table-cell office:value-type="string" table:style-name="ce1">
            <text:p>冷水小虾及对虾(长额虾属、褐虾)种苗(褐虾种苗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6359090104</text:p>
          </table:table-cell>
          <table:table-cell office:value-type="string" table:style-name="ce1">
            <text:p>活的冷水小虾及对虾(长额虾属、褐虾)(种苗除外)(活的其他海水虾蟹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6359090107</text:p>
          </table:table-cell>
          <table:table-cell office:value-type="string" table:style-name="ce1">
            <text:p>活的冷水小虾及对虾(长额虾属、褐虾)(种苗除外)(活的其他淡水虾蟹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6359090110</text:p>
          </table:table-cell>
          <table:table-cell office:value-type="string" table:style-name="ce1">
            <text:p>活的冷水小虾及对虾(长额虾属、褐虾)(种苗除外)(活的其他甲壳动物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6361000101</text:p>
          </table:table-cell>
          <table:table-cell office:value-type="string" table:style-name="ce1">
            <text:p>其他小虾及对虾种苗(南美白对虾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6361000102</text:p>
          </table:table-cell>
          <table:table-cell office:value-type="string" table:style-name="ce1">
            <text:p>其他小虾及对虾种苗(斑节对虾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6361000103</text:p>
          </table:table-cell>
          <table:table-cell office:value-type="string" table:style-name="ce1">
            <text:p>其他小虾及对虾种苗(其他对虾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6361000104</text:p>
          </table:table-cell>
          <table:table-cell office:value-type="string" table:style-name="ce1">
            <text:p>其他小虾及对虾种苗(其他海水虾蟹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6361000105</text:p>
          </table:table-cell>
          <table:table-cell office:value-type="string" table:style-name="ce1">
            <text:p>其他小虾及对虾种苗(罗氏沼虾苗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6369090105</text:p>
          </table:table-cell>
          <table:table-cell office:value-type="string" table:style-name="ce1">
            <text:p>活、鲜或冷的对虾(对虾属)；其他活的小虾(对虾属除外)(种苗除外)(活的南美白对虾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6369090106</text:p>
          </table:table-cell>
          <table:table-cell office:value-type="string" table:style-name="ce1">
            <text:p>活、鲜或冷的对虾(对虾属)；其他活的小虾(对虾属除外)(种苗除外)(活的斑节对虾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6369090107</text:p>
          </table:table-cell>
          <table:table-cell office:value-type="string" table:style-name="ce1">
            <text:p>活、鲜或冷的对虾(对虾属)；其他活的小虾(对虾属除外)(种苗除外)(活的其他对虾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6369090108</text:p>
          </table:table-cell>
          <table:table-cell office:value-type="string" table:style-name="ce1">
            <text:p>活、鲜或冷的对虾(对虾属)；其他活的小虾(对虾属除外)(种苗除外)(活的其他海水虾蟹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6369090109</text:p>
          </table:table-cell>
          <table:table-cell office:value-type="string" table:style-name="ce1">
            <text:p>活、鲜或冷的对虾(对虾属)；其他活的小虾(对虾属除外)(种苗除外)(活的日本沼虾(青虾)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6369090110</text:p>
          </table:table-cell>
          <table:table-cell office:value-type="string" table:style-name="ce1">
            <text:p>活、鲜或冷的对虾(对虾属)；其他活的小虾(对虾属除外)(种苗除外)(活的罗氏沼虾(马来沼虾)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6369090111</text:p>
          </table:table-cell>
          <table:table-cell office:value-type="string" table:style-name="ce1">
            <text:p>活、鲜或冷的对虾(对虾属)；其他活的小虾(对虾属除外)(种苗除外)(活的其他淡水虾蟹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6369090112</text:p>
          </table:table-cell>
          <table:table-cell office:value-type="string" table:style-name="ce1">
            <text:p>活、鲜或冷的对虾(对虾属)；其他活的小虾(对虾属除外)(种苗除外)(活的虾蛄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6369090113</text:p>
          </table:table-cell>
          <table:table-cell office:value-type="string" table:style-name="ce1">
            <text:p>活、鲜或冷的对虾(对虾属)；其他活的小虾(对虾属除外)(种苗除外)(活的糠虾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6369090114</text:p>
          </table:table-cell>
          <table:table-cell office:value-type="string" table:style-name="ce1">
            <text:p>活、鲜或冷的对虾(对虾属)；其他活的小虾(对虾属除外)(种苗除外)(活的其他甲壳动物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6391000101</text:p>
          </table:table-cell>
          <table:table-cell office:value-type="string" table:style-name="ce1">
            <text:p>其他甲壳动物种苗(其他海水虾蟹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6391000102</text:p>
          </table:table-cell>
          <table:table-cell office:value-type="string" table:style-name="ce1">
            <text:p>其他甲壳动物种苗(日本沼虾(青虾)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6391000103</text:p>
          </table:table-cell>
          <table:table-cell office:value-type="string" table:style-name="ce1">
            <text:p>其他甲壳动物种苗(罗氏沼虾(马来沼虾)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6391000104</text:p>
          </table:table-cell>
          <table:table-cell office:value-type="string" table:style-name="ce1">
            <text:p>其他甲壳动物种苗(中华小长臂虾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6391000105</text:p>
          </table:table-cell>
          <table:table-cell office:value-type="string" table:style-name="ce1">
            <text:p>其他甲壳动物种苗(其他淡水虾蟹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6391000106</text:p>
          </table:table-cell>
          <table:table-cell office:value-type="string" table:style-name="ce1">
            <text:p>其他甲壳动物种苗(虾蛄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6391000107</text:p>
          </table:table-cell>
          <table:table-cell office:value-type="string" table:style-name="ce1">
            <text:p>其他甲壳动物种苗(糠虾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6391000108</text:p>
          </table:table-cell>
          <table:table-cell office:value-type="string" table:style-name="ce1">
            <text:p>其他甲壳动物种苗(其他甲壳动物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6399090101</text:p>
          </table:table-cell>
          <table:table-cell office:value-type="string" table:style-name="ce1">
            <text:p>其他活、鲜、冷的带壳或去壳甲壳动物(活的其他淡水虾蟹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6399090105</text:p>
          </table:table-cell>
          <table:table-cell office:value-type="string" table:style-name="ce1">
            <text:p>其他活、鲜、冷的带壳或去壳甲壳动物(其他海水虾蟹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6399090106</text:p>
          </table:table-cell>
          <table:table-cell office:value-type="string" table:style-name="ce1">
            <text:p>其他活、鲜、冷的带壳或去壳甲壳动物(虾蛄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6399090107</text:p>
          </table:table-cell>
          <table:table-cell office:value-type="string" table:style-name="ce1">
            <text:p>其他活、鲜、冷的带壳或去壳甲壳动物(其他活的甲壳动物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119000101</text:p>
          </table:table-cell>
          <table:table-cell office:value-type="string" table:style-name="ce1">
            <text:p>其他活、鲜、冷的牡蛎(蚝)(活的牡蛎(蚝)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211000101</text:p>
          </table:table-cell>
          <table:table-cell office:value-type="string" table:style-name="ce1">
            <text:p>扇贝及其他扇贝科软体动物的种苗(养殖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211000102</text:p>
          </table:table-cell>
          <table:table-cell office:value-type="string" table:style-name="ce1">
            <text:p>扇贝及其他扇贝科软体动物的种苗(野生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219100101</text:p>
          </table:table-cell>
          <table:table-cell office:value-type="string" table:style-name="ce1">
            <text:p>活、鲜、冷的扇贝(扇贝属、栉孔扇贝属、巨扇贝属)(种苗除外)(活的扇贝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219900101</text:p>
          </table:table-cell>
          <table:table-cell office:value-type="string" table:style-name="ce1">
            <text:p>其他活、鲜、冷的扇贝科的软体动物(种苗除外)(其他活的扇贝科软体动物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311000999</text:p>
          </table:table-cell>
          <table:table-cell office:value-type="string" table:style-name="ce1">
            <text:p>贻贝种苗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319090999</text:p>
          </table:table-cell>
          <table:table-cell office:value-type="string" table:style-name="ce1">
            <text:p>其他活贻贝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421000101</text:p>
          </table:table-cell>
          <table:table-cell office:value-type="string" table:style-name="ce1">
            <text:p>墨鱼及鱿鱼种苗(乌贼(墨鱼)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421000102</text:p>
          </table:table-cell>
          <table:table-cell office:value-type="string" table:style-name="ce1">
            <text:p>墨鱼及鱿鱼种苗(鱿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429100101</text:p>
          </table:table-cell>
          <table:table-cell office:value-type="string" table:style-name="ce1">
            <text:p>其他活、鲜、冷的墨鱼(乌贼属、巨粒僧头乌贼、耳乌贼属)及鱿鱼(柔鱼属、枪乌贼属、双柔鱼属、拟乌贼属)(活的乌贼(墨鱼)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429100102</text:p>
          </table:table-cell>
          <table:table-cell office:value-type="string" table:style-name="ce1">
            <text:p>其他活、鲜、冷的墨鱼(乌贼属、巨粒僧头乌贼、耳乌贼属)及鱿鱼(柔鱼属、枪乌贼属、双柔鱼属、拟乌贼属)(活的鱿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429900101</text:p>
          </table:table-cell>
          <table:table-cell office:value-type="string" table:style-name="ce1">
            <text:p>其他活、鲜、冷的墨鱼及鱿鱼(活的乌贼(墨鱼)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429900102</text:p>
          </table:table-cell>
          <table:table-cell office:value-type="string" table:style-name="ce1">
            <text:p>其他活、鲜、冷的墨鱼及鱿鱼(活的鱿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510000101</text:p>
          </table:table-cell>
          <table:table-cell office:value-type="string" table:style-name="ce1">
            <text:p>活、鲜、冷章鱼(活的章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601010101</text:p>
          </table:table-cell>
          <table:table-cell office:value-type="string" table:style-name="ce1">
            <text:p>濒危蜗牛及螺种苗，海螺除外(田螺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601010102</text:p>
          </table:table-cell>
          <table:table-cell office:value-type="string" table:style-name="ce1">
            <text:p>濒危蜗牛及螺种苗，海螺除外(蜗牛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601090101</text:p>
          </table:table-cell>
          <table:table-cell office:value-type="string" table:style-name="ce1">
            <text:p>蜗牛及螺种苗，海螺除外(濒危除外)(田螺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601090102</text:p>
          </table:table-cell>
          <table:table-cell office:value-type="string" table:style-name="ce1">
            <text:p>蜗牛及螺种苗，海螺除外(濒危除外)(蜗牛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609010101</text:p>
          </table:table-cell>
          <table:table-cell office:value-type="string" table:style-name="ce1">
            <text:p>其他濒危蜗牛及螺，海螺除外(田螺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609010102</text:p>
          </table:table-cell>
          <table:table-cell office:value-type="string" table:style-name="ce1">
            <text:p>其他濒危蜗牛及螺，海螺除外(蜗牛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609090101</text:p>
          </table:table-cell>
          <table:table-cell office:value-type="string" table:style-name="ce1">
            <text:p>其他活、鲜、冷、冻、干、盐腌或盐渍的蜗牛及螺，海螺除外(包括熏制的带壳或去壳的，不论在熏制前或熏制过程中是否烹煮)(活的田螺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609090102</text:p>
          </table:table-cell>
          <table:table-cell office:value-type="string" table:style-name="ce1">
            <text:p>其他活、鲜、冷、冻、干、盐腌或盐渍的蜗牛及螺，海螺除外(包括熏制的带壳或去壳的，不论在熏制前或熏制过程中是否烹煮)(活的蜗牛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711010999</text:p>
          </table:table-cell>
          <table:table-cell office:value-type="string" table:style-name="ce1">
            <text:p>砗磲的种苗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711090999</text:p>
          </table:table-cell>
          <table:table-cell office:value-type="string" table:style-name="ce1">
            <text:p>蛤、鸟蛤及舟贝种苗(濒危除外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719100104</text:p>
          </table:table-cell>
          <table:table-cell office:value-type="string" table:style-name="ce1">
            <text:p>活、鲜、冷蛤(活的其他海水贝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719100105</text:p>
          </table:table-cell>
          <table:table-cell office:value-type="string" table:style-name="ce1">
            <text:p>活、鲜、冷蛤(活的其他淡水贝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719100106</text:p>
          </table:table-cell>
          <table:table-cell office:value-type="string" table:style-name="ce1">
            <text:p>活、鲜、冷蛤(活的其他软体及其他水生无脊椎动物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719910101</text:p>
          </table:table-cell>
          <table:table-cell office:value-type="string" table:style-name="ce1">
            <text:p>活、鲜、冷砗磲(活的砗磲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719920101</text:p>
          </table:table-cell>
          <table:table-cell office:value-type="string" table:style-name="ce1">
            <text:p>活、鲜、冷的粗饰蚶(活的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719990106</text:p>
          </table:table-cell>
          <table:table-cell office:value-type="string" table:style-name="ce1">
            <text:p>活、鲜、冷鸟蛤及舟贝(蚶科、北极蛤科、鸟蛤科、斧蛤科、缝栖蛤科、蛤蜊科中带蛤科、海螂科、双带蛤科、截蛏科、竹蛏科、帘蛤科)(活的文蛤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719990107</text:p>
          </table:table-cell>
          <table:table-cell office:value-type="string" table:style-name="ce1">
            <text:p>活、鲜、冷鸟蛤及舟贝(蚶科、北极蛤科、鸟蛤科、斧蛤科、缝栖蛤科、蛤蜊科中带蛤科、海螂科、双带蛤科、截蛏科、竹蛏科、帘蛤科)(活的食用杂色蛤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719990108</text:p>
          </table:table-cell>
          <table:table-cell office:value-type="string" table:style-name="ce1">
            <text:p>活、鲜、冷鸟蛤及舟贝(蚶科、北极蛤科、鸟蛤科、斧蛤科、缝栖蛤科、蛤蜊科中带蛤科、海螂科、双带蛤科、截蛏科、竹蛏科、帘蛤科)(活的紫石房蛤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719990109</text:p>
          </table:table-cell>
          <table:table-cell office:value-type="string" table:style-name="ce1">
            <text:p>活、鲜、冷鸟蛤及舟贝(蚶科、北极蛤科、鸟蛤科、斧蛤科、缝栖蛤科、蛤蜊科中带蛤科、海螂科、双带蛤科、截蛏科、竹蛏科、帘蛤科)(活的毛蚶(赤贝)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719990110</text:p>
          </table:table-cell>
          <table:table-cell office:value-type="string" table:style-name="ce1">
            <text:p>活、鲜、冷鸟蛤及舟贝(蚶科、北极蛤科、鸟蛤科、斧蛤科、缝栖蛤科、蛤蜊科中带蛤科、海螂科、双带蛤科、截蛏科、竹蛏科、帘蛤科)(活的泥蚶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719990111</text:p>
          </table:table-cell>
          <table:table-cell office:value-type="string" table:style-name="ce1">
            <text:p>活、鲜、冷鸟蛤及舟贝(蚶科、北极蛤科、鸟蛤科、斧蛤科、缝栖蛤科、蛤蜊科中带蛤科、海螂科、双带蛤科、截蛏科、竹蛏科、帘蛤科)(活的缢蛏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719990112</text:p>
          </table:table-cell>
          <table:table-cell office:value-type="string" table:style-name="ce1">
            <text:p>活、鲜、冷鸟蛤及舟贝(蚶科、北极蛤科、鸟蛤科、斧蛤科、缝栖蛤科、蛤蜊科中带蛤科、海螂科、双带蛤科、截蛏科、竹蛏科、帘蛤科)(活的其他鸟蛤及舟贝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811000999</text:p>
          </table:table-cell>
          <table:table-cell office:value-type="string" table:style-name="ce1">
            <text:p>鲍鱼(鲍属)种苗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819000101</text:p>
          </table:table-cell>
          <table:table-cell office:value-type="string" table:style-name="ce1">
            <text:p>活、鲜、冷的鲍鱼(鲍属)(活的鲍鱼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821000999</text:p>
          </table:table-cell>
          <table:table-cell office:value-type="string" table:style-name="ce1">
            <text:p>凤螺(凤螺属)种苗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829000101</text:p>
          </table:table-cell>
          <table:table-cell office:value-type="string" table:style-name="ce1">
            <text:p>活、鲜或冷的其他凤螺(凤螺属)(活的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911011101</text:p>
          </table:table-cell>
          <table:table-cell office:value-type="string" table:style-name="ce1">
            <text:p>大珠母贝的种苗(其他海水贝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911011102</text:p>
          </table:table-cell>
          <table:table-cell office:value-type="string" table:style-name="ce1">
            <text:p>大珠母贝的种苗(其他淡水贝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911019101</text:p>
          </table:table-cell>
          <table:table-cell office:value-type="string" table:style-name="ce1">
            <text:p>濒危软体动物的种苗(其他海水贝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911019102</text:p>
          </table:table-cell>
          <table:table-cell office:value-type="string" table:style-name="ce1">
            <text:p>濒危软体动物的种苗(其他淡水贝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911019103</text:p>
          </table:table-cell>
          <table:table-cell office:value-type="string" table:style-name="ce1">
            <text:p>濒危软体动物的种苗(其他棘皮动物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911019104</text:p>
          </table:table-cell>
          <table:table-cell office:value-type="string" table:style-name="ce1">
            <text:p>濒危软体动物的种苗(其他软体及其他水生无脊椎动物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0307911090101</text:p>
          </table:table-cell>
          <table:table-cell office:value-type="string" table:style-name="ce1">
            <text:p>其他软体动物的种苗(毛蚶(赤贝)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8">
            <text:p>0307911090102</text:p>
          </table:table-cell>
          <table:table-cell office:value-type="string" table:style-name="ce1">
            <text:p>其他软体动物的种苗(泥蚶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9">
            <text:p>0307911090103</text:p>
          </table:table-cell>
          <table:table-cell office:value-type="string" table:style-name="ce1">
            <text:p>其他软体动物的种苗(文蛤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0307911090104</text:p>
          </table:table-cell>
          <table:table-cell office:value-type="string" table:style-name="ce1">
            <text:p>其他软体动物的种苗(杂色蛤苗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0307911090105</text:p>
          </table:table-cell>
          <table:table-cell office:value-type="string" table:style-name="ce1">
            <text:p>其他软体动物的种苗(大竹蛏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0307911090106</text:p>
          </table:table-cell>
          <table:table-cell office:value-type="string" table:style-name="ce1">
            <text:p>其他软体动物的种苗(缢蛏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0307911090107</text:p>
          </table:table-cell>
          <table:table-cell office:value-type="string" table:style-name="ce1">
            <text:p>其他软体动物的种苗(紫石房蛤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0307911090108</text:p>
          </table:table-cell>
          <table:table-cell office:value-type="string" table:style-name="ce1">
            <text:p>其他软体动物的种苗(海螺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0307911090109</text:p>
          </table:table-cell>
          <table:table-cell office:value-type="string" table:style-name="ce1">
            <text:p>其他软体动物的种苗(象拔蚌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0307911090110</text:p>
          </table:table-cell>
          <table:table-cell office:value-type="string" table:style-name="ce1">
            <text:p>其他软体动物的种苗(其他海水贝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0307911090111</text:p>
          </table:table-cell>
          <table:table-cell office:value-type="string" table:style-name="ce1">
            <text:p>其他软体动物的种苗(河蚌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0307911090112</text:p>
          </table:table-cell>
          <table:table-cell office:value-type="string" table:style-name="ce1">
            <text:p>其他软体动物的种苗(河蚬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0307911090113</text:p>
          </table:table-cell>
          <table:table-cell office:value-type="string" table:style-name="ce1">
            <text:p>其他软体动物的种苗(其他淡水贝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0307911090117</text:p>
          </table:table-cell>
          <table:table-cell office:value-type="string" table:style-name="ce1">
            <text:p>其他软体动物的种苗(其他软体及其他水生无脊椎动物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0307919011101</text:p>
          </table:table-cell>
          <table:table-cell office:value-type="string" table:style-name="ce1">
            <text:p>活、鲜、冷大珠母贝(种苗除外)(活的大珠母贝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0307919019101</text:p>
          </table:table-cell>
          <table:table-cell office:value-type="string" table:style-name="ce1">
            <text:p>活、鲜、冷的其他濒危软体动物(种苗除外)(观赏用活的海水螺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0307919019102</text:p>
          </table:table-cell>
          <table:table-cell office:value-type="string" table:style-name="ce1">
            <text:p>活、鲜、冷的其他濒危软体动物(种苗除外)(观赏用活的其他濒危软体动物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0307919019103</text:p>
          </table:table-cell>
          <table:table-cell office:value-type="string" table:style-name="ce1">
            <text:p>活、鲜、冷的其他濒危软体动物(种苗除外)(活的其他濒危软体动物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0307919020101</text:p>
          </table:table-cell>
          <table:table-cell office:value-type="string" table:style-name="ce1">
            <text:p>活、鲜、冷蚬属(种苗除外)(活的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0307919090101</text:p>
          </table:table-cell>
          <table:table-cell office:value-type="string" table:style-name="ce1">
            <text:p>其他活、鲜、冷的软体动物(种苗除外)(活的软体动物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0307919090115</text:p>
          </table:table-cell>
          <table:table-cell office:value-type="string" table:style-name="ce1">
            <text:p>其他活、鲜、冷的软体动物(种苗除外)(活的海螺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0308111010999</text:p>
          </table:table-cell>
          <table:table-cell office:value-type="string" table:style-name="ce1">
            <text:p>暗色刺参的种苗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0308111090999</text:p>
          </table:table-cell>
          <table:table-cell office:value-type="string" table:style-name="ce1">
            <text:p>海参(仿刺参、海参纲)种苗(濒危除外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0308119010101</text:p>
          </table:table-cell>
          <table:table-cell office:value-type="string" table:style-name="ce1">
            <text:p>活、鲜或冷的暗色刺参(活的暗色刺参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0308119020101</text:p>
          </table:table-cell>
          <table:table-cell office:value-type="string" table:style-name="ce1">
            <text:p>活、鲜或冷的刺参(活的其他海参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0308119090101</text:p>
          </table:table-cell>
          <table:table-cell office:value-type="string" table:style-name="ce1">
            <text:p>活、鲜或冷的其他海参(仿刺参、海参纲)(活的其他海参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0308211000999</text:p>
          </table:table-cell>
          <table:table-cell office:value-type="string" table:style-name="ce1">
            <text:p>海胆种苗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0308219010101</text:p>
          </table:table-cell>
          <table:table-cell office:value-type="string" table:style-name="ce1">
            <text:p>活、鲜或冷的食用海胆纲(活的海胆纲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0308219090101</text:p>
          </table:table-cell>
          <table:table-cell office:value-type="string" table:style-name="ce1">
            <text:p><text:span text:style-name="T2">其他活、鲜或冷的海胆</text:span><text:span text:style-name="T2">(</text:span><text:span text:style-name="T2">活的海胆</text:span><text:span text:style-name="T2">)</text:span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0308219090104</text:p>
          </table:table-cell>
          <table:table-cell office:value-type="string" table:style-name="ce1">
            <text:p>其他活、鲜或冷的海胆（观赏或养殖）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0308301100999</text:p>
          </table:table-cell>
          <table:table-cell office:value-type="string" table:style-name="ce1">
            <text:p>海蜇(海蜇属)种苗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0308301900101</text:p>
          </table:table-cell>
          <table:table-cell office:value-type="string" table:style-name="ce1">
            <text:p>活、鲜或冷的海蜇(海蜇属)(活的海蜇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0308901110999</text:p>
          </table:table-cell>
          <table:table-cell office:value-type="string" table:style-name="ce1">
            <text:p>活、鲜或冷的其他濒危水生无脊椎动物的种苗(甲壳动物及软体动物除外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0308901190999</text:p>
          </table:table-cell>
          <table:table-cell office:value-type="string" table:style-name="ce1">
            <text:p>其他水生无脊椎动物的种苗(甲壳动物及软体动物和其他濒危水生无脊椎动物除外)(甲壳动物及软体动物除外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0308901200101</text:p>
          </table:table-cell>
          <table:table-cell office:value-type="string" table:style-name="ce1">
            <text:p>活、鲜或冷的沙蚕，种苗除外(食用活沙蚕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0308901910101</text:p>
          </table:table-cell>
          <table:table-cell office:value-type="string" table:style-name="ce1">
            <text:p>活、鲜或冷的其他濒危水生无脊椎动物(甲壳动物及软体动物除外)(观赏用活珊瑚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0308901910102</text:p>
          </table:table-cell>
          <table:table-cell office:value-type="string" table:style-name="ce1">
            <text:p>活、鲜或冷的其他濒危水生无脊椎动物(甲壳动物及软体动物除外)(观赏用其他水生无脊椎动物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0308901910103</text:p>
          </table:table-cell>
          <table:table-cell office:value-type="string" table:style-name="ce1">
            <text:p>活、鲜或冷的其他濒危水生无脊椎动物(甲壳动物及软体动物除外)(活的其他水生无脊椎动物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0308901990106</text:p>
          </table:table-cell>
          <table:table-cell office:value-type="string" table:style-name="ce1">
            <text:p>活、鲜或冷的其他水生无脊椎动物(甲壳动物及软体动物除外)(活的珊瑚虫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0308901990107</text:p>
          </table:table-cell>
          <table:table-cell office:value-type="string" table:style-name="ce1">
            <text:p>活、鲜或冷的其他水生无脊椎动物(甲壳动物及软体动物除外)(活的海鞘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0308901990108</text:p>
          </table:table-cell>
          <table:table-cell office:value-type="string" table:style-name="ce1">
            <text:p>活、鲜或冷的其他水生无脊椎动物(甲壳动物及软体动物除外)(活的食用海肠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0308901990110</text:p>
          </table:table-cell>
          <table:table-cell office:value-type="string" table:style-name="ce1">
            <text:p>活、鲜或冷的其他水生无脊椎动物(甲壳动物及软体动物除外)(活的其他食用水生无脊椎动物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0308901990112</text:p>
          </table:table-cell>
          <table:table-cell office:value-type="string" table:style-name="ce1">
            <text:p>活、鲜或冷的其他水生无脊椎动物(甲壳动物及软体动物除外)(活的其他种用观赏水生无脊椎动物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0301991990140</text:p>
          </table:table-cell>
          <table:table-cell office:value-type="string" table:style-name="ce1">
            <text:p>其他鱼苗(濒危除外)(其他受精卵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0306399010999</text:p>
          </table:table-cell>
          <table:table-cell office:value-type="string" table:style-name="ce1">
            <text:p>其他甲壳动物的种用卵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0511911110999</text:p>
          </table:table-cell>
          <table:table-cell office:value-type="string" table:style-name="ce1">
            <text:p>濒危鱼的受精卵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0511911190101</text:p>
          </table:table-cell>
          <table:table-cell office:value-type="string" table:style-name="ce1">
            <text:p>受精鱼卵(包括发眼卵，濒危除外)(鲈鱼卵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0511911190102</text:p>
          </table:table-cell>
          <table:table-cell office:value-type="string" table:style-name="ce1">
            <text:p>受精鱼卵(包括发眼卵，濒危除外)(鲑鱼卵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0511911190103</text:p>
          </table:table-cell>
          <table:table-cell office:value-type="string" table:style-name="ce1">
            <text:p>受精鱼卵(包括发眼卵，濒危除外)(鲟鱼卵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0511911190104</text:p>
          </table:table-cell>
          <table:table-cell office:value-type="string" table:style-name="ce1">
            <text:p>受精鱼卵(包括发眼卵，濒危除外)(牙鲆鱼卵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0511911190105</text:p>
          </table:table-cell>
          <table:table-cell office:value-type="string" table:style-name="ce1">
            <text:p>受精鱼卵(包括发眼卵，濒危除外)(虹鳟鱼卵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0511911190106</text:p>
          </table:table-cell>
          <table:table-cell office:value-type="string" table:style-name="ce1">
            <text:p>受精鱼卵(包括发眼卵，濒危除外)(河豚鱼卵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0511911190107</text:p>
          </table:table-cell>
          <table:table-cell office:value-type="string" table:style-name="ce1">
            <text:p>受精鱼卵(包括发眼卵，濒危除外)(大鲮鲆鱼卵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0511911190108</text:p>
          </table:table-cell>
          <table:table-cell office:value-type="string" table:style-name="ce1">
            <text:p>受精鱼卵(包括发眼卵，濒危除外)(其他受精卵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0511911190109</text:p>
          </table:table-cell>
          <table:table-cell office:value-type="string" table:style-name="ce1">
            <text:p>受精鱼卵(包括发眼卵，濒危除外)(科研用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0511911910101</text:p>
          </table:table-cell>
          <table:table-cell office:value-type="string" table:style-name="ce1">
            <text:p>濒危鱼的非食用产品(包括鱼肚)(受精卵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0511911990101</text:p>
          </table:table-cell>
          <table:table-cell office:value-type="string" table:style-name="ce1">
            <text:p>其他鱼的非食用产品(包括鱼肚)(受精卵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0511992010101</text:p>
          </table:table-cell>
          <table:table-cell office:value-type="string" table:style-name="ce1">
            <text:p>濒危野生动物胚胎(甲鱼受精卵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0511992090110</text:p>
          </table:table-cell>
          <table:table-cell office:value-type="string" table:style-name="ce1">
            <text:p>其他动物胚胎(甲鱼受精卵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0511999090101</text:p>
          </table:table-cell>
          <table:table-cell office:value-type="string" table:style-name="ce1">
            <text:p>其他编号未列名的动物产品(包括不适合供人食用的第一章的死动物)(鳖卵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0511999090102</text:p>
          </table:table-cell>
          <table:table-cell office:value-type="string" table:style-name="ce1">
            <text:p>其他编号未列名的动物产品(包括不适合供人食用的第一章的死动物)(龟卵)<text:line-break/></text:p>
          </table:table-cell>
          <table:table-cell table:number-columns-repeated="16381"/>
        </table:table-row>
        <table:table-row table:number-rows-repeated="1048211" table:style-name="ro4">
          <table:table-cell table:number-columns-repeated="16384"/>
        </table:table-row>
      </table:table>
      <table:table table:name="2_禽鸟及遗传物质" table:style-name="ta1"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2">
            <text:p>需官方推荐注册登记的进境农产品目录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1">
            <text:p>产品类型</text:p>
          </table:table-cell>
          <table:table-cell office:value-type="string" table:style-name="ce11">
            <text:p><text:span text:style-name="T1">监管识别码</text:span></text:p>
          </table:table-cell>
          <table:table-cell office:value-type="string" table:style-name="ce1">
            <text:p>监管识别码名称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70" table:style-name="ce2">
            <text:p>禽鸟及遗传物质</text:p>
          </table:table-cell>
          <table:table-cell office:value-type="string" table:style-name="ce12">
            <text:p>0105991000101</text:p>
          </table:table-cell>
          <table:table-cell office:value-type="string" table:style-name="ce1">
            <text:p>重量大于185克的改良种用其他家禽(珍珠鸡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0105991000104</text:p>
          </table:table-cell>
          <table:table-cell office:value-type="string" table:style-name="ce1">
            <text:p>重量大于185克的改良种用其他家禽(鸭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0105991000105</text:p>
          </table:table-cell>
          <table:table-cell office:value-type="string" table:style-name="ce1">
            <text:p>重量大于185克的改良种用其他家禽(其他饲养雁形目禽鸟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0105991000107</text:p>
          </table:table-cell>
          <table:table-cell office:value-type="string" table:style-name="ce1">
            <text:p>重量大于185克的改良种用其他家禽(其他饲养禽鸟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0105991000102</text:p>
          </table:table-cell>
          <table:table-cell office:value-type="string" table:style-name="ce1">
            <text:p>重量大于185克的改良种用其他家禽(其他饲养鸡形目禽鸟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0105991000103</text:p>
          </table:table-cell>
          <table:table-cell office:value-type="string" table:style-name="ce1">
            <text:p>重量大于185克的改良种用其他家禽(鹅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0105941000101</text:p>
          </table:table-cell>
          <table:table-cell office:value-type="string" table:style-name="ce1">
            <text:p>重量大于185克的改良种用鸡(种用肉鸡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0105941000102</text:p>
          </table:table-cell>
          <table:table-cell office:value-type="string" table:style-name="ce1">
            <text:p>重量大于185克的改良种用鸡(种用蛋鸡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0105151000999</text:p>
          </table:table-cell>
          <table:table-cell office:value-type="string" table:style-name="ce1">
            <text:p>重量不超过185克的改良种用珍珠鸡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0105131000999</text:p>
          </table:table-cell>
          <table:table-cell office:value-type="string" table:style-name="ce1">
            <text:p>重量不超过185克的改良种用鸭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0105111000101</text:p>
          </table:table-cell>
          <table:table-cell office:value-type="string" table:style-name="ce1">
            <text:p>重量不超过185克的改良种用鸡(种用肉鸡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0105111000102</text:p>
          </table:table-cell>
          <table:table-cell office:value-type="string" table:style-name="ce1">
            <text:p>重量不超过185克的改良种用鸡(种用蛋鸡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0105121000999</text:p>
          </table:table-cell>
          <table:table-cell office:value-type="string" table:style-name="ce1">
            <text:p>重量不超过185克的改良种用火鸡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0105141000999</text:p>
          </table:table-cell>
          <table:table-cell office:value-type="string" table:style-name="ce1">
            <text:p>重量不超过185克的改良种用鹅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0106392100999</text:p>
          </table:table-cell>
          <table:table-cell office:value-type="string" table:style-name="ce1">
            <text:p>食用乳鸽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0106392390999</text:p>
          </table:table-cell>
          <table:table-cell office:value-type="string" table:style-name="ce1">
            <text:p>食用非濒危野鸭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0106339090101</text:p>
          </table:table-cell>
          <table:table-cell office:value-type="string" table:style-name="ce1">
            <text:p>其他鸵鸟、鸸鹋(鸵鸟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0106339090102</text:p>
          </table:table-cell>
          <table:table-cell office:value-type="string" table:style-name="ce1">
            <text:p>其他鸵鸟、鸸鹋(鸸鹋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0106392990102</text:p>
          </table:table-cell>
          <table:table-cell office:value-type="string" table:style-name="ce1">
            <text:p>其他食用鸟(其他饲养雁形目禽鸟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0106392990103</text:p>
          </table:table-cell>
          <table:table-cell office:value-type="string" table:style-name="ce1">
            <text:p>其他食用鸟(其他饲养禽鸟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0106392990101</text:p>
          </table:table-cell>
          <table:table-cell office:value-type="string" table:style-name="ce1">
            <text:p>其他食用鸟(其他饲养鸡形目禽鸟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0106392910103</text:p>
          </table:table-cell>
          <table:table-cell office:value-type="string" table:style-name="ce1">
            <text:p>其他食用濒危鸟(包括人工驯养、繁殖的)(雉(山鸡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0106392910102</text:p>
          </table:table-cell>
          <table:table-cell office:value-type="string" table:style-name="ce1">
            <text:p>其他食用濒危鸟(包括人工驯养、繁殖的)(鹧鸪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0106392910104</text:p>
          </table:table-cell>
          <table:table-cell office:value-type="string" table:style-name="ce1">
            <text:p>其他食用濒危鸟(包括人工驯养、繁殖的)(乌骨鸡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0106392910105</text:p>
          </table:table-cell>
          <table:table-cell office:value-type="string" table:style-name="ce1">
            <text:p>其他食用濒危鸟(包括人工驯养、繁殖的)(其他野生鸡形目禽鸟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0106392910101</text:p>
          </table:table-cell>
          <table:table-cell office:value-type="string" table:style-name="ce1">
            <text:p>其他食用濒危鸟(包括人工驯养、繁殖的)(鹌鹑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0106399090102</text:p>
          </table:table-cell>
          <table:table-cell office:value-type="string" table:style-name="ce1">
            <text:p>其他鸟(其他饲养雁形目禽鸟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0106399090103</text:p>
          </table:table-cell>
          <table:table-cell office:value-type="string" table:style-name="ce1">
            <text:p>其他鸟(其他饲养禽鸟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4">
            <text:p>0106399090101</text:p>
          </table:table-cell>
          <table:table-cell office:value-type="string" table:style-name="ce1">
            <text:p>其他鸟(其他饲养鸡形目禽鸟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4">
            <text:p>0106391090999</text:p>
          </table:table-cell>
          <table:table-cell office:value-type="string" table:style-name="ce1">
            <text:p>其他改良种用的鸟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3">
            <text:p>0106391010107</text:p>
          </table:table-cell>
          <table:table-cell office:value-type="string" table:style-name="ce1">
            <text:p>其他改良种用濒危鸟(包括人工驯养、繁殖的)(雉(山鸡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3">
            <text:p>0106391010102</text:p>
          </table:table-cell>
          <table:table-cell office:value-type="string" table:style-name="ce1">
            <text:p>其他改良种用濒危鸟(包括人工驯养、繁殖的)(鹧鸪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3">
            <text:p>0106391010108</text:p>
          </table:table-cell>
          <table:table-cell office:value-type="string" table:style-name="ce1">
            <text:p>其他改良种用濒危鸟(包括人工驯养、繁殖的)(乌骨鸡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3">
            <text:p>0106391010124</text:p>
          </table:table-cell>
          <table:table-cell office:value-type="string" table:style-name="ce1">
            <text:p>其他改良种用濒危鸟(包括人工驯养、繁殖的)(鸸鹋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3">
            <text:p>0106391010101</text:p>
          </table:table-cell>
          <table:table-cell office:value-type="string" table:style-name="ce1">
            <text:p>其他改良种用濒危鸟(包括人工驯养、繁殖的)(鹌鹑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3">
            <text:p>0407190090101</text:p>
          </table:table-cell>
          <table:table-cell office:value-type="string" table:style-name="ce1">
            <text:p>其他孵化用受精禽蛋(濒危禽蛋除外)(鸭种蛋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3">
            <text:p>0407190090103</text:p>
          </table:table-cell>
          <table:table-cell office:value-type="string" table:style-name="ce1">
            <text:p>其他孵化用受精禽蛋(濒危禽蛋除外)(鸵鸟种蛋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3">
            <text:p>0407190090106</text:p>
          </table:table-cell>
          <table:table-cell office:value-type="string" table:style-name="ce1">
            <text:p>其他孵化用受精禽蛋(濒危禽蛋除外)(其他种蛋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3">
            <text:p>0407190090104</text:p>
          </table:table-cell>
          <table:table-cell office:value-type="string" table:style-name="ce1">
            <text:p>其他孵化用受精禽蛋(濒危禽蛋除外)(火鸡种蛋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3">
            <text:p>0407190090105</text:p>
          </table:table-cell>
          <table:table-cell office:value-type="string" table:style-name="ce1">
            <text:p>其他孵化用受精禽蛋(濒危禽蛋除外)(鸽种蛋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3">
            <text:p>0407190090102</text:p>
          </table:table-cell>
          <table:table-cell office:value-type="string" table:style-name="ce1">
            <text:p>其他孵化用受精禽蛋(濒危禽蛋除外)(鹅种蛋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3">
            <text:p>0407190010101</text:p>
          </table:table-cell>
          <table:table-cell office:value-type="string" table:style-name="ce1">
            <text:p>其他孵化用受精濒危禽蛋(鸭种蛋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3">
            <text:p>0407190010103</text:p>
          </table:table-cell>
          <table:table-cell office:value-type="string" table:style-name="ce1">
            <text:p>其他孵化用受精濒危禽蛋(鸵鸟种蛋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3">
            <text:p>0407190010106</text:p>
          </table:table-cell>
          <table:table-cell office:value-type="string" table:style-name="ce1">
            <text:p>其他孵化用受精濒危禽蛋(其他种蛋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3">
            <text:p>0407190010104</text:p>
          </table:table-cell>
          <table:table-cell office:value-type="string" table:style-name="ce1">
            <text:p>其他孵化用受精濒危禽蛋(火鸡种蛋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3">
            <text:p>0407190010105</text:p>
          </table:table-cell>
          <table:table-cell office:value-type="string" table:style-name="ce1">
            <text:p>其他孵化用受精濒危禽蛋(鸽种蛋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3">
            <text:p>0407190010102</text:p>
          </table:table-cell>
          <table:table-cell office:value-type="string" table:style-name="ce1">
            <text:p>其他孵化用受精濒危禽蛋(鹅种蛋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3">
            <text:p>0106339010999</text:p>
          </table:table-cell>
          <table:table-cell office:value-type="string" table:style-name="ce1">
            <text:p>其他濒危鸵鸟(包括人工驯养、繁殖的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3">
            <text:p>0106399010107</text:p>
          </table:table-cell>
          <table:table-cell office:value-type="string" table:style-name="ce1">
            <text:p>其他濒危鸟(包括人工驯养、繁殖的)(雉(山鸡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3">
            <text:p>0106399010102</text:p>
          </table:table-cell>
          <table:table-cell office:value-type="string" table:style-name="ce1">
            <text:p>其他濒危鸟(包括人工驯养、繁殖的)(鹧鸪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3">
            <text:p>0106399010108</text:p>
          </table:table-cell>
          <table:table-cell office:value-type="string" table:style-name="ce1">
            <text:p>其他濒危鸟(包括人工驯养、繁殖的)(乌骨鸡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3">
            <text:p>0106399010124</text:p>
          </table:table-cell>
          <table:table-cell office:value-type="string" table:style-name="ce1">
            <text:p>其他濒危鸟(包括人工驯养、繁殖的)(鸸鹋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3">
            <text:p>0106399010101</text:p>
          </table:table-cell>
          <table:table-cell office:value-type="string" table:style-name="ce1">
            <text:p>其他濒危鸟(包括人工驯养、繁殖的)(鹌鹑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3">
            <text:p>0106331090101</text:p>
          </table:table-cell>
          <table:table-cell office:value-type="string" table:style-name="ce1">
            <text:p>改良种用鸵乌；鸸鹋(濒危鸵鸟除外)(鸵鸟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3">
            <text:p>0106331090102</text:p>
          </table:table-cell>
          <table:table-cell office:value-type="string" table:style-name="ce1">
            <text:p>改良种用鸵乌；鸸鹋(濒危鸵鸟除外)(鸸鹋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3">
            <text:p>0106391020999</text:p>
          </table:table-cell>
          <table:table-cell office:value-type="string" table:style-name="ce1">
            <text:p>改良种用鸽、鹌鹑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3">
            <text:p>0106331010999</text:p>
          </table:table-cell>
          <table:table-cell office:value-type="string" table:style-name="ce1">
            <text:p>改良种用濒危鸵鸟(包括人工驯养、繁殖的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3">
            <text:p>0407110000999</text:p>
          </table:table-cell>
          <table:table-cell office:value-type="string" table:style-name="ce1">
            <text:p>孵化用受精的鸡蛋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3">
            <text:p>0105949000101</text:p>
          </table:table-cell>
          <table:table-cell office:value-type="string" table:style-name="ce1">
            <text:p>超过185克其他鸡(改良种用的除外)(屠宰用鸡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3">
            <text:p>0105949000102</text:p>
          </table:table-cell>
          <table:table-cell office:value-type="string" table:style-name="ce1">
            <text:p>超过185克其他鸡(改良种用的除外)(其他用途鸡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3">
            <text:p>0105999300999</text:p>
          </table:table-cell>
          <table:table-cell office:value-type="string" table:style-name="ce1">
            <text:p>超过185克的非改良种用珍珠鸡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3">
            <text:p>0105999100999</text:p>
          </table:table-cell>
          <table:table-cell office:value-type="string" table:style-name="ce1">
            <text:p>超过185克的非改良种用鸭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3">
            <text:p>0105999400999</text:p>
          </table:table-cell>
          <table:table-cell office:value-type="string" table:style-name="ce1">
            <text:p>超过185克的非改良种用火鸡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3">
            <text:p>0105999200999</text:p>
          </table:table-cell>
          <table:table-cell office:value-type="string" table:style-name="ce1">
            <text:p>超过185克的非改良种用鹅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3">
            <text:p>0105159000999</text:p>
          </table:table-cell>
          <table:table-cell office:value-type="string" table:style-name="ce1">
            <text:p>不超过185克的其他珍珠鸡(改良种用的除外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3">
            <text:p>0105139000999</text:p>
          </table:table-cell>
          <table:table-cell office:value-type="string" table:style-name="ce1">
            <text:p>不超过185克的其他鸭(改良种用的除外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3">
            <text:p>0105119000101</text:p>
          </table:table-cell>
          <table:table-cell office:value-type="string" table:style-name="ce1">
            <text:p>不超过185克的其他鸡(改良种用的除外)(屠宰用鸡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3">
            <text:p>0105119000102</text:p>
          </table:table-cell>
          <table:table-cell office:value-type="string" table:style-name="ce1">
            <text:p>不超过185克的其他鸡(改良种用的除外)(其他用途鸡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3">
            <text:p>0105129000999</text:p>
          </table:table-cell>
          <table:table-cell office:value-type="string" table:style-name="ce1">
            <text:p>不超过185克的其他火鸡(改良种用的除外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3">
            <text:p>0105149000999</text:p>
          </table:table-cell>
          <table:table-cell office:value-type="string" table:style-name="ce1">
            <text:p>不超过185克的其他鹅(改良种用的除外)<text:line-break/></text:p>
          </table:table-cell>
          <table:table-cell table:number-columns-repeated="16381"/>
        </table:table-row>
        <table:table-row table:number-rows-repeated="1048504" table:style-name="ro4">
          <table:table-cell table:number-columns-repeated="16384"/>
        </table:table-row>
      </table:table>
      <table:table table:name="3_动物源性饲料及添加剂【含宠物食品】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2">
            <text:p>需官方推荐注册登记的进境农产品目录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1">
            <text:p>产品类型</text:p>
          </table:table-cell>
          <table:table-cell office:value-type="string" table:style-name="ce17">
            <text:p><text:span text:style-name="T1">监管识别码</text:span></text:p>
          </table:table-cell>
          <table:table-cell office:value-type="string" table:style-name="ce1">
            <text:p>监管识别码名称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388" table:style-name="ce2">
            <text:p>动物源性饲料及添加剂【含宠物食品】</text:p>
          </table:table-cell>
          <table:table-cell office:value-type="string" table:style-name="ce16">
            <text:p>0209100000103</text:p>
          </table:table-cell>
          <table:table-cell office:value-type="string" table:style-name="ce1">
            <text:p>未炼制或用其他方法提取的不带瘦肉的肥猪肉、猪脂肪(包括鲜、冷、冻、干、熏、盐制的)(饲料用肥猪肉(不带瘦肉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9100000104</text:p>
          </table:table-cell>
          <table:table-cell office:value-type="string" table:style-name="ce1">
            <text:p>未炼制或用其他方法提取的不带瘦肉的肥猪肉、猪脂肪(包括鲜、冷、冻、干、熏、盐制的)(饲料用猪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9100000105</text:p>
          </table:table-cell>
          <table:table-cell office:value-type="string" table:style-name="ce1">
            <text:p>未炼制或用其他方法提取的不带瘦肉的肥猪肉、猪脂肪(包括鲜、冷、冻、干、熏、盐制的)(饲料用野生猪、牛、羊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9900000102</text:p>
          </table:table-cell>
          <table:table-cell office:value-type="string" table:style-name="ce1">
            <text:p>未炼制或用其他方法提取的家禽脂肪(包括鲜、冷、冻、干、熏、盐制的)(饲料用禽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406200000105</text:p>
          </table:table-cell>
          <table:table-cell office:value-type="string" table:style-name="ce1">
            <text:p>各种磨碎或粉化的乳酪（饲料用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1501100000102</text:p>
          </table:table-cell>
          <table:table-cell office:value-type="string" table:style-name="ce1">
            <text:p>猪油(但品目0209及1503的货品除外)(饲料用猪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1501100000103</text:p>
          </table:table-cell>
          <table:table-cell office:value-type="string" table:style-name="ce1">
            <text:p>猪油(但品目0209及1503的货品除外)(饲料用野生猪、牛、羊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1501200000102</text:p>
          </table:table-cell>
          <table:table-cell office:value-type="string" table:style-name="ce1">
            <text:p>其他猪脂肪(但品目0209及1503的货品除外)(饲料用猪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1501200000103</text:p>
          </table:table-cell>
          <table:table-cell office:value-type="string" table:style-name="ce1">
            <text:p>其他猪脂肪(但品目0209及1503的货品除外)(饲料用野生猪、牛、羊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1501900000102</text:p>
          </table:table-cell>
          <table:table-cell office:value-type="string" table:style-name="ce1">
            <text:p>家禽脂肪(但品目0209及1503的货品除外)(饲料用禽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1502100000104</text:p>
          </table:table-cell>
          <table:table-cell office:value-type="string" table:style-name="ce1">
            <text:p>牛、羊油脂(但品目1503的货品除外)(饲料用牛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1502100000105</text:p>
          </table:table-cell>
          <table:table-cell office:value-type="string" table:style-name="ce1">
            <text:p>牛、羊油脂(但品目1503的货品除外)(饲料用羊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1502100000106</text:p>
          </table:table-cell>
          <table:table-cell office:value-type="string" table:style-name="ce1">
            <text:p>牛、羊油脂(但品目1503的货品除外)(饲料用野生猪、牛、羊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1502900000104</text:p>
          </table:table-cell>
          <table:table-cell office:value-type="string" table:style-name="ce1">
            <text:p>其他牛、羊脂肪(但品目1503的货品除外)(饲料用牛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1502900000105</text:p>
          </table:table-cell>
          <table:table-cell office:value-type="string" table:style-name="ce1">
            <text:p>其他牛、羊脂肪(但品目1503的货品除外)(饲料用羊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1502900000106</text:p>
          </table:table-cell>
          <table:table-cell office:value-type="string" table:style-name="ce1">
            <text:p>其他牛、羊脂肪(但品目1503的货品除外)(饲料用野生猪、牛、羊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1503000000104</text:p>
          </table:table-cell>
          <table:table-cell office:value-type="string" table:style-name="ce1">
            <text:p>未经制作的猪油硬脂、油硬脂等(包括液体猪油及脂油，未经乳化、混合或其他方法制作)(饲料用猪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1503000000105</text:p>
          </table:table-cell>
          <table:table-cell office:value-type="string" table:style-name="ce1">
            <text:p>未经制作的猪油硬脂、油硬脂等(包括液体猪油及脂油，未经乳化、混合或其他方法制作)(饲料用其他野生偶蹄动物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1504100090103</text:p>
          </table:table-cell>
          <table:table-cell office:value-type="string" table:style-name="ce1">
            <text:p>其他鱼鱼肝油及其分离品(饲料用鱼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1504100090104</text:p>
          </table:table-cell>
          <table:table-cell office:value-type="string" table:style-name="ce1">
            <text:p>其他鱼鱼肝油及其分离品(未列出的饲料用其他动物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1504200019103</text:p>
          </table:table-cell>
          <table:table-cell office:value-type="string" table:style-name="ce1">
            <text:p>濒危鱼其他鱼油、脂及其分离品(鱼肝油除外)(饲料用鱼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1504200019104</text:p>
          </table:table-cell>
          <table:table-cell office:value-type="string" table:style-name="ce1">
            <text:p>濒危鱼其他鱼油、脂及其分离品(鱼肝油除外)(未列出的饲料用其他动物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1504200099103</text:p>
          </table:table-cell>
          <table:table-cell office:value-type="string" table:style-name="ce1">
            <text:p>其他鱼油、脂及其分离品(鱼肝油除外)(饲料用鱼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1504200099104</text:p>
          </table:table-cell>
          <table:table-cell office:value-type="string" table:style-name="ce1">
            <text:p>其他鱼油、脂及其分离品(鱼肝油除外)(未列出的饲料用其他动物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1504300010103</text:p>
          </table:table-cell>
          <table:table-cell office:value-type="string" table:style-name="ce1">
            <text:p>濒危哺乳动物的油、脂及其分离品(仅指海生)(饲料用海生哺乳动物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1504300090103</text:p>
          </table:table-cell>
          <table:table-cell office:value-type="string" table:style-name="ce1">
            <text:p>其他海生哺乳动物油、脂及其分离品(饲料用海生哺乳动物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1505000000102</text:p>
          </table:table-cell>
          <table:table-cell office:value-type="string" table:style-name="ce1">
            <text:p>羊毛脂及羊毛脂肪物质(包括纯净的羊毛脂)(饲料用羊毛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1506000010103</text:p>
          </table:table-cell>
          <table:table-cell office:value-type="string" table:style-name="ce1">
            <text:p>其他濒危动物为原料制取的脂肪(包括河马、熊、野兔、海龟为原料的及海龟蛋油)(饲料用其他野生偶蹄动物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1506000010104</text:p>
          </table:table-cell>
          <table:table-cell office:value-type="string" table:style-name="ce1">
            <text:p>其他濒危动物为原料制取的脂肪(包括河马、熊、野兔、海龟为原料的及海龟蛋油)(未列出的饲料用其他动物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1506000090106</text:p>
          </table:table-cell>
          <table:table-cell office:value-type="string" table:style-name="ce1">
            <text:p>其他动物油、脂及其分离品(不论是否精制，但未经化学改性)(饲料用其他饲养偶蹄动物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1506000090107</text:p>
          </table:table-cell>
          <table:table-cell office:value-type="string" table:style-name="ce1">
            <text:p>其他动物油、脂及其分离品(不论是否精制，但未经化学改性)(饲料用其他野生偶蹄动物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1506000090108</text:p>
          </table:table-cell>
          <table:table-cell office:value-type="string" table:style-name="ce1">
            <text:p>其他动物油、脂及其分离品(不论是否精制，但未经化学改性)(饲料用马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1506000090109</text:p>
          </table:table-cell>
          <table:table-cell office:value-type="string" table:style-name="ce1">
            <text:p>其他动物油、脂及其分离品(不论是否精制，但未经化学改性)(未列出的饲料用其他动物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1518000000101</text:p>
          </table:table-cell>
          <table:table-cell office:value-type="string" table:style-name="ce1">
            <text:p>化学改性的动、植物或微生物油、脂(包括其分离品及本章油脂混合制成的非食用油脂或制品,品目1516的产品除外)(饲料用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301102000102</text:p>
          </table:table-cell>
          <table:table-cell office:value-type="string" table:style-name="ce1">
            <text:p>油渣(不适于供人食用的)(饲料用动物油渣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6800010101</text:p>
          </table:table-cell>
          <table:table-cell office:value-type="string" table:style-name="ce1">
            <text:p>鲜或冷的羊杂碎(饲料用绵羊肠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6800010102</text:p>
          </table:table-cell>
          <table:table-cell office:value-type="string" table:style-name="ce1">
            <text:p>鲜或冷的羊杂碎(饲料用绵羊真胃(绵羊肚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6800010103</text:p>
          </table:table-cell>
          <table:table-cell office:value-type="string" table:style-name="ce1">
            <text:p>鲜或冷的羊杂碎(饲料用绵羊瓣胃(绵羊百叶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6800010104</text:p>
          </table:table-cell>
          <table:table-cell office:value-type="string" table:style-name="ce1">
            <text:p>鲜或冷的羊杂碎(饲料用绵羊网胃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6800010105</text:p>
          </table:table-cell>
          <table:table-cell office:value-type="string" table:style-name="ce1">
            <text:p>鲜或冷的羊杂碎(饲料用绵羊瘤胃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6800010106</text:p>
          </table:table-cell>
          <table:table-cell office:value-type="string" table:style-name="ce1">
            <text:p>鲜或冷的羊杂碎(饲料用绵羊心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6800010107</text:p>
          </table:table-cell>
          <table:table-cell office:value-type="string" table:style-name="ce1">
            <text:p>鲜或冷的羊杂碎(饲料用绵羊肝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6800010108</text:p>
          </table:table-cell>
          <table:table-cell office:value-type="string" table:style-name="ce1">
            <text:p>鲜或冷的羊杂碎(饲料用绵羊肺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6800010109</text:p>
          </table:table-cell>
          <table:table-cell office:value-type="string" table:style-name="ce1">
            <text:p>鲜或冷的羊杂碎(饲料用绵羊肾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6800010110</text:p>
          </table:table-cell>
          <table:table-cell office:value-type="string" table:style-name="ce1">
            <text:p>鲜或冷的羊杂碎(饲料用其他绵羊杂碎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6800010111</text:p>
          </table:table-cell>
          <table:table-cell office:value-type="string" table:style-name="ce1">
            <text:p>鲜或冷的羊杂碎(饲料用山羊肠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6800010112</text:p>
          </table:table-cell>
          <table:table-cell office:value-type="string" table:style-name="ce1">
            <text:p>鲜或冷的羊杂碎(饲料用山羊真胃(山羊肚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6800010113</text:p>
          </table:table-cell>
          <table:table-cell office:value-type="string" table:style-name="ce1">
            <text:p>鲜或冷的羊杂碎(饲料用山羊瓣胃(山羊百叶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6800010114</text:p>
          </table:table-cell>
          <table:table-cell office:value-type="string" table:style-name="ce1">
            <text:p>鲜或冷的羊杂碎(饲料用山羊网胃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6800010115</text:p>
          </table:table-cell>
          <table:table-cell office:value-type="string" table:style-name="ce1">
            <text:p>鲜或冷的羊杂碎(饲料用山羊瘤胃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6800010116</text:p>
          </table:table-cell>
          <table:table-cell office:value-type="string" table:style-name="ce1">
            <text:p>鲜或冷的羊杂碎(饲料用山羊心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6800010117</text:p>
          </table:table-cell>
          <table:table-cell office:value-type="string" table:style-name="ce1">
            <text:p>鲜或冷的羊杂碎(饲料用山羊肝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6800010118</text:p>
          </table:table-cell>
          <table:table-cell office:value-type="string" table:style-name="ce1">
            <text:p>鲜或冷的羊杂碎(饲料用山羊肺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6800010119</text:p>
          </table:table-cell>
          <table:table-cell office:value-type="string" table:style-name="ce1">
            <text:p>鲜或冷的羊杂碎(饲料用山羊肾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6800010120</text:p>
          </table:table-cell>
          <table:table-cell office:value-type="string" table:style-name="ce1">
            <text:p>鲜或冷的羊杂碎(饲料用其他山羊杂碎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6900010101</text:p>
          </table:table-cell>
          <table:table-cell office:value-type="string" table:style-name="ce1">
            <text:p>冻藏的羊杂碎(饲料用绵羊肠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6900010102</text:p>
          </table:table-cell>
          <table:table-cell office:value-type="string" table:style-name="ce1">
            <text:p>冻藏的羊杂碎(饲料用绵羊真胃(绵羊肚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6900010103</text:p>
          </table:table-cell>
          <table:table-cell office:value-type="string" table:style-name="ce1">
            <text:p>冻藏的羊杂碎(饲料用绵羊瓣胃(绵羊百叶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6900010104</text:p>
          </table:table-cell>
          <table:table-cell office:value-type="string" table:style-name="ce1">
            <text:p>冻藏的羊杂碎(饲料用绵羊网胃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6900010105</text:p>
          </table:table-cell>
          <table:table-cell office:value-type="string" table:style-name="ce1">
            <text:p>冻藏的羊杂碎(饲料用绵羊瘤胃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6900010106</text:p>
          </table:table-cell>
          <table:table-cell office:value-type="string" table:style-name="ce1">
            <text:p>冻藏的羊杂碎(饲料用绵羊心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6900010107</text:p>
          </table:table-cell>
          <table:table-cell office:value-type="string" table:style-name="ce1">
            <text:p>冻藏的羊杂碎(饲料用绵羊肝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6900010108</text:p>
          </table:table-cell>
          <table:table-cell office:value-type="string" table:style-name="ce1">
            <text:p>冻藏的羊杂碎(饲料用绵羊肺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6900010109</text:p>
          </table:table-cell>
          <table:table-cell office:value-type="string" table:style-name="ce1">
            <text:p>冻藏的羊杂碎(饲料用绵羊肾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6900010110</text:p>
          </table:table-cell>
          <table:table-cell office:value-type="string" table:style-name="ce1">
            <text:p>冻藏的羊杂碎(饲料用其他绵羊杂碎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6900010111</text:p>
          </table:table-cell>
          <table:table-cell office:value-type="string" table:style-name="ce1">
            <text:p>冻藏的羊杂碎(饲料用山羊肠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6900010112</text:p>
          </table:table-cell>
          <table:table-cell office:value-type="string" table:style-name="ce1">
            <text:p>冻藏的羊杂碎(饲料用山羊真胃(山羊肚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6900010113</text:p>
          </table:table-cell>
          <table:table-cell office:value-type="string" table:style-name="ce1">
            <text:p>冻藏的羊杂碎(饲料用山羊瓣胃(山羊百叶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6900010114</text:p>
          </table:table-cell>
          <table:table-cell office:value-type="string" table:style-name="ce1">
            <text:p>冻藏的羊杂碎(饲料用山羊网胃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6900010115</text:p>
          </table:table-cell>
          <table:table-cell office:value-type="string" table:style-name="ce1">
            <text:p>冻藏的羊杂碎(饲料用山羊瘤胃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6900010116</text:p>
          </table:table-cell>
          <table:table-cell office:value-type="string" table:style-name="ce1">
            <text:p>冻藏的羊杂碎(饲料用山羊心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6900010117</text:p>
          </table:table-cell>
          <table:table-cell office:value-type="string" table:style-name="ce1">
            <text:p>冻藏的羊杂碎(饲料用山羊肝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6900010118</text:p>
          </table:table-cell>
          <table:table-cell office:value-type="string" table:style-name="ce1">
            <text:p>冻藏的羊杂碎(饲料用山羊肺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6900010119</text:p>
          </table:table-cell>
          <table:table-cell office:value-type="string" table:style-name="ce1">
            <text:p>冻藏的羊杂碎(饲料用山羊肾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6900010120</text:p>
          </table:table-cell>
          <table:table-cell office:value-type="string" table:style-name="ce1">
            <text:p>冻藏的羊杂碎(饲料用其他山羊杂碎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6900010177</text:p>
          </table:table-cell>
          <table:table-cell office:value-type="string" table:style-name="ce1">
            <text:p>冻藏的羊杂碎(宠物食品加工用冷冻绵羊头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6900010178</text:p>
          </table:table-cell>
          <table:table-cell office:value-type="string" table:style-name="ce1">
            <text:p>冻藏的羊杂碎(宠物食品加工用冷冻绵羊蹄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7142101101</text:p>
          </table:table-cell>
          <table:table-cell office:value-type="string" table:style-name="ce1">
            <text:p>冻的鸡整翅(翼)(沿肩关节将鸡翅从整鸡上分割下来的部位)(宠物食品加工用冷冻鸡整翅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7142102101</text:p>
          </table:table-cell>
          <table:table-cell office:value-type="string" table:style-name="ce1">
            <text:p>冻的鸡翅(翼)根(将整翅从肘关节处切开,靠近根部的部分)(宠物食品加工用冷冻鸡翅根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7142103101</text:p>
          </table:table-cell>
          <table:table-cell office:value-type="string" table:style-name="ce1">
            <text:p>冻的鸡翅(翼)中(将整翅从肘关节和腕关节处切开,中间的部分)(宠物食品加工用鸡翅中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7142104101</text:p>
          </table:table-cell>
          <table:table-cell office:value-type="string" table:style-name="ce1">
            <text:p>冻的鸡两节翅(翼)(翅中和翅尖相连的部分,或翅根和翅中相连的部分)(宠物食品加工用鸡两节翅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7142200101</text:p>
          </table:table-cell>
          <table:table-cell office:value-type="string" table:style-name="ce1">
            <text:p>冻的鸡爪(宠物食品加工用冷冻鸡爪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7142901101</text:p>
          </table:table-cell>
          <table:table-cell office:value-type="string" table:style-name="ce1">
            <text:p>冻的鸡翅(翼)尖(宠物食品加工用冷冻鸡翅尖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7450000118</text:p>
          </table:table-cell>
          <table:table-cell office:value-type="string" table:style-name="ce1">
            <text:p>冻的鸭块及食用杂碎(宠物食品加工用冷冻鸭头脖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7450000119</text:p>
          </table:table-cell>
          <table:table-cell office:value-type="string" table:style-name="ce1">
            <text:p>冻的鸭块及食用杂碎(宠物食品加工用冷冻鸭掌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7550000118</text:p>
          </table:table-cell>
          <table:table-cell office:value-type="string" table:style-name="ce1">
            <text:p>冻的鹅块及食用杂碎(宠物食品加工用冷冻鹅掌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404100010101</text:p>
          </table:table-cell>
          <table:table-cell office:value-type="string" table:style-name="ce1">
            <text:p>饲料用乳清(按重量计蛋白含量2-7%，乳糖含量76-88%)(饲料用乳粉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404100010102</text:p>
          </table:table-cell>
          <table:table-cell office:value-type="string" table:style-name="ce1">
            <text:p>饲料用乳清(按重量计蛋白含量2-7%，乳糖含量76-88%)(饲料用乳清粉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404100090106</text:p>
          </table:table-cell>
          <table:table-cell office:value-type="string" table:style-name="ce1">
            <text:p>饲料用乳清(按重量计蛋白含量2-7%，乳糖含量76-88%)(饲料用乳粉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404100090107</text:p>
          </table:table-cell>
          <table:table-cell office:value-type="string" table:style-name="ce1">
            <text:p>饲料用乳清(按重量计蛋白含量2-7%，乳糖含量76-88%)(饲料用乳清粉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504002100103</text:p>
          </table:table-cell>
          <table:table-cell office:value-type="string" table:style-name="ce1">
            <text:p>冷、冻的鸡胗(即鸡胃)(宠物食品加工用冷冻鸡胗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504002990159</text:p>
          </table:table-cell>
          <table:table-cell office:value-type="string" table:style-name="ce1">
            <text:p>整个或切块的其他动物的胃(包括鲜、冷、冻、干、熏、盐腌或盐渍的，鱼除外)(宠物食品加工用冷冻鸭胗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504002990160</text:p>
          </table:table-cell>
          <table:table-cell office:value-type="string" table:style-name="ce1">
            <text:p>整个或切块的其他动物的胃(包括鲜、冷、冻、干、熏、盐腌或盐渍的，鱼除外)(宠物食品加工用冷冻鹅胗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506901190101</text:p>
          </table:table-cell>
          <table:table-cell office:value-type="string" table:style-name="ce1">
            <text:p>含牛羊成分的骨粉(未经加工或仅经脱脂等加工的)(饲料用牛骨粉(骨成分67%以上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506901190102</text:p>
          </table:table-cell>
          <table:table-cell office:value-type="string" table:style-name="ce1">
            <text:p>含牛羊成分的骨粉(未经加工或仅经脱脂等加工的)(饲料用羊骨粉(骨成分67%以上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506901190103</text:p>
          </table:table-cell>
          <table:table-cell office:value-type="string" table:style-name="ce1">
            <text:p>含牛羊成分的骨粉(未经加工或仅经脱脂等加工的)(饲料用混合型饲养偶蹄动物骨粉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506901990101</text:p>
          </table:table-cell>
          <table:table-cell office:value-type="string" table:style-name="ce1">
            <text:p>其他骨粉(未经加工或仅经脱脂等加工的)(饲料用猪骨粉(骨成分67%以上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506901990102</text:p>
          </table:table-cell>
          <table:table-cell office:value-type="string" table:style-name="ce1">
            <text:p>其他骨粉(未经加工或仅经脱脂等加工的)(饲料用混合型饲养偶蹄动物骨粉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506901990103</text:p>
          </table:table-cell>
          <table:table-cell office:value-type="string" table:style-name="ce1">
            <text:p>其他骨粉(未经加工或仅经脱脂等加工的)(饲料用其他饲养偶蹄动物粉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506901990104</text:p>
          </table:table-cell>
          <table:table-cell office:value-type="string" table:style-name="ce1">
            <text:p>其他骨粉(未经加工或仅经脱脂等加工的)(饲料用野生偶蹄猪、牛、羊骨粉(骨成分67%以上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506901990105</text:p>
          </table:table-cell>
          <table:table-cell office:value-type="string" table:style-name="ce1">
            <text:p>其他骨粉(未经加工或仅经脱脂等加工的)(饲料用其他动物骨粉(骨成份67%以上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506901990106</text:p>
          </table:table-cell>
          <table:table-cell office:value-type="string" table:style-name="ce1">
            <text:p>其他骨粉(未经加工或仅经脱脂等加工的)(饲料用其他动物蹄粉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506901990107</text:p>
          </table:table-cell>
          <table:table-cell office:value-type="string" table:style-name="ce1">
            <text:p>其他骨粉(未经加工或仅经脱脂等加工的)(饲料用其他动物角粉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506901990108</text:p>
          </table:table-cell>
          <table:table-cell office:value-type="string" table:style-name="ce1">
            <text:p>其他骨粉(未经加工或仅经脱脂等加工的)(未列出的饲料用其他动物粉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508001010101</text:p>
          </table:table-cell>
          <table:table-cell office:value-type="string" table:style-name="ce1">
            <text:p>濒危珊瑚及濒危水产品的粉末、废料(包括介、贝、棘皮动物壳，不包括墨鱼骨的粉末、废料)(未经加工虾蟹壳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508001010999</text:p>
          </table:table-cell>
          <table:table-cell office:value-type="string" table:style-name="ce1">
            <text:p>濒危珊瑚及濒危水产品的粉末、废料(包括介、贝、棘皮动物壳，不包括墨鱼骨的粉末、废料)(除未经加工虾蟹壳外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508001090108</text:p>
          </table:table-cell>
          <table:table-cell office:value-type="string" table:style-name="ce1">
            <text:p>其他水产品壳、骨的粉末及废料(包括介、贝壳，棘皮动物壳，墨鱼骨的粉末及废料)(未列出的饲料用其他动物粉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511999090137</text:p>
          </table:table-cell>
          <table:table-cell office:value-type="string" table:style-name="ce1">
            <text:p>其他编号未列名的动物产品(包括不适合供人食用的第一章的死动物)(宠物食品加工用动物副产品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301101100101</text:p>
          </table:table-cell>
          <table:table-cell office:value-type="string" table:style-name="ce1">
            <text:p>含牛羊成分的肉骨粉(不适于供人食用的)(饲料用牛肉粉(肉成分67%以上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301101100102</text:p>
          </table:table-cell>
          <table:table-cell office:value-type="string" table:style-name="ce1">
            <text:p>含牛羊成分的肉骨粉(不适于供人食用的)(饲料用牛肉骨粉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301101100103</text:p>
          </table:table-cell>
          <table:table-cell office:value-type="string" table:style-name="ce1">
            <text:p>含牛羊成分的肉骨粉(不适于供人食用的)(饲料用牛血粉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301101100104</text:p>
          </table:table-cell>
          <table:table-cell office:value-type="string" table:style-name="ce1">
            <text:p>含牛羊成分的肉骨粉(不适于供人食用的)(羊肉粉(饲料用羊肉粉(肉成分67%以上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301101100105</text:p>
          </table:table-cell>
          <table:table-cell office:value-type="string" table:style-name="ce1">
            <text:p>含牛羊成分的肉骨粉(不适于供人食用的)(饲料用羊肉骨粉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301101100106</text:p>
          </table:table-cell>
          <table:table-cell office:value-type="string" table:style-name="ce1">
            <text:p>含牛羊成分的肉骨粉(不适于供人食用的)(饲料用羊血粉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301101100107</text:p>
          </table:table-cell>
          <table:table-cell office:value-type="string" table:style-name="ce1">
            <text:p>含牛羊成分的肉骨粉(不适于供人食用的)(饲料用混合型饲养偶蹄动物肉骨粉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301101100108</text:p>
          </table:table-cell>
          <table:table-cell office:value-type="string" table:style-name="ce1">
            <text:p>含牛羊成分的肉骨粉(不适于供人食用的)(饲料用野生偶蹄猪、牛、羊肉骨粉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301101100109</text:p>
          </table:table-cell>
          <table:table-cell office:value-type="string" table:style-name="ce1">
            <text:p>含牛羊成分的肉骨粉(不适于供人食用的)(饲料用野生偶蹄猪、牛、羊血粉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301101900101</text:p>
          </table:table-cell>
          <table:table-cell office:value-type="string" table:style-name="ce1">
            <text:p>其他肉骨粉(不适于供人食用的)(饲料用猪肉粉(肉成分67%以上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301101900102</text:p>
          </table:table-cell>
          <table:table-cell office:value-type="string" table:style-name="ce1">
            <text:p>其他肉骨粉(不适于供人食用的)(饲料用猪肉骨粉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301101900103</text:p>
          </table:table-cell>
          <table:table-cell office:value-type="string" table:style-name="ce1">
            <text:p>其他肉骨粉(不适于供人食用的)(饲料用猪血粉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301101900104</text:p>
          </table:table-cell>
          <table:table-cell office:value-type="string" table:style-name="ce1">
            <text:p>其他肉骨粉(不适于供人食用的)(饲料用鹿肉骨粉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301101900105</text:p>
          </table:table-cell>
          <table:table-cell office:value-type="string" table:style-name="ce1">
            <text:p>其他肉骨粉(不适于供人食用的)(饲料用鹿血粉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301101900106</text:p>
          </table:table-cell>
          <table:table-cell office:value-type="string" table:style-name="ce1">
            <text:p>其他肉骨粉(不适于供人食用的)(饲料用混合型饲养偶蹄动物肉骨粉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301101900107</text:p>
          </table:table-cell>
          <table:table-cell office:value-type="string" table:style-name="ce1">
            <text:p>其他肉骨粉(不适于供人食用的)(饲料用其他饲养偶蹄动物粉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301101900108</text:p>
          </table:table-cell>
          <table:table-cell office:value-type="string" table:style-name="ce1">
            <text:p>其他肉骨粉(不适于供人食用的)(饲料用野生偶蹄猪、牛、羊肉粉(肉成分67%以上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301101900109</text:p>
          </table:table-cell>
          <table:table-cell office:value-type="string" table:style-name="ce1">
            <text:p>其他肉骨粉(不适于供人食用的)(饲料用其他野生偶蹄动物粉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301101900110</text:p>
          </table:table-cell>
          <table:table-cell office:value-type="string" table:style-name="ce1">
            <text:p>其他肉骨粉(不适于供人食用的)(饲料用禽肉骨粉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301101900111</text:p>
          </table:table-cell>
          <table:table-cell office:value-type="string" table:style-name="ce1">
            <text:p>其他肉骨粉(不适于供人食用的)(饲料用禽血粉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301101900112</text:p>
          </table:table-cell>
          <table:table-cell office:value-type="string" table:style-name="ce1">
            <text:p>其他肉骨粉(不适于供人食用的)(饲料用其他动物肉粉(肉成份67%以上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301101900113</text:p>
          </table:table-cell>
          <table:table-cell office:value-type="string" table:style-name="ce1">
            <text:p>其他肉骨粉(不适于供人食用的)(饲料用其他动物肉骨粉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301101900114</text:p>
          </table:table-cell>
          <table:table-cell office:value-type="string" table:style-name="ce1">
            <text:p>其他肉骨粉(不适于供人食用的)(饲料用其他动物血粉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301109000999</text:p>
          </table:table-cell>
          <table:table-cell office:value-type="string" table:style-name="ce1">
            <text:p>其他不适于供人食用的肉渣粉(包括杂碎渣粉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301201000101</text:p>
          </table:table-cell>
          <table:table-cell office:value-type="string" table:style-name="ce1">
            <text:p>饲料用鱼粉(饲料用红鱼粉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301201000102</text:p>
          </table:table-cell>
          <table:table-cell office:value-type="string" table:style-name="ce1">
            <text:p>饲料用鱼粉(饲料用白鱼粉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301209000102</text:p>
          </table:table-cell>
          <table:table-cell office:value-type="string" table:style-name="ce1">
            <text:p>其他不适于供人食用的水产品渣粉(动物性肥料、垃圾除外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309909000101</text:p>
          </table:table-cell>
          <table:table-cell office:value-type="string" table:style-name="ce1">
            <text:p>其他配制的动物饲料(饲料用乳粉、乳清粉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309909000102</text:p>
          </table:table-cell>
          <table:table-cell office:value-type="string" table:style-name="ce1">
            <text:p>其他配制的动物饲料(未列出的饲料用其他动物粉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309909000109</text:p>
          </table:table-cell>
          <table:table-cell office:value-type="string" table:style-name="ce1">
            <text:p>其他配制的动物饲料(饲用蛋粉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3002120099101</text:p>
          </table:table-cell>
          <table:table-cell office:value-type="string" table:style-name="ce1">
            <text:p>其他抗血清或其他血份(猪血粉,因拆分抗癌药产生的兜底税号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3002120099102</text:p>
          </table:table-cell>
          <table:table-cell office:value-type="string" table:style-name="ce1">
            <text:p>其他抗血清或其他血份(牛血粉,因拆分抗癌药产生的兜底税号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3002120099103</text:p>
          </table:table-cell>
          <table:table-cell office:value-type="string" table:style-name="ce1">
            <text:p>其他抗血清或其他血份(羊血粉,因拆分抗癌药产生的兜底税号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3002120099104</text:p>
          </table:table-cell>
          <table:table-cell office:value-type="string" table:style-name="ce1">
            <text:p>其他抗血清或其他血份(鹿血粉,因拆分抗癌药产生的兜底税号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3002120099105</text:p>
          </table:table-cell>
          <table:table-cell office:value-type="string" table:style-name="ce1">
            <text:p>其他抗血清或其他血份(禽血粉,因拆分抗癌药产生的兜底税号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3002120099106</text:p>
          </table:table-cell>
          <table:table-cell office:value-type="string" table:style-name="ce1">
            <text:p>其他抗血清或其他血份(其他动物血粉,因拆分抗癌药产生的兜底税号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3002120099107</text:p>
          </table:table-cell>
          <table:table-cell office:value-type="string" table:style-name="ce1">
            <text:p>其他抗血清或其他血份(其他饲养偶蹄动物血粉,因拆分抗癌药产生的兜底税号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3002120099108</text:p>
          </table:table-cell>
          <table:table-cell office:value-type="string" table:style-name="ce1">
            <text:p>其他抗血清或其他血份(其他野生偶蹄动物血粉,因拆分抗癌药产生的兜底税号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3504009000120</text:p>
          </table:table-cell>
          <table:table-cell office:value-type="string" table:style-name="ce1">
            <text:p>其他编号未列名蛋白质及其衍生物(包括蛋白胨的衍生物及皮粉(不论是否加入铬矾))(饲用羽毛粉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2420000101</text:p>
          </table:table-cell>
          <table:table-cell office:value-type="string" table:style-name="ce1">
            <text:p>鲜或冷鳀鱼(鳀属)(子目0302.91至0302.99的可食用鱼杂碎除外)(饲料用其他海水鱼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2430000101</text:p>
          </table:table-cell>
          <table:table-cell office:value-type="string" table:style-name="ce1">
            <text:p>鲜或冷沙丁鱼(沙丁鱼、沙瑙鱼属)、小沙丁鱼属、黍鲱或西鲱(子目0302.91至0302.99的可食用鱼杂碎除外)(饲料用沙丁鱼、黍鲱鱼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2440000101</text:p>
          </table:table-cell>
          <table:table-cell office:value-type="string" table:style-name="ce1">
            <text:p>鲜或冷鲭鱼(大西洋鲭、澳洲鲭(鲐)、日本鲭(鲐))(子目0302.91至0302.99的可食用鱼杂碎除外)(饲料用鲭鱼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2450000101</text:p>
          </table:table-cell>
          <table:table-cell office:value-type="string" table:style-name="ce1">
            <text:p>鲜或冷对称竹荚鱼、新西兰竹荚鱼及竹荚鱼(竹荚鱼属)(子目0302.91至0302.99的可食用鱼杂碎除外)(饲料用其他海水鱼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2460000101</text:p>
          </table:table-cell>
          <table:table-cell office:value-type="string" table:style-name="ce1">
            <text:p>鲜或冷军曹鱼(子目0302.91至0302.99的可食用鱼杂碎除外)(饲料用其他海水鱼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2540000101</text:p>
          </table:table-cell>
          <table:table-cell office:value-type="string" table:style-name="ce1">
            <text:p>鲜或冷狗鳕鱼(无须鳕属、长鳍鳕属)(子目0302.91至0302.99的可食用鱼杂碎除外)(饲料用其他海水鱼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2550000101</text:p>
          </table:table-cell>
          <table:table-cell office:value-type="string" table:style-name="ce1">
            <text:p>鲜或冷阿拉斯加狭鳕鱼(子目0302.91至0302.99的可食用鱼杂碎除外)(饲料用其他海水鱼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2560000101</text:p>
          </table:table-cell>
          <table:table-cell office:value-type="string" table:style-name="ce1">
            <text:p>鲜或冷蓝鳕鱼(小鳍鳕、南蓝鳕)(子目0302.91至0302.99的可食用鱼杂碎除外)(饲料用其他海水鱼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2590000101</text:p>
          </table:table-cell>
          <table:table-cell office:value-type="string" table:style-name="ce1">
            <text:p>其他鲜或冷犀鳕科、多丝真鳕科、鳕科、长尾鳕科、黑鳕科、无须鳕科、深海鳕科及南极鳕科鱼(子目0302.91至0302.99的可食用鱼杂碎除外)(饲料用其他海水鱼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2720000101</text:p>
          </table:table-cell>
          <table:table-cell office:value-type="string" table:style-name="ce1">
            <text:p>鲜或冷鲶鱼((鱼芒)鲶属、鲶属、胡鲶属、真鮰属)(子目0302.91至0302.99的可食用鱼杂碎除外)(饲料用其他海水鱼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2730000101</text:p>
          </table:table-cell>
          <table:table-cell office:value-type="string" table:style-name="ce1">
            <text:p>鲜或冷鲤科鱼(鲤属、鲫属、草鱼、鲢属、鲮属、青鱼、卡特拉鲃、野鲮属、哈氏纹唇鱼、何氏细须鲃、鲂属)(子目0302.91至0302.99的可食用鱼杂碎除外)(饲料用其他海水鱼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2820000101</text:p>
          </table:table-cell>
          <table:table-cell office:value-type="string" table:style-name="ce1">
            <text:p>鲜或冷魟鱼及鳐鱼(鳐科)(子目0302.91至0302.99的可食用鱼杂碎除外)(饲料用其他海水鱼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2850000101</text:p>
          </table:table-cell>
          <table:table-cell office:value-type="string" table:style-name="ce1">
            <text:p>鲜或冷菱羊鲷(鲷科)(子目0302.91至0302.99的可食用鱼杂碎除外)(饲料用其他海水鱼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2899090101</text:p>
          </table:table-cell>
          <table:table-cell office:value-type="string" table:style-name="ce1">
            <text:p>其他鲜或冷鱼(子目0302.91至0302.99的可食用鱼杂碎除外)(饲料用马面鱼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2899090102</text:p>
          </table:table-cell>
          <table:table-cell office:value-type="string" table:style-name="ce1">
            <text:p>其他鲜或冷鱼(子目0302.91至0302.99的可食用鱼杂碎除外)(饲料用其他海水鱼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3240000101</text:p>
          </table:table-cell>
          <table:table-cell office:value-type="string" table:style-name="ce1">
            <text:p>冻鲶鱼((鱼芒)鲶属、鲶属、胡鲶属、真鮰属)(但子目0303.91至0303.99的可食用鱼杂碎除外)(饲料用其他海水鱼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3250000101</text:p>
          </table:table-cell>
          <table:table-cell office:value-type="string" table:style-name="ce1">
            <text:p>冻鲤科鱼(鲤属、鲫属、草鱼、鲢属、鲮属、青鱼、卡特拉鲃、野鲮属、哈氏纹唇鱼、何氏细须鲃、鲂属)(但子目0303.91至0303.99的可食用鱼杂碎除外)(饲料用其他海水鱼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3530000101</text:p>
          </table:table-cell>
          <table:table-cell office:value-type="string" table:style-name="ce1">
            <text:p>冻沙丁鱼(沙丁鱼、沙瑙鱼属)、小沙丁鱼属、黍鲱或西鲱(但子目0303.91至0303.99的可食用鱼杂碎除外)(饲料用沙丁鱼、黍鲱鱼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3540000101</text:p>
          </table:table-cell>
          <table:table-cell office:value-type="string" table:style-name="ce1">
            <text:p>冻鲭鱼(大西洋鲭、澳洲鲭(鲐)、日本鲭(鲐))(但子目0303.91至0303.99的可食用鱼杂碎除外)(饲料用鲭鱼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3550000101</text:p>
          </table:table-cell>
          <table:table-cell office:value-type="string" table:style-name="ce1">
            <text:p>冻对称竹荚鱼、新西兰竹荚鱼及竹荚鱼(竹荚鱼属)(但子目0303.91至0303.99的可食用鱼杂碎除外)(饲料用其他海水鱼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3560000101</text:p>
          </table:table-cell>
          <table:table-cell office:value-type="string" table:style-name="ce1">
            <text:p>冻军曹鱼(但子目0303.91至0303.99的可食用鱼杂碎除外)(饲料用其他海水鱼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3670000101</text:p>
          </table:table-cell>
          <table:table-cell office:value-type="string" table:style-name="ce1">
            <text:p>冻阿拉斯加狭鳕鱼(但子目0303.91至0303.99的可食用鱼杂碎除外：)(饲料用其他海水鱼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3680000101</text:p>
          </table:table-cell>
          <table:table-cell office:value-type="string" table:style-name="ce1">
            <text:p>冻蓝鳕鱼(小鳍鳕、南蓝鳕)(但子目0303.91至0303.99的可食用鱼杂碎除外)(饲料用其他海水鱼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3690000101</text:p>
          </table:table-cell>
          <table:table-cell office:value-type="string" table:style-name="ce1">
            <text:p>冻的其他犀鳕科、多丝真鳕科、鳕科、长尾鳕科、黑鳕科、无须鳕科、深海鳕科及南极鳕科鱼(但子目0303.91至0303.99的可食用鱼杂碎除外)(饲料用其他海水鱼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3820000101</text:p>
          </table:table-cell>
          <table:table-cell office:value-type="string" table:style-name="ce1">
            <text:p>冻魟鱼及鳐鱼(鳐科)(但子目0303.91至0303.99的可食用鱼杂碎除外)(饲料用其他海水鱼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3899090101</text:p>
          </table:table-cell>
          <table:table-cell office:value-type="string" table:style-name="ce1">
            <text:p>其他未列名冻鱼(但子目0303.91至0303.99的可食用鱼杂碎除外)(饲料用马面鱼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3899090102</text:p>
          </table:table-cell>
          <table:table-cell office:value-type="string" table:style-name="ce1">
            <text:p>其他未列名冻鱼(但子目0303.91至0303.99的可食用鱼杂碎除外)(饲料用其他海水鱼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6141000101</text:p>
          </table:table-cell>
          <table:table-cell office:value-type="string" table:style-name="ce1">
            <text:p>冻梭子蟹(饲料用梭子蟹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6149090101</text:p>
          </table:table-cell>
          <table:table-cell office:value-type="string" table:style-name="ce1">
            <text:p>其他冻蟹(饲料用青蟹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6149090102</text:p>
          </table:table-cell>
          <table:table-cell office:value-type="string" table:style-name="ce1">
            <text:p>其他冻蟹(饲料用其他海水蟹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6149090103</text:p>
          </table:table-cell>
          <table:table-cell office:value-type="string" table:style-name="ce1">
            <text:p>其他冻蟹(饲料用淡水蟹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6339100104</text:p>
          </table:table-cell>
          <table:table-cell office:value-type="string" table:style-name="ce1">
            <text:p>活、鲜或冷的带壳或去壳中华绒螯蟹(饲料用淡水蟹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6339200102</text:p>
          </table:table-cell>
          <table:table-cell office:value-type="string" table:style-name="ce1">
            <text:p>活、鲜或冷的带壳或去壳梭子蟹(饲料用梭子蟹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6339990103</text:p>
          </table:table-cell>
          <table:table-cell office:value-type="string" table:style-name="ce1">
            <text:p>其他活、鲜或冷的带壳或去壳蟹(饲料用青蟹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6339990104</text:p>
          </table:table-cell>
          <table:table-cell office:value-type="string" table:style-name="ce1">
            <text:p>其他活、鲜或冷的带壳或去壳蟹(饲料用其他海水蟹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6339990105</text:p>
          </table:table-cell>
          <table:table-cell office:value-type="string" table:style-name="ce1">
            <text:p>其他活、鲜或冷的带壳或去壳蟹(饲料用淡水蟹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6359010103</text:p>
          </table:table-cell>
          <table:table-cell office:value-type="string" table:style-name="ce1">
            <text:p>鲜、冷的冷水小虾及对虾(长额虾属、褐虾)(种苗除外)(饲料用海水虾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6359010104</text:p>
          </table:table-cell>
          <table:table-cell office:value-type="string" table:style-name="ce1">
            <text:p>鲜、冷的冷水小虾及对虾(长额虾属、褐虾)(种苗除外)(饲料用淡水虾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6369010103</text:p>
          </table:table-cell>
          <table:table-cell office:value-type="string" table:style-name="ce1">
            <text:p>其他鲜、冷的小虾(对虾属除外)(种苗除外)(饲料用海水虾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6369010104</text:p>
          </table:table-cell>
          <table:table-cell office:value-type="string" table:style-name="ce1">
            <text:p>其他鲜、冷的小虾(对虾属除外)(种苗除外)(饲料用淡水虾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6369090103</text:p>
          </table:table-cell>
          <table:table-cell office:value-type="string" table:style-name="ce1">
            <text:p>活、鲜或冷的对虾(对虾属)；其他活的小虾(对虾属除外)(种苗除外)(饲料用海水虾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6369090104</text:p>
          </table:table-cell>
          <table:table-cell office:value-type="string" table:style-name="ce1">
            <text:p>活、鲜或冷的对虾(对虾属)；其他活的小虾(对虾属除外)(种苗除外)(饲料用淡水虾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6399090102</text:p>
          </table:table-cell>
          <table:table-cell office:value-type="string" table:style-name="ce1">
            <text:p>其他活、鲜、冷的带壳或去壳甲壳动物(未列出的饲料用其他淡水产品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7111000999</text:p>
          </table:table-cell>
          <table:table-cell office:value-type="string" table:style-name="ce1">
            <text:p>牡蛎(蚝)种苗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7429100103</text:p>
          </table:table-cell>
          <table:table-cell office:value-type="string" table:style-name="ce1">
            <text:p>其他活、鲜、冷的墨鱼(乌贼属、巨粒僧头乌贼、耳乌贼属)及鱿鱼(柔鱼属、枪乌贼属、双柔鱼属、拟乌贼属)(饲料用乌贼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7429100104</text:p>
          </table:table-cell>
          <table:table-cell office:value-type="string" table:style-name="ce1">
            <text:p>其他活、鲜、冷的墨鱼(乌贼属、巨粒僧头乌贼、耳乌贼属)及鱿鱼(柔鱼属、枪乌贼属、双柔鱼属、拟乌贼属)(饲料用鱿鱼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7429900103</text:p>
          </table:table-cell>
          <table:table-cell office:value-type="string" table:style-name="ce1">
            <text:p>其他活、鲜、冷的墨鱼及鱿鱼(饲料用乌贼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7429900104</text:p>
          </table:table-cell>
          <table:table-cell office:value-type="string" table:style-name="ce1">
            <text:p>其他活、鲜、冷的墨鱼及鱿鱼(饲料用鱿鱼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7510000102</text:p>
          </table:table-cell>
          <table:table-cell office:value-type="string" table:style-name="ce1">
            <text:p>活、鲜、冷章鱼(饲料用章鱼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7590000101</text:p>
          </table:table-cell>
          <table:table-cell office:value-type="string" table:style-name="ce1">
            <text:p>其他干、盐制的章鱼(包括熏制的，不论在熏制前或熏制过程中是否烹煮)(饲料用章鱼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308901200102</text:p>
          </table:table-cell>
          <table:table-cell office:value-type="string" table:style-name="ce1">
            <text:p>活、鲜或冷的沙蚕，种苗除外(饲用沙蚕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506909099108</text:p>
          </table:table-cell>
          <table:table-cell office:value-type="string" table:style-name="ce1">
            <text:p>未脱胶的其他骨及角柱(不包括虎骨、豹骨.指未经加工或经脱脂等加工的)(饲料用水生动物骨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511911910102</text:p>
          </table:table-cell>
          <table:table-cell office:value-type="string" table:style-name="ce1">
            <text:p>濒危鱼的非食用产品(包括鱼肚)(用作鱼饵的海水鱼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511911910103</text:p>
          </table:table-cell>
          <table:table-cell office:value-type="string" table:style-name="ce1">
            <text:p>濒危鱼的非食用产品(包括鱼肚)(用作鱼饵的淡水鱼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511911990102</text:p>
          </table:table-cell>
          <table:table-cell office:value-type="string" table:style-name="ce1">
            <text:p>其他鱼的非食用产品(包括鱼肚)(用作鱼饵的海水鱼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511911990103</text:p>
          </table:table-cell>
          <table:table-cell office:value-type="string" table:style-name="ce1">
            <text:p>其他鱼的非食用产品(包括鱼肚)(用作鱼饵的淡水鱼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511919020999</text:p>
          </table:table-cell>
          <table:table-cell office:value-type="string" table:style-name="ce1">
            <text:p>丰年虫卵(丰年虾卵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511919090201</text:p>
          </table:table-cell>
          <table:table-cell office:value-type="string" table:style-name="ce1">
            <text:p>其他水生无脊椎动物产品(包括甲壳动物、软体动物、第三章死动物)(饲料用红赤虫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511919090202</text:p>
          </table:table-cell>
          <table:table-cell office:value-type="string" table:style-name="ce1">
            <text:p>其他水生无脊椎动物产品(包括甲壳动物、软体动物、第三章死动物)(饲料用海肠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511919090203</text:p>
          </table:table-cell>
          <table:table-cell office:value-type="string" table:style-name="ce1">
            <text:p>其他水生无脊椎动物产品(包括甲壳动物、软体动物、第三章死动物)(其他饲料用水生无脊椎动物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309901000104</text:p>
          </table:table-cell>
          <table:table-cell office:value-type="string" table:style-name="ce1">
            <text:p>添加剂预混合饲料(饲料用鱼膏、鱼溶浆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309909000110</text:p>
          </table:table-cell>
          <table:table-cell office:value-type="string" table:style-name="ce1">
            <text:p>其他配制的动物饲料(饲料用鱼膏、鱼溶浆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309909000103</text:p>
          </table:table-cell>
          <table:table-cell office:value-type="string" table:style-name="ce1">
            <text:p>其他配制的动物饲料(添加剂预混合饲料，不含动植物源性成分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309909000104</text:p>
          </table:table-cell>
          <table:table-cell office:value-type="string" table:style-name="ce1">
            <text:p>其他配制的动物饲料(浓缩饲料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309909000105</text:p>
          </table:table-cell>
          <table:table-cell office:value-type="string" table:style-name="ce1">
            <text:p>其他配制的动物饲料(全价配合饲料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309909000106</text:p>
          </table:table-cell>
          <table:table-cell office:value-type="string" table:style-name="ce1">
            <text:p>其他配制的动物饲料(精料补充料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309909000107</text:p>
          </table:table-cell>
          <table:table-cell office:value-type="string" table:style-name="ce1">
            <text:p>其他配制的动物饲料(其他配制的动物饲料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309909000112</text:p>
          </table:table-cell>
          <table:table-cell office:value-type="string" table:style-name="ce1">
            <text:p>其他配制的动物饲料(添加剂预混合饲料，含动物源性成分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309909000113</text:p>
          </table:table-cell>
          <table:table-cell office:value-type="string" table:style-name="ce1">
            <text:p>其他配制的动物饲料(添加剂预混合饲料，含植物源性成分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309909000114</text:p>
          </table:table-cell>
          <table:table-cell office:value-type="string" table:style-name="ce1">
            <text:p>其他配制的动物饲料(含饲用猪肠粘膜蛋白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0207550000117</text:p>
          </table:table-cell>
          <table:table-cell office:value-type="string" table:style-name="ce1">
            <text:p>冻的鹅块及食用杂碎(宠物食品加工用冷冻鹅头脖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309101000999</text:p>
          </table:table-cell>
          <table:table-cell office:value-type="string" table:style-name="ce1">
            <text:p>狗食或猫食罐头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309109000101</text:p>
          </table:table-cell>
          <table:table-cell office:value-type="string" table:style-name="ce1">
            <text:p>其他零售包装的狗食或猫食(非罐装宠物食品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309109000102</text:p>
          </table:table-cell>
          <table:table-cell office:value-type="string" table:style-name="ce1">
            <text:p>其他零售包装的狗食或猫食(咀嚼物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309909000108</text:p>
          </table:table-cell>
          <table:table-cell office:value-type="string" table:style-name="ce1">
            <text:p>其他配制的动物饲料(其他宠物食品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1301200000101</text:p>
          </table:table-cell>
          <table:table-cell office:value-type="string" table:style-name="ce1">
            <text:p>阿拉伯胶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1302310000101</text:p>
          </table:table-cell>
          <table:table-cell office:value-type="string" table:style-name="ce1">
            <text:p>琼脂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1302320000101</text:p>
          </table:table-cell>
          <table:table-cell office:value-type="string" table:style-name="ce1">
            <text:p>刺槐豆胶液及增稠剂(从刺槐豆、刺槐豆子或瓜尔豆制得的，不论是否改性)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1515909090101</text:p>
          </table:table-cell>
          <table:table-cell office:value-type="string" table:style-name="ce1">
            <text:p>其他固定植物油、脂及其分离品(不论是否精制，但未经化学改性)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102100000101</text:p>
          </table:table-cell>
          <table:table-cell office:value-type="string" table:style-name="ce1">
            <text:p>活性酵母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102200000101</text:p>
          </table:table-cell>
          <table:table-cell office:value-type="string" table:style-name="ce1">
            <text:p>非活性酵母，已死单细胞微生物(品目3002疫苗除外)(饲用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6">
            <text:p>2102300000101</text:p>
          </table:table-cell>
          <table:table-cell office:value-type="string" table:style-name="ce1">
            <text:p>发酵粉(饲料添加剂)<text:line-break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6">
            <text:p>2309901000101</text:p>
          </table:table-cell>
          <table:table-cell office:value-type="string" table:style-name="ce1">
            <text:p>添加剂预混合饲料(含动物源性饲料添加剂)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6">
            <text:p>2309901000102</text:p>
          </table:table-cell>
          <table:table-cell office:value-type="string" table:style-name="ce1">
            <text:p>添加剂预混合饲料(含植物源性饲料添加剂)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6">
            <text:p>2309901000103</text:p>
          </table:table-cell>
          <table:table-cell office:value-type="string" table:style-name="ce1">
            <text:p>添加剂预混合饲料(其他饲料添加剂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2309909000111</text:p>
          </table:table-cell>
          <table:table-cell office:value-type="string" table:style-name="ce1">
            <text:p>其他配制的动物饲料(酵母培养物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2501001100101</text:p>
          </table:table-cell>
          <table:table-cell office:value-type="string" table:style-name="ce1">
            <text:p>食用盐(饲料用盐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2501001900101</text:p>
          </table:table-cell>
          <table:table-cell office:value-type="string" table:style-name="ce1">
            <text:p>其他盐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2501002000101</text:p>
          </table:table-cell>
          <table:table-cell office:value-type="string" table:style-name="ce1">
            <text:p>纯氯化钠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2519909100101</text:p>
          </table:table-cell>
          <table:table-cell office:value-type="string" table:style-name="ce1">
            <text:p>化学纯氧化镁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2519909910101</text:p>
          </table:table-cell>
          <table:table-cell office:value-type="string" table:style-name="ce1">
            <text:p>其他氧化镁含量在70%及以上的矿产品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2519909990101</text:p>
          </table:table-cell>
          <table:table-cell office:value-type="string" table:style-name="ce1">
            <text:p>其他氧化镁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2608000001999</text:p>
          </table:table-cell>
          <table:table-cell office:value-type="string" table:style-name="ce1">
            <text:p>灰色饲料氧化锌(氧化锌ZnO含量大于80%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2809201100101</text:p>
          </table:table-cell>
          <table:table-cell office:value-type="string" table:style-name="ce1">
            <text:p>食品级磷酸(食品级磷酸的具体技术指标参考GB3149-2004)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2809201900101</text:p>
          </table:table-cell>
          <table:table-cell office:value-type="string" table:style-name="ce1">
            <text:p>其他磷酸及偏磷酸、焦磷酸(食品级磷酸除外)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2809209000101</text:p>
          </table:table-cell>
          <table:table-cell office:value-type="string" table:style-name="ce1">
            <text:p>其他多磷酸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2811221000101</text:p>
          </table:table-cell>
          <table:table-cell office:value-type="string" table:style-name="ce1">
            <text:p>二氧化硅硅胶(饲用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2811229000101</text:p>
          </table:table-cell>
          <table:table-cell office:value-type="string" table:style-name="ce1">
            <text:p>其他二氧化硅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2814100000101</text:p>
          </table:table-cell>
          <table:table-cell office:value-type="string" table:style-name="ce1">
            <text:p>氨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2814200010101</text:p>
          </table:table-cell>
          <table:table-cell office:value-type="string" table:style-name="ce1">
            <text:p>氨水(含量≥10%)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2814200090101</text:p>
          </table:table-cell>
          <table:table-cell office:value-type="string" table:style-name="ce1">
            <text:p>其他氨水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2815110000101</text:p>
          </table:table-cell>
          <table:table-cell office:value-type="string" table:style-name="ce1">
            <text:p>固体氢氧化钠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2815120000101</text:p>
          </table:table-cell>
          <table:table-cell office:value-type="string" table:style-name="ce1">
            <text:p>氢氧化钠水溶液，液体烧碱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2817001000101</text:p>
          </table:table-cell>
          <table:table-cell office:value-type="string" table:style-name="ce1">
            <text:p>氧化锌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2818200000101</text:p>
          </table:table-cell>
          <table:table-cell office:value-type="string" table:style-name="ce1">
            <text:p>氧化铝，但人造刚玉除外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2820100000101</text:p>
          </table:table-cell>
          <table:table-cell office:value-type="string" table:style-name="ce1">
            <text:p>二氧化锰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2820900000101</text:p>
          </table:table-cell>
          <table:table-cell office:value-type="string" table:style-name="ce1">
            <text:p>其他锰的氧化物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2821100000101</text:p>
          </table:table-cell>
          <table:table-cell office:value-type="string" table:style-name="ce1">
            <text:p>铁的氧化物及氢氧化物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2821200000101</text:p>
          </table:table-cell>
          <table:table-cell office:value-type="string" table:style-name="ce1">
            <text:p>土色料(三氧化二铁含量在70%及以上)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2825500000101</text:p>
          </table:table-cell>
          <table:table-cell office:value-type="string" table:style-name="ce1">
            <text:p>铜的氧化物及氢氧化物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2827200000101</text:p>
          </table:table-cell>
          <table:table-cell office:value-type="string" table:style-name="ce1">
            <text:p>氯化钙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2827310000101</text:p>
          </table:table-cell>
          <table:table-cell office:value-type="string" table:style-name="ce1">
            <text:p>氯化镁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2827393000101</text:p>
          </table:table-cell>
          <table:table-cell office:value-type="string" table:style-name="ce1">
            <text:p>氯化钴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2827399090101</text:p>
          </table:table-cell>
          <table:table-cell office:value-type="string" table:style-name="ce1">
            <text:p>其他氯化物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2827600000101</text:p>
          </table:table-cell>
          <table:table-cell office:value-type="string" table:style-name="ce1">
            <text:p>碘化物及碘氧化物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2829900090101</text:p>
          </table:table-cell>
          <table:table-cell office:value-type="string" table:style-name="ce1">
            <text:p>其他高氯酸盐，溴酸盐等(包括过溴酸盐、碘酸盐及高碘酸盐)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2833110000101</text:p>
          </table:table-cell>
          <table:table-cell office:value-type="string" table:style-name="ce1">
            <text:p>硫酸二钠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2833210000101</text:p>
          </table:table-cell>
          <table:table-cell office:value-type="string" table:style-name="ce1">
            <text:p>硫酸镁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2833250000101</text:p>
          </table:table-cell>
          <table:table-cell office:value-type="string" table:style-name="ce1">
            <text:p>铜的硫酸盐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2833291000101</text:p>
          </table:table-cell>
          <table:table-cell office:value-type="string" table:style-name="ce1">
            <text:p>硫酸亚铁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2833293000101</text:p>
          </table:table-cell>
          <table:table-cell office:value-type="string" table:style-name="ce1">
            <text:p>硫酸锌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2833299010101</text:p>
          </table:table-cell>
          <table:table-cell office:value-type="string" table:style-name="ce1">
            <text:p>硫酸钴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2833299020101</text:p>
          </table:table-cell>
          <table:table-cell office:value-type="string" table:style-name="ce1">
            <text:p>其他钴的硫酸盐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2833299090101</text:p>
          </table:table-cell>
          <table:table-cell office:value-type="string" table:style-name="ce1">
            <text:p>其他硫酸盐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2835220000101</text:p>
          </table:table-cell>
          <table:table-cell office:value-type="string" table:style-name="ce1">
            <text:p>磷酸一钠及磷酸二钠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5">
            <text:p>2835240000101</text:p>
          </table:table-cell>
          <table:table-cell office:value-type="string" table:style-name="ce1">
            <text:p>钾的磷酸盐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835251000101</text:p>
          </table:table-cell>
          <table:table-cell office:value-type="string" table:style-name="ce1">
            <text:p>饲料级的正磷酸氢钙(磷酸二钙)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2">
            <text:p>2835252000101</text:p>
          </table:table-cell>
          <table:table-cell office:value-type="string" table:style-name="ce1">
            <text:p>食品级的正磷酸氢钙(磷酸二钙)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2">
            <text:p>2835260000101</text:p>
          </table:table-cell>
          <table:table-cell office:value-type="string" table:style-name="ce1">
            <text:p>其他磷酸钙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2">
            <text:p>2835299000101</text:p>
          </table:table-cell>
          <table:table-cell office:value-type="string" table:style-name="ce1">
            <text:p>其他磷酸盐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2">
            <text:p>2835399000101</text:p>
          </table:table-cell>
          <table:table-cell office:value-type="string" table:style-name="ce1">
            <text:p>其他多磷酸盐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1">
            <text:p>2836200000101</text:p>
          </table:table-cell>
          <table:table-cell office:value-type="string" table:style-name="ce1">
            <text:p>碳酸钠(纯碱)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1">
            <text:p>2836300000101</text:p>
          </table:table-cell>
          <table:table-cell office:value-type="string" table:style-name="ce1">
            <text:p>碳酸氢钠(小苏打)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1">
            <text:p>2836500000101</text:p>
          </table:table-cell>
          <table:table-cell office:value-type="string" table:style-name="ce1">
            <text:p>碳酸钙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1">
            <text:p>2836993000101</text:p>
          </table:table-cell>
          <table:table-cell office:value-type="string" table:style-name="ce1">
            <text:p>碳酸钴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1">
            <text:p>2836994000101</text:p>
          </table:table-cell>
          <table:table-cell office:value-type="string" table:style-name="ce1">
            <text:p>商品碳酸铵及其他铵的碳酸盐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1">
            <text:p>2836999000101</text:p>
          </table:table-cell>
          <table:table-cell office:value-type="string" table:style-name="ce1">
            <text:p>其他碳酸盐及过碳酸盐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1">
            <text:p>2841709000101</text:p>
          </table:table-cell>
          <table:table-cell office:value-type="string" table:style-name="ce1">
            <text:p>其他钼酸盐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1">
            <text:p>2842100000101</text:p>
          </table:table-cell>
          <table:table-cell office:value-type="string" table:style-name="ce1">
            <text:p>硅酸复盐及硅酸络盐(包括不论是否已有化学定义的硅铝酸盐)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1">
            <text:p>2842905000101</text:p>
          </table:table-cell>
          <table:table-cell office:value-type="string" table:style-name="ce1">
            <text:p>硒酸盐及亚硒酸盐(饲料添加剂，危险化学品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0">
            <text:p>2842909090101</text:p>
          </table:table-cell>
          <table:table-cell office:value-type="string" table:style-name="ce1">
            <text:p>其他无机酸盐及过氧酸盐(迭氮化物除外)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0">
            <text:p>2846109090101</text:p>
          </table:table-cell>
          <table:table-cell office:value-type="string" table:style-name="ce1">
            <text:p>铈的其他化合物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0">
            <text:p>2846909990101</text:p>
          </table:table-cell>
          <table:table-cell office:value-type="string" table:style-name="ce1">
            <text:p>其他稀土金属、钪的其他化合物(铈的化合物除外)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0">
            <text:p>2905320000101</text:p>
          </table:table-cell>
          <table:table-cell office:value-type="string" table:style-name="ce1">
            <text:p>1，2-丙二醇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0">
            <text:p>2905399001101</text:p>
          </table:table-cell>
          <table:table-cell office:value-type="string" table:style-name="ce1">
            <text:p>1，3-丙二醇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0">
            <text:p>2905430000101</text:p>
          </table:table-cell>
          <table:table-cell office:value-type="string" table:style-name="ce1">
            <text:p>甘露糖醇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0">
            <text:p>2905440000101</text:p>
          </table:table-cell>
          <table:table-cell office:value-type="string" table:style-name="ce1">
            <text:p>山梨醇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0">
            <text:p>2905450000101</text:p>
          </table:table-cell>
          <table:table-cell office:value-type="string" table:style-name="ce1">
            <text:p>丙三醇(甘油)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0">
            <text:p>2906132000101</text:p>
          </table:table-cell>
          <table:table-cell office:value-type="string" table:style-name="ce1">
            <text:p>肌醇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0">
            <text:p>2909309090101</text:p>
          </table:table-cell>
          <table:table-cell office:value-type="string" table:style-name="ce1">
            <text:p>其他芳香醚及其卤化、磺化、硝化衍生物(包括其亚硝化衍生物)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0">
            <text:p>2915110000101</text:p>
          </table:table-cell>
          <table:table-cell office:value-type="string" table:style-name="ce1">
            <text:p>甲酸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0">
            <text:p>2915120000101</text:p>
          </table:table-cell>
          <table:table-cell office:value-type="string" table:style-name="ce1">
            <text:p>甲酸盐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0">
            <text:p>2915211100101</text:p>
          </table:table-cell>
          <table:table-cell office:value-type="string" table:style-name="ce1">
            <text:p>食品级冰乙酸(冰醋酸)(GB1903-2008)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0">
            <text:p>2915211900101</text:p>
          </table:table-cell>
          <table:table-cell office:value-type="string" table:style-name="ce1">
            <text:p>其他冰乙酸(冰醋酸)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0">
            <text:p>2915219010101</text:p>
          </table:table-cell>
          <table:table-cell office:value-type="string" table:style-name="ce1">
            <text:p>乙酸溶液，80≥含量＞10%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0">
            <text:p>2915291000101</text:p>
          </table:table-cell>
          <table:table-cell office:value-type="string" table:style-name="ce1">
            <text:p>乙酸钠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0">
            <text:p>2915299090101</text:p>
          </table:table-cell>
          <table:table-cell office:value-type="string" table:style-name="ce1">
            <text:p>其他乙酸盐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0">
            <text:p>2915501000101</text:p>
          </table:table-cell>
          <table:table-cell office:value-type="string" table:style-name="ce1">
            <text:p>丙酸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0">
            <text:p>2915509000101</text:p>
          </table:table-cell>
          <table:table-cell office:value-type="string" table:style-name="ce1">
            <text:p>丙酸盐和酯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0">
            <text:p>2915600000101</text:p>
          </table:table-cell>
          <table:table-cell office:value-type="string" table:style-name="ce1">
            <text:p>丁酸、戊酸及其盐和酯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0">
            <text:p>2915701000101</text:p>
          </table:table-cell>
          <table:table-cell office:value-type="string" table:style-name="ce1">
            <text:p>硬脂酸(以干燥重量计，纯度在90％及以上)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0">
            <text:p>2915709090101</text:p>
          </table:table-cell>
          <table:table-cell office:value-type="string" table:style-name="ce1">
            <text:p>棕榈酸及其盐和酯、硬脂酸盐、酯(其他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0">
            <text:p>2916190090101</text:p>
          </table:table-cell>
          <table:table-cell office:value-type="string" table:style-name="ce1">
            <text:p>其他不饱和无环一元羧酸(包括其酸酐，酰卤化物，过氧化物和过氧酸及它们的衍生物)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0">
            <text:p>2916310090101</text:p>
          </table:table-cell>
          <table:table-cell office:value-type="string" table:style-name="ce1">
            <text:p>其他苯甲酸及其盐和酯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0">
            <text:p>2917190090101</text:p>
          </table:table-cell>
          <table:table-cell office:value-type="string" table:style-name="ce1">
            <text:p>其他无环多元羧酸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18110000101</text:p>
          </table:table-cell>
          <table:table-cell office:value-type="string" table:style-name="ce1">
            <text:p>乳酸及其盐和酯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18120000101</text:p>
          </table:table-cell>
          <table:table-cell office:value-type="string" table:style-name="ce1">
            <text:p>酒石酸(CAS号147-71-7)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18140000101</text:p>
          </table:table-cell>
          <table:table-cell office:value-type="string" table:style-name="ce1">
            <text:p>柠檬酸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18150000101</text:p>
          </table:table-cell>
          <table:table-cell office:value-type="string" table:style-name="ce1">
            <text:p>柠檬酸盐及柠檬酸酯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18190090101</text:p>
          </table:table-cell>
          <table:table-cell office:value-type="string" table:style-name="ce1">
            <text:p>其他含醇基但不含其他含氧基羧酸(包括其酸酐，酰卤化物，过氧化物和过氧酸及其衍生物)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21290010101</text:p>
          </table:table-cell>
          <table:table-cell office:value-type="string" table:style-name="ce1">
            <text:p>辛菌胺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21290090101</text:p>
          </table:table-cell>
          <table:table-cell office:value-type="string" table:style-name="ce1">
            <text:p>其他无环多胺及其衍生物(包括它们的盐)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22411000101</text:p>
          </table:table-cell>
          <table:table-cell office:value-type="string" table:style-name="ce1">
            <text:p>赖氨酸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22419000101</text:p>
          </table:table-cell>
          <table:table-cell office:value-type="string" table:style-name="ce1">
            <text:p>赖氨酸酯和赖氨酸盐(包括赖氨酸酯的盐)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22421000101</text:p>
          </table:table-cell>
          <table:table-cell office:value-type="string" table:style-name="ce1">
            <text:p>谷氨酸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22422000101</text:p>
          </table:table-cell>
          <table:table-cell office:value-type="string" table:style-name="ce1">
            <text:p>谷氨酸钠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22429000101</text:p>
          </table:table-cell>
          <table:table-cell office:value-type="string" table:style-name="ce1">
            <text:p>其他谷氨酸盐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22431000101</text:p>
          </table:table-cell>
          <table:table-cell office:value-type="string" table:style-name="ce1">
            <text:p>邻氨基苯甲酸(氨茴酸)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22439000101</text:p>
          </table:table-cell>
          <table:table-cell office:value-type="string" table:style-name="ce1">
            <text:p>邻氨基苯甲酸(氨茴酸)盐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22491100101</text:p>
          </table:table-cell>
          <table:table-cell office:value-type="string" table:style-name="ce1">
            <text:p>氨甲环酸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22491910101</text:p>
          </table:table-cell>
          <table:table-cell office:value-type="string" table:style-name="ce1">
            <text:p>安咪奈丁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22491990101</text:p>
          </table:table-cell>
          <table:table-cell office:value-type="string" table:style-name="ce1">
            <text:p>其他氨基酸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22499918101</text:p>
          </table:table-cell>
          <table:table-cell office:value-type="string" table:style-name="ce1">
            <text:p>氨酰丙酸(盐酸盐)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22499990101</text:p>
          </table:table-cell>
          <table:table-cell office:value-type="string" table:style-name="ce1">
            <text:p>其他氨基酸及其酯及它们的盐(含有一种以上含氧基的除外)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22509020101</text:p>
          </table:table-cell>
          <table:table-cell office:value-type="string" table:style-name="ce1">
            <text:p>苏氨酸(饲用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23100000101</text:p>
          </table:table-cell>
          <table:table-cell office:value-type="string" table:style-name="ce1">
            <text:p>胆碱及其盐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23100000104</text:p>
          </table:table-cell>
          <table:table-cell office:value-type="string" table:style-name="ce1">
            <text:p>胆碱及其盐(饲用氯化胆碱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23200000101</text:p>
          </table:table-cell>
          <table:table-cell office:value-type="string" table:style-name="ce1">
            <text:p>卵磷脂及其他磷氨基类脂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23900090101</text:p>
          </table:table-cell>
          <table:table-cell office:value-type="string" table:style-name="ce1">
            <text:p>其他季铵盐及季铵碱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22509099101</text:p>
          </table:table-cell>
          <table:table-cell office:value-type="string" table:style-name="ce1">
            <text:p>其他氨基醇酚、氨基酸酚（包括其他含氧基氨基化合物）（饲用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23900090102</text:p>
          </table:table-cell>
          <table:table-cell office:value-type="string" table:style-name="ce1">
            <text:p>其他季铵盐及季铵碱(饲用甜菜碱及其盐酸盐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24199090101</text:p>
          </table:table-cell>
          <table:table-cell office:value-type="string" table:style-name="ce1">
            <text:p>其他无环酰胺(包括无环氨基甲酸酯)(包括其衍生物及其盐)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24210090101</text:p>
          </table:table-cell>
          <table:table-cell office:value-type="string" table:style-name="ce1">
            <text:p>其他烷基脲及其衍生物以及它们的盐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25110000101</text:p>
          </table:table-cell>
          <table:table-cell office:value-type="string" table:style-name="ce1">
            <text:p>糖精及其盐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30400000101</text:p>
          </table:table-cell>
          <table:table-cell office:value-type="string" table:style-name="ce1">
            <text:p>甲硫氨酸(蛋氨酸)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30901000101</text:p>
          </table:table-cell>
          <table:table-cell office:value-type="string" table:style-name="ce1">
            <text:p>双巯丙氨酸(胱氨酸)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30909091101</text:p>
          </table:table-cell>
          <table:table-cell office:value-type="string" table:style-name="ce1">
            <text:p>DL-羟基蛋氨酸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33490013101</text:p>
          </table:table-cell>
          <table:table-cell office:value-type="string" table:style-name="ce1">
            <text:p>氯甲喹啉酸、二氯喹啉草酮、喹啉铜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36210000101</text:p>
          </table:table-cell>
          <table:table-cell office:value-type="string" table:style-name="ce1">
            <text:p>未混合的维生素A及其衍生物(不论是否溶于溶剂)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36220000101</text:p>
          </table:table-cell>
          <table:table-cell office:value-type="string" table:style-name="ce1">
            <text:p>未混合的维生素B1及其衍生物(不论是否溶于溶剂)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36230000101</text:p>
          </table:table-cell>
          <table:table-cell office:value-type="string" table:style-name="ce1">
            <text:p>未混合的维生素B2及其衍生物(不论是否溶于溶剂)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36240000101</text:p>
          </table:table-cell>
          <table:table-cell office:value-type="string" table:style-name="ce1">
            <text:p>D或DL-泛酸(维生素B5)及其衍生物(不论是否溶于溶剂)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36250000101</text:p>
          </table:table-cell>
          <table:table-cell office:value-type="string" table:style-name="ce1">
            <text:p>未混合的维生素B6及其衍生物(不论是否溶于溶剂)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36260000101</text:p>
          </table:table-cell>
          <table:table-cell office:value-type="string" table:style-name="ce1">
            <text:p>未混合的维生素B12及其衍生物(不论是否溶于溶剂)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36270090101</text:p>
          </table:table-cell>
          <table:table-cell office:value-type="string" table:style-name="ce1">
            <text:p>维生素C酯类及其他(不论是否溶于溶剂)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36280000101</text:p>
          </table:table-cell>
          <table:table-cell office:value-type="string" table:style-name="ce1">
            <text:p>未混合的维生素E及其衍生物(不论是否溶于溶剂)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36290000101</text:p>
          </table:table-cell>
          <table:table-cell office:value-type="string" table:style-name="ce1">
            <text:p>其他未混合的维生素及其衍生物(不论是否溶于溶剂)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36901000101</text:p>
          </table:table-cell>
          <table:table-cell office:value-type="string" table:style-name="ce1">
            <text:p>维生素AD3(包括天然浓缩物，不论是否溶于溶剂)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36909000101</text:p>
          </table:table-cell>
          <table:table-cell office:value-type="string" table:style-name="ce1">
            <text:p>维生素原，混合维生素原、其他混合维生素及其衍生物(包括天然浓缩物，不论是否溶于溶剂)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40001000101</text:p>
          </table:table-cell>
          <table:table-cell office:value-type="string" table:style-name="ce1">
            <text:p>木糖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40009090101</text:p>
          </table:table-cell>
          <table:table-cell office:value-type="string" table:style-name="ce1">
            <text:p>其他化学纯糖,糖醚、糖酯及其盐(蔗糖、乳糖、麦芽糖、葡萄糖、品目29.37-2939产品除外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2942000000101</text:p>
          </table:table-cell>
          <table:table-cell office:value-type="string" table:style-name="ce1">
            <text:p>其他有机化合物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3002493020101</text:p>
          </table:table-cell>
          <table:table-cell office:value-type="string" table:style-name="ce1">
            <text:p>苏云金杆菌、枯草芽孢杆菌(饲料添加剂用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3102100010101</text:p>
          </table:table-cell>
          <table:table-cell office:value-type="string" table:style-name="ce1">
            <text:p>尿素(配额内，不论是否水溶液)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3102100090101</text:p>
          </table:table-cell>
          <table:table-cell office:value-type="string" table:style-name="ce1">
            <text:p>尿素(配额外，不论是否水溶液)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3102210000101</text:p>
          </table:table-cell>
          <table:table-cell office:value-type="string" table:style-name="ce1">
            <text:p>硫酸铵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3104209000101</text:p>
          </table:table-cell>
          <table:table-cell office:value-type="string" table:style-name="ce1">
            <text:p>其他氯化钾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3104300000101</text:p>
          </table:table-cell>
          <table:table-cell office:value-type="string" table:style-name="ce1">
            <text:p>硫酸钾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3105300010101</text:p>
          </table:table-cell>
          <table:table-cell office:value-type="string" table:style-name="ce1">
            <text:p>磷酸氢二铵(配额内)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9">
            <text:p>3105300090101</text:p>
          </table:table-cell>
          <table:table-cell office:value-type="string" table:style-name="ce1">
            <text:p>磷酸氢二铵(配额外)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3105400000101</text:p>
          </table:table-cell>
          <table:table-cell office:value-type="string" table:style-name="ce1">
            <text:p>磷酸二氢铵(包括磷酸二氢铵与磷酸氢二铵的混合物)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3105590000101</text:p>
          </table:table-cell>
          <table:table-cell office:value-type="string" table:style-name="ce1">
            <text:p>其他含氮、磷两种元素肥料(包括矿物肥料或化学肥料)(矿物源性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3203001910101</text:p>
          </table:table-cell>
          <table:table-cell office:value-type="string" table:style-name="ce1">
            <text:p>濒危植物质着色料及制品(制品是指以植物质着色料为基本成分的)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3203001990101</text:p>
          </table:table-cell>
          <table:table-cell office:value-type="string" table:style-name="ce1">
            <text:p>其他植物质着色料及制品(制品是指以植物质着色料为基本成分的)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3204199000101</text:p>
          </table:table-cell>
          <table:table-cell office:value-type="string" table:style-name="ce1">
            <text:p>其他着色料组成的混合物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3505100000101</text:p>
          </table:table-cell>
          <table:table-cell office:value-type="string" table:style-name="ce1">
            <text:p>糊精及其他改性淀粉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3507100000999</text:p>
          </table:table-cell>
          <table:table-cell office:value-type="string" table:style-name="ce1">
            <text:p>粗制凝乳酶及其浓缩物(饲用酶制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3507901000999</text:p>
          </table:table-cell>
          <table:table-cell office:value-type="string" table:style-name="ce1">
            <text:p>碱性蛋白酶(饲用酶制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3507902000999</text:p>
          </table:table-cell>
          <table:table-cell office:value-type="string" table:style-name="ce1">
            <text:p>碱性脂肪酶饲(用酶制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3507909090101</text:p>
          </table:table-cell>
          <table:table-cell office:value-type="string" table:style-name="ce1">
            <text:p>其他酶及酶制品(饲用酶制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3">
            <text:p>3507909090103</text:p>
          </table:table-cell>
          <table:table-cell office:value-type="string" table:style-name="ce1">
            <text:p>其他酶及酶制品(饲用木聚糖酶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3">
            <text:p>3507909090104</text:p>
          </table:table-cell>
          <table:table-cell office:value-type="string" table:style-name="ce1">
            <text:p>其他酶及酶制品(饲用植酸酶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3">
            <text:p>3507909090105</text:p>
          </table:table-cell>
          <table:table-cell office:value-type="string" table:style-name="ce1">
            <text:p>其他酶及酶制品(饲用纤维素酶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3">
            <text:p>3804000010101</text:p>
          </table:table-cell>
          <table:table-cell office:value-type="string" table:style-name="ce1">
            <text:p>未经浓缩、脱糖或经过化学处理的木浆残余碱液(妥尔油除外)（饲用）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3">
            <text:p>3804000090101</text:p>
          </table:table-cell>
          <table:table-cell office:value-type="string" table:style-name="ce1">
            <text:p>经浓缩、脱糖或经过化学处理的木浆残余碱液，包括木素磺酸盐(妥尔油除外)（饲用）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3">
            <text:p>3823110000101</text:p>
          </table:table-cell>
          <table:table-cell office:value-type="string" table:style-name="ce1">
            <text:p>硬脂酸(其他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3">
            <text:p>3906909090101</text:p>
          </table:table-cell>
          <table:table-cell office:value-type="string" table:style-name="ce1">
            <text:p>其他初级形状的丙烯酸聚合物(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3">
            <text:p>3912310000101</text:p>
          </table:table-cell>
          <table:table-cell office:value-type="string" table:style-name="ce1">
            <text:p>初级形状的羧甲基纤维素及其盐(其他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3">
            <text:p>3913100000101</text:p>
          </table:table-cell>
          <table:table-cell office:value-type="string" table:style-name="ce1">
            <text:p>初级形状的藻酸及盐和酯(其他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3">
            <text:p>3913900011101</text:p>
          </table:table-cell>
          <table:table-cell office:value-type="string" table:style-name="ce1">
            <text:p>香菇多糖(其他饲料添加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3">
            <text:p>3913900090101</text:p>
          </table:table-cell>
          <table:table-cell office:value-type="string" table:style-name="ce1">
            <text:p>其他初级形状的未列名天然聚合物(包括改性天然聚合物(如硬化蛋白))(其他饲料添加剂)<text:line-break/></text:p>
          </table:table-cell>
          <table:table-cell table:number-columns-repeated="16381"/>
        </table:table-row>
        <table:table-row table:number-rows-repeated="1048186" table:style-name="ro4">
          <table:table-cell table:number-columns-repeated="16384"/>
        </table:table-row>
      </table:table>
      <table:table table:name="4_非食用动物产品（含肥料等）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2">
            <text:p>需官方推荐注册登记的进境农产品目录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1">
            <text:p>产品类型</text:p>
          </table:table-cell>
          <table:table-cell office:value-type="string" table:style-name="ce24">
            <text:p><text:span text:style-name="T1">监管识别码</text:span></text:p>
          </table:table-cell>
          <table:table-cell office:value-type="string" table:style-name="ce1">
            <text:p>监管识别码名称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492" table:style-name="ce2">
            <text:p>非食用动物产品（含肥料等）</text:p>
          </table:table-cell>
          <table:table-cell office:value-type="string" table:style-name="ce25">
            <text:p>3001200010101</text:p>
          </table:table-cell>
          <table:table-cell office:value-type="string" table:style-name="ce1">
            <text:p>其他濒危野生动物腺体、器官(包括分泌物)(动物器官、组织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3001200090113</text:p>
          </table:table-cell>
          <table:table-cell office:value-type="string" table:style-name="ce1">
            <text:p>其他腺体、器官及其分泌物提取物(工业用牛胰腺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3001200090114</text:p>
          </table:table-cell>
          <table:table-cell office:value-type="string" table:style-name="ce1">
            <text:p>其他腺体、器官及其分泌物提取物(工业用猪胰腺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209100000101</text:p>
          </table:table-cell>
          <table:table-cell office:value-type="string" table:style-name="ce1">
            <text:p>未炼制或用其他方法提取的不带瘦肉的肥猪肉、猪脂肪(包括鲜、冷、冻、干、熏、盐制的)(工业用肥猪肉(不带瘦肉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209100000102</text:p>
          </table:table-cell>
          <table:table-cell office:value-type="string" table:style-name="ce1">
            <text:p>未炼制或用其他方法提取的不带瘦肉的肥猪肉、猪脂肪(包括鲜、冷、冻、干、熏、盐制的)(工业用猪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209900000101</text:p>
          </table:table-cell>
          <table:table-cell office:value-type="string" table:style-name="ce1">
            <text:p>未炼制或用其他方法提取的家禽脂肪(包括鲜、冷、冻、干、熏、盐制的)(工业用禽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1501100000101</text:p>
          </table:table-cell>
          <table:table-cell office:value-type="string" table:style-name="ce1">
            <text:p>猪油(但品目0209及1503的货品除外)(工业用猪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1501200000101</text:p>
          </table:table-cell>
          <table:table-cell office:value-type="string" table:style-name="ce1">
            <text:p>其他猪脂肪(但品目0209及1503的货品除外)(工业用猪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1501900000101</text:p>
          </table:table-cell>
          <table:table-cell office:value-type="string" table:style-name="ce1">
            <text:p>家禽脂肪(但品目0209及1503的货品除外)(工业用禽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1502100000101</text:p>
          </table:table-cell>
          <table:table-cell office:value-type="string" table:style-name="ce1">
            <text:p>牛、羊油脂(但品目1503的货品除外)(工业用牛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1502100000102</text:p>
          </table:table-cell>
          <table:table-cell office:value-type="string" table:style-name="ce1">
            <text:p>牛、羊油脂(但品目1503的货品除外)(工业用羊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1502100000103</text:p>
          </table:table-cell>
          <table:table-cell office:value-type="string" table:style-name="ce1">
            <text:p>牛、羊油脂(但品目1503的货品除外)(工业用野生猪、牛、羊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1502900000101</text:p>
          </table:table-cell>
          <table:table-cell office:value-type="string" table:style-name="ce1">
            <text:p>其他牛、羊脂肪(但品目1503的货品除外)(工业用牛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1502900000102</text:p>
          </table:table-cell>
          <table:table-cell office:value-type="string" table:style-name="ce1">
            <text:p>其他牛、羊脂肪(但品目1503的货品除外)(工业用羊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1502900000103</text:p>
          </table:table-cell>
          <table:table-cell office:value-type="string" table:style-name="ce1">
            <text:p>其他牛、羊脂肪(但品目1503的货品除外)(工业用野生猪、牛、羊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1503000000101</text:p>
          </table:table-cell>
          <table:table-cell office:value-type="string" table:style-name="ce1">
            <text:p>未经制作的猪油硬脂、油硬脂等(包括液体猪油及脂油，未经乳化、混合或其他方法制作)(工业用猪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1503000000102</text:p>
          </table:table-cell>
          <table:table-cell office:value-type="string" table:style-name="ce1">
            <text:p>未经制作的猪油硬脂、油硬脂等(包括液体猪油及脂油，未经乳化、混合或其他方法制作)(工业用其他野生偶蹄动物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1503000000103</text:p>
          </table:table-cell>
          <table:table-cell office:value-type="string" table:style-name="ce1">
            <text:p>未经制作的猪油硬脂、油硬脂等(包括液体猪油及脂油，未经乳化、混合或其他方法制作)(未列出的工业用其他动物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1504100090101</text:p>
          </table:table-cell>
          <table:table-cell office:value-type="string" table:style-name="ce1">
            <text:p>其他鱼鱼肝油及其分离品(工业用鱼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1504100090102</text:p>
          </table:table-cell>
          <table:table-cell office:value-type="string" table:style-name="ce1">
            <text:p>其他鱼鱼肝油及其分离品(未列出的工业用其他动物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1504200019101</text:p>
          </table:table-cell>
          <table:table-cell office:value-type="string" table:style-name="ce1">
            <text:p>濒危鱼其他鱼油、脂及其分离品(鱼肝油除外)(工业用鱼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1504200019102</text:p>
          </table:table-cell>
          <table:table-cell office:value-type="string" table:style-name="ce1">
            <text:p>濒危鱼其他鱼油、脂及其分离品(鱼肝油除外)(未列出的工业用其他动物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1504200099101</text:p>
          </table:table-cell>
          <table:table-cell office:value-type="string" table:style-name="ce1">
            <text:p>其他鱼油、脂及其分离品(鱼肝油除外)(工业用鱼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1504200099102</text:p>
          </table:table-cell>
          <table:table-cell office:value-type="string" table:style-name="ce1">
            <text:p>其他鱼油、脂及其分离品(鱼肝油除外)(未列出的工业用其他动物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1504300010101</text:p>
          </table:table-cell>
          <table:table-cell office:value-type="string" table:style-name="ce1">
            <text:p>濒危哺乳动物的油、脂及其分离品(仅指海生)(工业用海生哺乳动物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1504300010102</text:p>
          </table:table-cell>
          <table:table-cell office:value-type="string" table:style-name="ce1">
            <text:p>濒危哺乳动物的油、脂及其分离品(仅指海生)(未列出的工业用其他动物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1504300090101</text:p>
          </table:table-cell>
          <table:table-cell office:value-type="string" table:style-name="ce1">
            <text:p>其他海生哺乳动物油、脂及其分离品(工业用海生哺乳动物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1504300090102</text:p>
          </table:table-cell>
          <table:table-cell office:value-type="string" table:style-name="ce1">
            <text:p>其他海生哺乳动物油、脂及其分离品(未列出的工业用其他动物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1505000000101</text:p>
          </table:table-cell>
          <table:table-cell office:value-type="string" table:style-name="ce1">
            <text:p>羊毛脂及羊毛脂肪物质(包括纯净的羊毛脂)(工业用羊毛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1506000010101</text:p>
          </table:table-cell>
          <table:table-cell office:value-type="string" table:style-name="ce1">
            <text:p>其他濒危动物为原料制取的脂肪(包括河马、熊、野兔、海龟为原料的及海龟蛋油)(工业用其他野生偶蹄动物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1506000010102</text:p>
          </table:table-cell>
          <table:table-cell office:value-type="string" table:style-name="ce1">
            <text:p>其他濒危动物为原料制取的脂肪(包括河马、熊、野兔、海龟为原料的及海龟蛋油)(未列出的工业用其他动物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1506000090101</text:p>
          </table:table-cell>
          <table:table-cell office:value-type="string" table:style-name="ce1">
            <text:p>其他动物油、脂及其分离品(不论是否精制，但未经化学改性)(工业用其他饲养偶蹄动物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1506000090102</text:p>
          </table:table-cell>
          <table:table-cell office:value-type="string" table:style-name="ce1">
            <text:p>其他动物油、脂及其分离品(不论是否精制，但未经化学改性)(工业用野生猪、牛、羊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1506000090103</text:p>
          </table:table-cell>
          <table:table-cell office:value-type="string" table:style-name="ce1">
            <text:p>其他动物油、脂及其分离品(不论是否精制，但未经化学改性)(工业用其他野生偶蹄动物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1506000090104</text:p>
          </table:table-cell>
          <table:table-cell office:value-type="string" table:style-name="ce1">
            <text:p>其他动物油、脂及其分离品(不论是否精制，但未经化学改性)(工业用马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1506000090105</text:p>
          </table:table-cell>
          <table:table-cell office:value-type="string" table:style-name="ce1">
            <text:p>其他动物油、脂及其分离品(不论是否精制，但未经化学改性)(未列出的工业用其他动物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2301102000101</text:p>
          </table:table-cell>
          <table:table-cell office:value-type="string" table:style-name="ce1">
            <text:p>油渣(不适于供人食用的)(工业用其他动物油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3001200090115</text:p>
          </table:table-cell>
          <table:table-cell office:value-type="string" table:style-name="ce1">
            <text:p>其他腺体、器官及其分泌物提取物(牛胆汁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3001200090116</text:p>
          </table:table-cell>
          <table:table-cell office:value-type="string" table:style-name="ce1">
            <text:p>其他腺体、器官及其分泌物提取物(牛胆粉、牛胆膏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3504001000103</text:p>
          </table:table-cell>
          <table:table-cell office:value-type="string" table:style-name="ce1">
            <text:p>蛋白胨(工业用动物骨蛋白胨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6100000101</text:p>
          </table:table-cell>
          <table:table-cell office:value-type="string" table:style-name="ce1">
            <text:p>经酸处理的骨胶原及骨(猪骨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6100000102</text:p>
          </table:table-cell>
          <table:table-cell office:value-type="string" table:style-name="ce1">
            <text:p>经酸处理的骨胶原及骨(猪蹄壳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6100000103</text:p>
          </table:table-cell>
          <table:table-cell office:value-type="string" table:style-name="ce1">
            <text:p>经酸处理的骨胶原及骨(牛骨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6100000104</text:p>
          </table:table-cell>
          <table:table-cell office:value-type="string" table:style-name="ce1">
            <text:p>经酸处理的骨胶原及骨(牛蹄壳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6100000105</text:p>
          </table:table-cell>
          <table:table-cell office:value-type="string" table:style-name="ce1">
            <text:p>经酸处理的骨胶原及骨(含饲养偶蹄动物的杂骨、骨块、骨粒)(工业用牛骨粒、羊骨粒、猪骨粒除外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6100000106</text:p>
          </table:table-cell>
          <table:table-cell office:value-type="string" table:style-name="ce1">
            <text:p>经酸处理的骨胶原及骨(其他饲养偶蹄动物骨、蹄、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6100000107</text:p>
          </table:table-cell>
          <table:table-cell office:value-type="string" table:style-name="ce1">
            <text:p>经酸处理的骨胶原及骨(未列出的其他动物骨、蹄、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6100000108</text:p>
          </table:table-cell>
          <table:table-cell office:value-type="string" table:style-name="ce1">
            <text:p>经酸处理的骨胶原及骨(工业用牛骨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6100000109</text:p>
          </table:table-cell>
          <table:table-cell office:value-type="string" table:style-name="ce1">
            <text:p>经酸处理的骨胶原及骨(工业用羊骨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6100000110</text:p>
          </table:table-cell>
          <table:table-cell office:value-type="string" table:style-name="ce1">
            <text:p>经酸处理的骨胶原及骨(工业用猪骨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6901110999</text:p>
          </table:table-cell>
          <table:table-cell office:value-type="string" table:style-name="ce1">
            <text:p>含牛羊成分的骨废料(未经加工或仅经脱脂等加工的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6901910999</text:p>
          </table:table-cell>
          <table:table-cell office:value-type="string" table:style-name="ce1">
            <text:p>其他骨废料(未经加工或仅经脱脂等加工的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6909011999</text:p>
          </table:table-cell>
          <table:table-cell office:value-type="string" table:style-name="ce1">
            <text:p>已脱胶的虎骨(指未经加工或经脱脂等加工的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6909019999</text:p>
          </table:table-cell>
          <table:table-cell office:value-type="string" table:style-name="ce1">
            <text:p>未脱胶的虎骨(指未经加工或经脱脂等加工的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6909021999</text:p>
          </table:table-cell>
          <table:table-cell office:value-type="string" table:style-name="ce1">
            <text:p>已脱胶的豹骨(指未经加工或经脱脂等加工的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6909029999</text:p>
          </table:table-cell>
          <table:table-cell office:value-type="string" table:style-name="ce1">
            <text:p>未脱胶的豹骨(指未经加工或经脱脂等加工的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6909031101</text:p>
          </table:table-cell>
          <table:table-cell office:value-type="string" table:style-name="ce1">
            <text:p>已脱胶的濒危野生动物的骨及角柱(不包括虎骨、豹骨，指未经加工或经脱脂等加工的)(其他野生偶蹄动物骨、蹄、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6909031102</text:p>
          </table:table-cell>
          <table:table-cell office:value-type="string" table:style-name="ce1">
            <text:p>已脱胶的濒危野生动物的骨及角柱(不包括虎骨、豹骨，指未经加工或经脱脂等加工的)(未列出的其他动物骨、蹄、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6909031103</text:p>
          </table:table-cell>
          <table:table-cell office:value-type="string" table:style-name="ce1">
            <text:p>已脱胶的濒危野生动物的骨及角柱(不包括虎骨、豹骨，指未经加工或经脱脂等加工的)(工业用牛软骨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6909031104</text:p>
          </table:table-cell>
          <table:table-cell office:value-type="string" table:style-name="ce1">
            <text:p>已脱胶的濒危野生动物的骨及角柱(不包括虎骨、豹骨，指未经加工或经脱脂等加工的)(工业用羊软骨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6909031105</text:p>
          </table:table-cell>
          <table:table-cell office:value-type="string" table:style-name="ce1">
            <text:p>已脱胶的濒危野生动物的骨及角柱(不包括虎骨、豹骨，指未经加工或经脱脂等加工的)(工业用猪软骨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6909031106</text:p>
          </table:table-cell>
          <table:table-cell office:value-type="string" table:style-name="ce1">
            <text:p>已脱胶的濒危野生动物的骨及角柱(不包括虎骨、豹骨，指未经加工或经脱脂等加工的)(工业用烘干鹿骨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6909039101</text:p>
          </table:table-cell>
          <table:table-cell office:value-type="string" table:style-name="ce1">
            <text:p>未脱胶的濒危野生动物的骨及角柱(不包括虎骨、豹骨，指未经加工或经脱脂等加工的)(工业用牛软骨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6909039102</text:p>
          </table:table-cell>
          <table:table-cell office:value-type="string" table:style-name="ce1">
            <text:p>未脱胶的濒危野生动物的骨及角柱(不包括虎骨、豹骨，指未经加工或经脱脂等加工的)(工业用羊软骨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6909039103</text:p>
          </table:table-cell>
          <table:table-cell office:value-type="string" table:style-name="ce1">
            <text:p>未脱胶的濒危野生动物的骨及角柱(不包括虎骨、豹骨，指未经加工或经脱脂等加工的)(工业用猪软骨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6909039104</text:p>
          </table:table-cell>
          <table:table-cell office:value-type="string" table:style-name="ce1">
            <text:p>未脱胶的濒危野生动物的骨及角柱(不包括虎骨、豹骨，指未经加工或经脱脂等加工的)(工业用烘干鹿骨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6909039999</text:p>
          </table:table-cell>
          <table:table-cell office:value-type="string" table:style-name="ce1">
            <text:p>未脱胶的濒危野生动物的骨及角柱(不包括虎骨、豹骨，指未经加工或经脱脂等加工的)(未列出的其他动物骨、蹄、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6909091101</text:p>
          </table:table-cell>
          <table:table-cell office:value-type="string" table:style-name="ce1">
            <text:p>已脱胶的其他骨及角柱(不包括虎骨、豹骨.指未经加工或经脱脂等加工的)(工业用牛软骨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6909091102</text:p>
          </table:table-cell>
          <table:table-cell office:value-type="string" table:style-name="ce1">
            <text:p>已脱胶的其他骨及角柱(不包括虎骨、豹骨.指未经加工或经脱脂等加工的)(工业用羊软骨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6909091103</text:p>
          </table:table-cell>
          <table:table-cell office:value-type="string" table:style-name="ce1">
            <text:p>已脱胶的其他骨及角柱(不包括虎骨、豹骨.指未经加工或经脱脂等加工的)(工业用猪软骨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6909091104</text:p>
          </table:table-cell>
          <table:table-cell office:value-type="string" table:style-name="ce1">
            <text:p>已脱胶的其他骨及角柱(不包括虎骨、豹骨.指未经加工或经脱脂等加工的)(工业用烘干鹿骨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6909091105</text:p>
          </table:table-cell>
          <table:table-cell office:value-type="string" table:style-name="ce1">
            <text:p>已脱胶的其他骨及角柱(不包括虎骨、豹骨.指未经加工或经脱脂等加工的)(工业用牛骨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6909091106</text:p>
          </table:table-cell>
          <table:table-cell office:value-type="string" table:style-name="ce1">
            <text:p>已脱胶的其他骨及角柱(不包括虎骨、豹骨.指未经加工或经脱脂等加工的)(工业用羊骨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6909091107</text:p>
          </table:table-cell>
          <table:table-cell office:value-type="string" table:style-name="ce1">
            <text:p>已脱胶的其他骨及角柱(不包括虎骨、豹骨.指未经加工或经脱脂等加工的)(工业用猪骨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6909091999</text:p>
          </table:table-cell>
          <table:table-cell office:value-type="string" table:style-name="ce1">
            <text:p>已脱胶的其他骨及角柱(不包括虎骨、豹骨.指未经加工或经脱脂等加工的)(未列出的其他动物骨、蹄、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6909099101</text:p>
          </table:table-cell>
          <table:table-cell office:value-type="string" table:style-name="ce1">
            <text:p>未脱胶的其他骨及角柱(不包括虎骨、豹骨.指未经加工或经脱脂等加工的)(工业用牛软骨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6909099102</text:p>
          </table:table-cell>
          <table:table-cell office:value-type="string" table:style-name="ce1">
            <text:p>未脱胶的其他骨及角柱(不包括虎骨、豹骨.指未经加工或经脱脂等加工的)(工业用羊软骨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6909099103</text:p>
          </table:table-cell>
          <table:table-cell office:value-type="string" table:style-name="ce1">
            <text:p>未脱胶的其他骨及角柱(不包括虎骨、豹骨.指未经加工或经脱脂等加工的)(工业用猪软骨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6909099104</text:p>
          </table:table-cell>
          <table:table-cell office:value-type="string" table:style-name="ce1">
            <text:p>未脱胶的其他骨及角柱(不包括虎骨、豹骨.指未经加工或经脱脂等加工的)(工业用烘干鹿骨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6909099105</text:p>
          </table:table-cell>
          <table:table-cell office:value-type="string" table:style-name="ce1">
            <text:p>未脱胶的其他骨及角柱(不包括虎骨、豹骨.指未经加工或经脱脂等加工的)(工业用牛骨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6909099106</text:p>
          </table:table-cell>
          <table:table-cell office:value-type="string" table:style-name="ce1">
            <text:p>未脱胶的其他骨及角柱(不包括虎骨、豹骨.指未经加工或经脱脂等加工的)(工业用羊骨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6909099107</text:p>
          </table:table-cell>
          <table:table-cell office:value-type="string" table:style-name="ce1">
            <text:p>未脱胶的其他骨及角柱(不包括虎骨、豹骨.指未经加工或经脱脂等加工的)(工业用猪骨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6909099999</text:p>
          </table:table-cell>
          <table:table-cell office:value-type="string" table:style-name="ce1">
            <text:p>未脱胶的其他骨及角柱(不包括虎骨、豹骨.指未经加工或经脱脂等加工的)(未列出的其他动物骨、蹄、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7100010999</text:p>
          </table:table-cell>
          <table:table-cell office:value-type="string" table:style-name="ce1">
            <text:p>犀牛角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7100020101</text:p>
          </table:table-cell>
          <table:table-cell office:value-type="string" table:style-name="ce1">
            <text:p>其他濒危野生兽牙、兽牙粉末及废料(其他野生偶蹄动物骨、蹄、角)(河马牙除外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7100020102</text:p>
          </table:table-cell>
          <table:table-cell office:value-type="string" table:style-name="ce1">
            <text:p>其他濒危野生兽牙、兽牙粉末及废料(象牙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7100020103</text:p>
          </table:table-cell>
          <table:table-cell office:value-type="string" table:style-name="ce1">
            <text:p>其他濒危野生兽牙、兽牙粉末及废料(未列出的其他动物骨、蹄、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7100020104</text:p>
          </table:table-cell>
          <table:table-cell office:value-type="string" table:style-name="ce1">
            <text:p>其他濒危野生兽牙、兽牙粉末及废料(河马牙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7100030101</text:p>
          </table:table-cell>
          <table:table-cell office:value-type="string" table:style-name="ce1">
            <text:p>其他兽牙(含饲养偶蹄动物的杂骨、骨块、骨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7100030102</text:p>
          </table:table-cell>
          <table:table-cell office:value-type="string" table:style-name="ce1">
            <text:p>其他兽牙(其他饲养偶蹄动物骨、蹄、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7100030103</text:p>
          </table:table-cell>
          <table:table-cell office:value-type="string" table:style-name="ce1">
            <text:p>其他兽牙(其他野生偶蹄动物骨、蹄、角)(河马牙除外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7100030104</text:p>
          </table:table-cell>
          <table:table-cell office:value-type="string" table:style-name="ce1">
            <text:p>其他兽牙(象牙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7100030105</text:p>
          </table:table-cell>
          <table:table-cell office:value-type="string" table:style-name="ce1">
            <text:p>其他兽牙(未列出的其他动物骨、蹄、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7100030106</text:p>
          </table:table-cell>
          <table:table-cell office:value-type="string" table:style-name="ce1">
            <text:p>其他兽牙(河马牙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7100090101</text:p>
          </table:table-cell>
          <table:table-cell office:value-type="string" table:style-name="ce1">
            <text:p>其他兽牙粉末及废料(含饲养偶蹄动物的杂骨、骨块、骨粒)(工业用牛骨粒、羊骨粒、猪骨粒除外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7100090102</text:p>
          </table:table-cell>
          <table:table-cell office:value-type="string" table:style-name="ce1">
            <text:p>其他兽牙粉末及废料(其他饲养偶蹄动物骨、蹄、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7100090103</text:p>
          </table:table-cell>
          <table:table-cell office:value-type="string" table:style-name="ce1">
            <text:p>其他兽牙粉末及废料(其他野生偶蹄动物骨、蹄、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7100090104</text:p>
          </table:table-cell>
          <table:table-cell office:value-type="string" table:style-name="ce1">
            <text:p>其他兽牙粉末及废料(未列出的其他动物骨、蹄、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7100090105</text:p>
          </table:table-cell>
          <table:table-cell office:value-type="string" table:style-name="ce1">
            <text:p>其他兽牙粉末及废料(工业用牛骨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7100090106</text:p>
          </table:table-cell>
          <table:table-cell office:value-type="string" table:style-name="ce1">
            <text:p>其他兽牙粉末及废料(工业用羊骨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7100090107</text:p>
          </table:table-cell>
          <table:table-cell office:value-type="string" table:style-name="ce1">
            <text:p>其他兽牙粉末及废料(工业用猪骨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7901000101</text:p>
          </table:table-cell>
          <table:table-cell office:value-type="string" table:style-name="ce1">
            <text:p>羚羊角及其粉末和废料(羚羊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7902010101</text:p>
          </table:table-cell>
          <table:table-cell office:value-type="string" table:style-name="ce1">
            <text:p>濒危鹿茸及其粉末(饲养鹿的鹿茸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7902010102</text:p>
          </table:table-cell>
          <table:table-cell office:value-type="string" table:style-name="ce1">
            <text:p>濒危鹿茸及其粉末(非饲养鹿的鹿茸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7902090101</text:p>
          </table:table-cell>
          <table:table-cell office:value-type="string" table:style-name="ce1">
            <text:p>非濒危鹿茸及其粉末(饲养鹿的鹿茸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7902090102</text:p>
          </table:table-cell>
          <table:table-cell office:value-type="string" table:style-name="ce1">
            <text:p>非濒危鹿茸及其粉末(非饲养鹿的鹿茸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7909011101</text:p>
          </table:table-cell>
          <table:table-cell office:value-type="string" table:style-name="ce1">
            <text:p>濒危龟壳及鹿角(包括粉末和废料)(饲养鹿的鹿角(工业用烘干鹿角除外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7909011102</text:p>
          </table:table-cell>
          <table:table-cell office:value-type="string" table:style-name="ce1">
            <text:p>濒危龟壳及鹿角(包括粉末和废料)(非饲养鹿的鹿角(工业用烘干鹿角除外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7909011103</text:p>
          </table:table-cell>
          <table:table-cell office:value-type="string" table:style-name="ce1">
            <text:p>濒危龟壳及鹿角(包括粉末和废料)(工业用烘干鹿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7909019101</text:p>
          </table:table-cell>
          <table:table-cell office:value-type="string" table:style-name="ce1">
            <text:p>非濒危龟壳及鹿角(包括粉末和废料)(饲养鹿的鹿角(工业用烘干鹿角除外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7909019102</text:p>
          </table:table-cell>
          <table:table-cell office:value-type="string" table:style-name="ce1">
            <text:p>非濒危龟壳及鹿角(包括粉末和废料)(非饲养鹿的鹿角(工业用烘干鹿角除外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7909019103</text:p>
          </table:table-cell>
          <table:table-cell office:value-type="string" table:style-name="ce1">
            <text:p>非濒危龟壳及鹿角(包括粉末和废料)(工业用烘干鹿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7909020999</text:p>
          </table:table-cell>
          <table:table-cell office:value-type="string" table:style-name="ce1">
            <text:p>鲸须、鲸须毛(包括粉末和废料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7909030101</text:p>
          </table:table-cell>
          <table:table-cell office:value-type="string" table:style-name="ce1">
            <text:p>其他濒危动物角(包括蹄,甲,爪及喙及其粉末和废料)(含饲养偶蹄动物的杂骨、骨块、骨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7909030102</text:p>
          </table:table-cell>
          <table:table-cell office:value-type="string" table:style-name="ce1">
            <text:p>其他濒危动物角(包括蹄,甲,爪及喙及其粉末和废料)(其他饲养偶蹄动物骨、蹄、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7909030103</text:p>
          </table:table-cell>
          <table:table-cell office:value-type="string" table:style-name="ce1">
            <text:p>其他濒危动物角(包括蹄,甲,爪及喙及其粉末和废料)(其他野生偶蹄动物骨、蹄、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7909030104</text:p>
          </table:table-cell>
          <table:table-cell office:value-type="string" table:style-name="ce1">
            <text:p>其他濒危动物角(包括蹄,甲,爪及喙及其粉末和废料)(未列出的其他动物骨、蹄、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7909090101</text:p>
          </table:table-cell>
          <table:table-cell office:value-type="string" table:style-name="ce1">
            <text:p>其他非濒危动物角(包括蹄,甲,爪及喙及其粉末和废料)(猪蹄壳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7909090102</text:p>
          </table:table-cell>
          <table:table-cell office:value-type="string" table:style-name="ce1">
            <text:p>其他非濒危动物角(包括蹄,甲,爪及喙及其粉末和废料)(牛蹄壳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7909090103</text:p>
          </table:table-cell>
          <table:table-cell office:value-type="string" table:style-name="ce1">
            <text:p>其他非濒危动物角(包括蹄,甲,爪及喙及其粉末和废料)(牛角(工业用烘干牛角除外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7909090105</text:p>
          </table:table-cell>
          <table:table-cell office:value-type="string" table:style-name="ce1">
            <text:p>其他非濒危动物角(包括蹄,甲,爪及喙及其粉末和废料)(含饲养偶蹄动物的杂骨、骨块、骨粒(工业用牛骨粒、羊骨粒、猪骨粒除外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7909090106</text:p>
          </table:table-cell>
          <table:table-cell office:value-type="string" table:style-name="ce1">
            <text:p>其他非濒危动物角(包括蹄,甲,爪及喙及其粉末和废料)(其他饲养偶蹄动物骨、蹄、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7909090108</text:p>
          </table:table-cell>
          <table:table-cell office:value-type="string" table:style-name="ce1">
            <text:p>其他非濒危动物角(包括蹄,甲,爪及喙及其粉末和废料)(其他野生偶蹄动物骨、蹄、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7909090109</text:p>
          </table:table-cell>
          <table:table-cell office:value-type="string" table:style-name="ce1">
            <text:p>其他非濒危动物角(包括蹄,甲,爪及喙及其粉末和废料)(未列出的其他动物骨、蹄、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7909090110</text:p>
          </table:table-cell>
          <table:table-cell office:value-type="string" table:style-name="ce1">
            <text:p>其他非濒危动物角(包括蹄,甲,爪及喙及其粉末和废料)(工业用牛骨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7909090111</text:p>
          </table:table-cell>
          <table:table-cell office:value-type="string" table:style-name="ce1">
            <text:p>其他非濒危动物角(包括蹄,甲,爪及喙及其粉末和废料)(工业用羊骨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7909090112</text:p>
          </table:table-cell>
          <table:table-cell office:value-type="string" table:style-name="ce1">
            <text:p>其他非濒危动物角(包括蹄,甲,爪及喙及其粉末和废料)(工业用猪骨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0507909090114</text:p>
          </table:table-cell>
          <table:table-cell office:value-type="string" table:style-name="ce1">
            <text:p>其他非濒危动物角(包括蹄,甲,爪及喙及其粉末和废料)(工业用烘干牛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1201110999</text:p>
          </table:table-cell>
          <table:table-cell office:value-type="string" table:style-name="ce1">
            <text:p>规定重量退鞣未剖层整张濒危生野牛皮(指每张，简单干燥≤8千克，干盐渍≤10千克，鲜或湿盐≤16千克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1201190101</text:p>
          </table:table-cell>
          <table:table-cell office:value-type="string" table:style-name="ce1">
            <text:p>规定重量未剖层退鞣处理整张生牛皮(包括水牛皮)(指每张，简单干燥≤8千克，干盐渍≤10千克，鲜或湿盐≤16千克)(牛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1201190102</text:p>
          </table:table-cell>
          <table:table-cell office:value-type="string" table:style-name="ce1">
            <text:p>规定重量未剖层退鞣处理整张生牛皮(包括水牛皮)(指每张，简单干燥≤8千克，干盐渍≤10千克，鲜或湿盐≤16千克)(水牛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1201190103</text:p>
          </table:table-cell>
          <table:table-cell office:value-type="string" table:style-name="ce1">
            <text:p>规定重量未剖层退鞣处理整张生牛皮(包括水牛皮)(指每张，简单干燥≤8千克，干盐渍≤10千克，鲜或湿盐≤16千克)(牦牛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1201910999</text:p>
          </table:table-cell>
          <table:table-cell office:value-type="string" table:style-name="ce1">
            <text:p>规定重量非退鞣未剖层整张濒危生野牛皮(指每张，简单干燥≤8千克，干盐渍≤10千克，鲜或湿盐≤16千克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1201990101</text:p>
          </table:table-cell>
          <table:table-cell office:value-type="string" table:style-name="ce1">
            <text:p>规定重量非退鞣未剖层处理整张生牛皮(包括水牛皮)(指每张，简单干燥≤8千克，干盐渍≤10千克，鲜或湿盐≤16千克)(牛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1201990102</text:p>
          </table:table-cell>
          <table:table-cell office:value-type="string" table:style-name="ce1">
            <text:p>规定重量非退鞣未剖层处理整张生牛皮(包括水牛皮)(指每张，简单干燥≤8千克，干盐渍≤10千克，鲜或湿盐≤16千克)(水牛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1201990103</text:p>
          </table:table-cell>
          <table:table-cell office:value-type="string" table:style-name="ce1">
            <text:p>规定重量非退鞣未剖层处理整张生牛皮(包括水牛皮)(指每张，简单干燥≤8千克，干盐渍≤10千克，鲜或湿盐≤16千克)(牦牛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1202011999</text:p>
          </table:table-cell>
          <table:table-cell office:value-type="string" table:style-name="ce1">
            <text:p>规定重量未剖层整张濒危生野驴皮(指每张，简单干燥≤8千克，干盐渍≤10千克，鲜或湿盐≤16千克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1202019999</text:p>
          </table:table-cell>
          <table:table-cell office:value-type="string" table:style-name="ce1">
            <text:p>规定重量未剖层整张其他濒危生野马科动物皮(指每张，简单干燥≤8千克，干盐渍≤10千克，鲜或湿盐≤16千克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1202091999</text:p>
          </table:table-cell>
          <table:table-cell office:value-type="string" table:style-name="ce1">
            <text:p>规定重量未剖层整张生驴皮(指每张，简单干燥≤8千克，干盐渍≤10千克，鲜或湿盐≤16千克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1202099999</text:p>
          </table:table-cell>
          <table:table-cell office:value-type="string" table:style-name="ce1">
            <text:p>规定重量未剖层整张其他生马科动物皮(指每张，简单干燥≤8千克，干盐渍≤10千克，鲜或湿盐≤16千克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1501110999</text:p>
          </table:table-cell>
          <table:table-cell office:value-type="string" table:style-name="ce1">
            <text:p>重&gt;16千克退鞣整张濒危生野牛皮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1501190101</text:p>
          </table:table-cell>
          <table:table-cell office:value-type="string" table:style-name="ce1">
            <text:p>重&gt;16千克退鞣处理整张生牛皮(包括水牛皮)(牛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1501190102</text:p>
          </table:table-cell>
          <table:table-cell office:value-type="string" table:style-name="ce1">
            <text:p>重&gt;16千克退鞣处理整张生牛皮(包括水牛皮)(水牛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1501190103</text:p>
          </table:table-cell>
          <table:table-cell office:value-type="string" table:style-name="ce1">
            <text:p>重&gt;16千克退鞣处理整张生牛皮(包括水牛皮)(牦牛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1501910999</text:p>
          </table:table-cell>
          <table:table-cell office:value-type="string" table:style-name="ce1">
            <text:p>重&gt;16千克非退鞣整张濒危生野牛皮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1501990101</text:p>
          </table:table-cell>
          <table:table-cell office:value-type="string" table:style-name="ce1">
            <text:p>重&gt;16千克非退鞣处理整张生牛皮(包括水牛皮)(牛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1501990102</text:p>
          </table:table-cell>
          <table:table-cell office:value-type="string" table:style-name="ce1">
            <text:p>重&gt;16千克非退鞣处理整张生牛皮(包括水牛皮)(水牛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1501990103</text:p>
          </table:table-cell>
          <table:table-cell office:value-type="string" table:style-name="ce1">
            <text:p>重&gt;16千克非退鞣处理整张生牛皮(包括水牛皮)(牦牛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1502010999</text:p>
          </table:table-cell>
          <table:table-cell office:value-type="string" table:style-name="ce1">
            <text:p>重&gt;16千克整张濒危生野马科动物皮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1502090999</text:p>
          </table:table-cell>
          <table:table-cell office:value-type="string" table:style-name="ce1">
            <text:p>重&gt;16千克整张生马科动物皮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1901110999</text:p>
          </table:table-cell>
          <table:table-cell office:value-type="string" table:style-name="ce1">
            <text:p>其他退鞣处理濒危生野牛皮(包括整张或半张的背皮及腹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1901190101</text:p>
          </table:table-cell>
          <table:table-cell office:value-type="string" table:style-name="ce1">
            <text:p>其他退鞣处理生牛皮(包括整张或半张的背皮及腹皮)(牛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1901190102</text:p>
          </table:table-cell>
          <table:table-cell office:value-type="string" table:style-name="ce1">
            <text:p>其他退鞣处理生牛皮(包括整张或半张的背皮及腹皮)(水牛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1901190103</text:p>
          </table:table-cell>
          <table:table-cell office:value-type="string" table:style-name="ce1">
            <text:p>其他退鞣处理生牛皮(包括整张或半张的背皮及腹皮)(牦牛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1901910999</text:p>
          </table:table-cell>
          <table:table-cell office:value-type="string" table:style-name="ce1">
            <text:p>其他濒危生野牛皮(包括整张或半张的背皮及腹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1901990101</text:p>
          </table:table-cell>
          <table:table-cell office:value-type="string" table:style-name="ce1">
            <text:p>其他生牛皮(包括整张或半张的背皮及腹皮)(牛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1901990102</text:p>
          </table:table-cell>
          <table:table-cell office:value-type="string" table:style-name="ce1">
            <text:p>其他生牛皮(包括整张或半张的背皮及腹皮)(水牛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1901990103</text:p>
          </table:table-cell>
          <table:table-cell office:value-type="string" table:style-name="ce1">
            <text:p>其他生牛皮(包括整张或半张的背皮及腹皮)(牦牛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1902010999</text:p>
          </table:table-cell>
          <table:table-cell office:value-type="string" table:style-name="ce1">
            <text:p>其他濒危生野马科动物皮(包括整张或半张的背皮及腹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1902090999</text:p>
          </table:table-cell>
          <table:table-cell office:value-type="string" table:style-name="ce1">
            <text:p>其他生马科动物皮(包括整张或半张的背皮及腹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2100000999</text:p>
          </table:table-cell>
          <table:table-cell office:value-type="string" table:style-name="ce1">
            <text:p>带毛的绵羊或羔羊生皮(本章注释一(三)所述不包括的生皮除外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2211000999</text:p>
          </table:table-cell>
          <table:table-cell office:value-type="string" table:style-name="ce1">
            <text:p>浸酸退鞣不带毛绵羊或羔羊生皮(本章注释一(三)所述不包括的生皮除外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2219000999</text:p>
          </table:table-cell>
          <table:table-cell office:value-type="string" table:style-name="ce1">
            <text:p>浸酸非退鞣不带毛绵羊或羔羊生皮(本章注释一(三)所述不包括的生皮除外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2291000999</text:p>
          </table:table-cell>
          <table:table-cell office:value-type="string" table:style-name="ce1">
            <text:p>其他不带毛退鞣绵羊或羔羊生皮(浸酸的及本章注释一(三)所述不包括的生皮除外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2299000999</text:p>
          </table:table-cell>
          <table:table-cell office:value-type="string" table:style-name="ce1">
            <text:p>其他不带毛非退鞣绵羊或羔羊生皮(浸酸的及本章注释一(三)所述不包括的生皮除外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200010101</text:p>
          </table:table-cell>
          <table:table-cell office:value-type="string" table:style-name="ce1">
            <text:p>濒危爬行动物的生皮(鳄鱼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200010102</text:p>
          </table:table-cell>
          <table:table-cell office:value-type="string" table:style-name="ce1">
            <text:p>濒危爬行动物的生皮(蜥蜴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200010103</text:p>
          </table:table-cell>
          <table:table-cell office:value-type="string" table:style-name="ce1">
            <text:p>濒危爬行动物的生皮(蛇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200010104</text:p>
          </table:table-cell>
          <table:table-cell office:value-type="string" table:style-name="ce1">
            <text:p>濒危爬行动物的生皮(蟒蛇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200010105</text:p>
          </table:table-cell>
          <table:table-cell office:value-type="string" table:style-name="ce1">
            <text:p>濒危爬行动物的生皮(未列出的其他动物皮张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200090101</text:p>
          </table:table-cell>
          <table:table-cell office:value-type="string" table:style-name="ce1">
            <text:p>其他爬行动物的生皮(鳄鱼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200090102</text:p>
          </table:table-cell>
          <table:table-cell office:value-type="string" table:style-name="ce1">
            <text:p>其他爬行动物的生皮(蜥蜴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200090103</text:p>
          </table:table-cell>
          <table:table-cell office:value-type="string" table:style-name="ce1">
            <text:p>其他爬行动物的生皮(蛇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200090104</text:p>
          </table:table-cell>
          <table:table-cell office:value-type="string" table:style-name="ce1">
            <text:p>其他爬行动物的生皮(蟒蛇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200090105</text:p>
          </table:table-cell>
          <table:table-cell office:value-type="string" table:style-name="ce1">
            <text:p>其他爬行动物的生皮(未列出的其他动物皮张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300010999</text:p>
          </table:table-cell>
          <table:table-cell office:value-type="string" table:style-name="ce1">
            <text:p>生鹿豚、姬猪皮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300090999</text:p>
          </table:table-cell>
          <table:table-cell office:value-type="string" table:style-name="ce1">
            <text:p>生猪皮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1100101</text:p>
          </table:table-cell>
          <table:table-cell office:value-type="string" table:style-name="ce1">
            <text:p>退鞣山羊板皮(本章注释一(三)所述不包括的生皮除外)(山羊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1100102</text:p>
          </table:table-cell>
          <table:table-cell office:value-type="string" table:style-name="ce1">
            <text:p>退鞣山羊板皮(本章注释一(三)所述不包括的生皮除外)(野羊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1900101</text:p>
          </table:table-cell>
          <table:table-cell office:value-type="string" table:style-name="ce1">
            <text:p>非退鞣山羊板皮(本章注释一(三)所述不包括的生皮除外)(山羊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1900102</text:p>
          </table:table-cell>
          <table:table-cell office:value-type="string" table:style-name="ce1">
            <text:p>非退鞣山羊板皮(本章注释一(三)所述不包括的生皮除外)(野羊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2100101</text:p>
          </table:table-cell>
          <table:table-cell office:value-type="string" table:style-name="ce1">
            <text:p>其他退鞣山羊或小山羊皮(山羊板皮及本章注释一(三)所述不包括的生皮除外)(山羊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2100102</text:p>
          </table:table-cell>
          <table:table-cell office:value-type="string" table:style-name="ce1">
            <text:p>其他退鞣山羊或小山羊皮(山羊板皮及本章注释一(三)所述不包括的生皮除外)(野羊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2900101</text:p>
          </table:table-cell>
          <table:table-cell office:value-type="string" table:style-name="ce1">
            <text:p>其他非退鞣山羊或小山羊皮(山羊板皮及本章注释一(三)所述不包括的生皮除外)(山羊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2900102</text:p>
          </table:table-cell>
          <table:table-cell office:value-type="string" table:style-name="ce1">
            <text:p>其他非退鞣山羊或小山羊皮(山羊板皮及本章注释一(三)所述不包括的生皮除外)(野羊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10101</text:p>
          </table:table-cell>
          <table:table-cell office:value-type="string" table:style-name="ce1">
            <text:p>其他濒危野生动物生皮(本章注释一(二)或(三)所述不包括的生皮除外)(斑马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10102</text:p>
          </table:table-cell>
          <table:table-cell office:value-type="string" table:style-name="ce1">
            <text:p>其他濒危野生动物生皮(本章注释一(二)或(三)所述不包括的生皮除外)(野驴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10103</text:p>
          </table:table-cell>
          <table:table-cell office:value-type="string" table:style-name="ce1">
            <text:p>其他濒危野生动物生皮(本章注释一(二)或(三)所述不包括的生皮除外)(其他野生奇蹄动物皮张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10104</text:p>
          </table:table-cell>
          <table:table-cell office:value-type="string" table:style-name="ce1">
            <text:p>其他濒危野生动物生皮(本章注释一(二)或(三)所述不包括的生皮除外)(野骆驼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10105</text:p>
          </table:table-cell>
          <table:table-cell office:value-type="string" table:style-name="ce1">
            <text:p>其他濒危野生动物生皮(本章注释一(二)或(三)所述不包括的生皮除外)(野鹿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10106</text:p>
          </table:table-cell>
          <table:table-cell office:value-type="string" table:style-name="ce1">
            <text:p>其他濒危野生动物生皮(本章注释一(二)或(三)所述不包括的生皮除外)(其他野生偶蹄动物皮张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10107</text:p>
          </table:table-cell>
          <table:table-cell office:value-type="string" table:style-name="ce1">
            <text:p>其他濒危野生动物生皮(本章注释一(二)或(三)所述不包括的生皮除外)(其他禽鸟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10108</text:p>
          </table:table-cell>
          <table:table-cell office:value-type="string" table:style-name="ce1">
            <text:p>其他濒危野生动物生皮(本章注释一(二)或(三)所述不包括的生皮除外)(象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10109</text:p>
          </table:table-cell>
          <table:table-cell office:value-type="string" table:style-name="ce1">
            <text:p>其他濒危野生动物生皮(本章注释一(二)或(三)所述不包括的生皮除外)(袋鼠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10110</text:p>
          </table:table-cell>
          <table:table-cell office:value-type="string" table:style-name="ce1">
            <text:p>其他濒危野生动物生皮(本章注释一(二)或(三)所述不包括的生皮除外)(海豹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10111</text:p>
          </table:table-cell>
          <table:table-cell office:value-type="string" table:style-name="ce1">
            <text:p>其他濒危野生动物生皮(本章注释一(二)或(三)所述不包括的生皮除外)(蛇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10112</text:p>
          </table:table-cell>
          <table:table-cell office:value-type="string" table:style-name="ce1">
            <text:p>其他濒危野生动物生皮(本章注释一(二)或(三)所述不包括的生皮除外)(貂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10113</text:p>
          </table:table-cell>
          <table:table-cell office:value-type="string" table:style-name="ce1">
            <text:p>其他濒危野生动物生皮(本章注释一(二)或(三)所述不包括的生皮除外)(狐狸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10114</text:p>
          </table:table-cell>
          <table:table-cell office:value-type="string" table:style-name="ce1">
            <text:p>其他濒危野生动物生皮(本章注释一(二)或(三)所述不包括的生皮除外)(未列出的其他动物皮张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10115</text:p>
          </table:table-cell>
          <table:table-cell office:value-type="string" table:style-name="ce1">
            <text:p>其他濒危野生动物生皮(本章注释一(二)或(三)所述不包括的生皮除外)(艾鼬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10116</text:p>
          </table:table-cell>
          <table:table-cell office:value-type="string" table:style-name="ce1">
            <text:p>其他濒危野生动物生皮(本章注释一(二)或(三)所述不包括的生皮除外)(臭鼬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10117</text:p>
          </table:table-cell>
          <table:table-cell office:value-type="string" table:style-name="ce1">
            <text:p>其他濒危野生动物生皮(本章注释一(二)或(三)所述不包括的生皮除外)(短尾猫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10118</text:p>
          </table:table-cell>
          <table:table-cell office:value-type="string" table:style-name="ce1">
            <text:p>其他濒危野生动物生皮(本章注释一(二)或(三)所述不包括的生皮除外)(负鼠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10119</text:p>
          </table:table-cell>
          <table:table-cell office:value-type="string" table:style-name="ce1">
            <text:p>其他濒危野生动物生皮(本章注释一(二)或(三)所述不包括的生皮除外)(海狸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10120</text:p>
          </table:table-cell>
          <table:table-cell office:value-type="string" table:style-name="ce1">
            <text:p>其他濒危野生动物生皮(本章注释一(二)或(三)所述不包括的生皮除外)(旱獭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10121</text:p>
          </table:table-cell>
          <table:table-cell office:value-type="string" table:style-name="ce1">
            <text:p>其他濒危野生动物生皮(本章注释一(二)或(三)所述不包括的生皮除外)(貉子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10122</text:p>
          </table:table-cell>
          <table:table-cell office:value-type="string" table:style-name="ce1">
            <text:p>其他濒危野生动物生皮(本章注释一(二)或(三)所述不包括的生皮除外)(浣熊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10123</text:p>
          </table:table-cell>
          <table:table-cell office:value-type="string" table:style-name="ce1">
            <text:p>其他濒危野生动物生皮(本章注释一(二)或(三)所述不包括的生皮除外)(灰鼠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10124</text:p>
          </table:table-cell>
          <table:table-cell office:value-type="string" table:style-name="ce1">
            <text:p>其他濒危野生动物生皮(本章注释一(二)或(三)所述不包括的生皮除外)(狼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10125</text:p>
          </table:table-cell>
          <table:table-cell office:value-type="string" table:style-name="ce1">
            <text:p>其他濒危野生动物生皮(本章注释一(二)或(三)所述不包括的生皮除外)(猞猁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10126</text:p>
          </table:table-cell>
          <table:table-cell office:value-type="string" table:style-name="ce1">
            <text:p>其他濒危野生动物生皮(本章注释一(二)或(三)所述不包括的生皮除外)(麝鼠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10127</text:p>
          </table:table-cell>
          <table:table-cell office:value-type="string" table:style-name="ce1">
            <text:p>其他濒危野生动物生皮(本章注释一(二)或(三)所述不包括的生皮除外)(水獭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10128</text:p>
          </table:table-cell>
          <table:table-cell office:value-type="string" table:style-name="ce1">
            <text:p>其他濒危野生动物生皮(本章注释一(二)或(三)所述不包括的生皮除外)(松鼠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90101</text:p>
          </table:table-cell>
          <table:table-cell office:value-type="string" table:style-name="ce1">
            <text:p>其他生皮(本章注释一(二)或(三)所述不包括的生皮除外)(驴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90102</text:p>
          </table:table-cell>
          <table:table-cell office:value-type="string" table:style-name="ce1">
            <text:p>其他生皮(本章注释一(二)或(三)所述不包括的生皮除外)(骡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90103</text:p>
          </table:table-cell>
          <table:table-cell office:value-type="string" table:style-name="ce1">
            <text:p>其他生皮(本章注释一(二)或(三)所述不包括的生皮除外)(其他饲养奇蹄动物皮张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90104</text:p>
          </table:table-cell>
          <table:table-cell office:value-type="string" table:style-name="ce1">
            <text:p>其他生皮(本章注释一(二)或(三)所述不包括的生皮除外)(骆驼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90105</text:p>
          </table:table-cell>
          <table:table-cell office:value-type="string" table:style-name="ce1">
            <text:p>其他生皮(本章注释一(二)或(三)所述不包括的生皮除外)(鹿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90106</text:p>
          </table:table-cell>
          <table:table-cell office:value-type="string" table:style-name="ce1">
            <text:p>其他生皮(本章注释一(二)或(三)所述不包括的生皮除外)(其他饲养偶蹄动物皮张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90107</text:p>
          </table:table-cell>
          <table:table-cell office:value-type="string" table:style-name="ce1">
            <text:p>其他生皮(本章注释一(二)或(三)所述不包括的生皮除外)(其他禽鸟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90108</text:p>
          </table:table-cell>
          <table:table-cell office:value-type="string" table:style-name="ce1">
            <text:p>其他生皮(本章注释一(二)或(三)所述不包括的生皮除外)(象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90109</text:p>
          </table:table-cell>
          <table:table-cell office:value-type="string" table:style-name="ce1">
            <text:p>其他生皮(本章注释一(二)或(三)所述不包括的生皮除外)(袋鼠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90110</text:p>
          </table:table-cell>
          <table:table-cell office:value-type="string" table:style-name="ce1">
            <text:p>其他生皮(本章注释一(二)或(三)所述不包括的生皮除外)(海豹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90111</text:p>
          </table:table-cell>
          <table:table-cell office:value-type="string" table:style-name="ce1">
            <text:p>其他生皮(本章注释一(二)或(三)所述不包括的生皮除外)(蛇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90112</text:p>
          </table:table-cell>
          <table:table-cell office:value-type="string" table:style-name="ce1">
            <text:p>其他生皮(本章注释一(二)或(三)所述不包括的生皮除外)(貂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90113</text:p>
          </table:table-cell>
          <table:table-cell office:value-type="string" table:style-name="ce1">
            <text:p>其他生皮(本章注释一(二)或(三)所述不包括的生皮除外)(狐狸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90114</text:p>
          </table:table-cell>
          <table:table-cell office:value-type="string" table:style-name="ce1">
            <text:p>其他生皮(本章注释一(二)或(三)所述不包括的生皮除外)(未列出的其他动物皮张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90115</text:p>
          </table:table-cell>
          <table:table-cell office:value-type="string" table:style-name="ce1">
            <text:p>其他生皮(本章注释一(二)或(三)所述不包括的生皮除外)(艾鼬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90116</text:p>
          </table:table-cell>
          <table:table-cell office:value-type="string" table:style-name="ce1">
            <text:p>其他生皮(本章注释一(二)或(三)所述不包括的生皮除外)(臭鼬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90117</text:p>
          </table:table-cell>
          <table:table-cell office:value-type="string" table:style-name="ce1">
            <text:p>其他生皮(本章注释一(二)或(三)所述不包括的生皮除外)(短尾猫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90118</text:p>
          </table:table-cell>
          <table:table-cell office:value-type="string" table:style-name="ce1">
            <text:p>其他生皮(本章注释一(二)或(三)所述不包括的生皮除外)(负鼠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90119</text:p>
          </table:table-cell>
          <table:table-cell office:value-type="string" table:style-name="ce1">
            <text:p>其他生皮(本章注释一(二)或(三)所述不包括的生皮除外)(海狸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90120</text:p>
          </table:table-cell>
          <table:table-cell office:value-type="string" table:style-name="ce1">
            <text:p>其他生皮(本章注释一(二)或(三)所述不包括的生皮除外)(旱獭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90121</text:p>
          </table:table-cell>
          <table:table-cell office:value-type="string" table:style-name="ce1">
            <text:p>其他生皮(本章注释一(二)或(三)所述不包括的生皮除外)(貉子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90122</text:p>
          </table:table-cell>
          <table:table-cell office:value-type="string" table:style-name="ce1">
            <text:p>其他生皮(本章注释一(二)或(三)所述不包括的生皮除外)(浣熊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90123</text:p>
          </table:table-cell>
          <table:table-cell office:value-type="string" table:style-name="ce1">
            <text:p>其他生皮(本章注释一(二)或(三)所述不包括的生皮除外)(灰鼠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90124</text:p>
          </table:table-cell>
          <table:table-cell office:value-type="string" table:style-name="ce1">
            <text:p>其他生皮(本章注释一(二)或(三)所述不包括的生皮除外)(狼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90125</text:p>
          </table:table-cell>
          <table:table-cell office:value-type="string" table:style-name="ce1">
            <text:p>其他生皮(本章注释一(二)或(三)所述不包括的生皮除外)(猞猁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90126</text:p>
          </table:table-cell>
          <table:table-cell office:value-type="string" table:style-name="ce1">
            <text:p>其他生皮(本章注释一(二)或(三)所述不包括的生皮除外)(麝鼠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90127</text:p>
          </table:table-cell>
          <table:table-cell office:value-type="string" table:style-name="ce1">
            <text:p>其他生皮(本章注释一(二)或(三)所述不包括的生皮除外)(水獭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103909090128</text:p>
          </table:table-cell>
          <table:table-cell office:value-type="string" table:style-name="ce1">
            <text:p>其他生皮(本章注释一(二)或(三)所述不包括的生皮除外)(松鼠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301100000999</text:p>
          </table:table-cell>
          <table:table-cell office:value-type="string" table:style-name="ce1">
            <text:p>整张生水貂皮(不论是否带头，尾或爪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301300000101</text:p>
          </table:table-cell>
          <table:table-cell office:value-type="string" table:style-name="ce1">
            <text:p>阿斯特拉罕等羔羊的整张生毛皮(还包括大尾羔羊、卡拉库尔羔羊、波斯羔羊及类似羔羊,印度、中国或蒙古羔羊)(绵羊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301300000102</text:p>
          </table:table-cell>
          <table:table-cell office:value-type="string" table:style-name="ce1">
            <text:p>阿斯特拉罕等羔羊的整张生毛皮(还包括大尾羔羊、卡拉库尔羔羊、波斯羔羊及类似羔羊,印度、中国或蒙古羔羊)(山羊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301600010999</text:p>
          </table:table-cell>
          <table:table-cell office:value-type="string" table:style-name="ce1">
            <text:p>整张濒危生狐皮(不论是否带头、尾或爪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301600090999</text:p>
          </table:table-cell>
          <table:table-cell office:value-type="string" table:style-name="ce1">
            <text:p>其他整张生狐皮(不论是否带头，尾或爪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301801010999</text:p>
          </table:table-cell>
          <table:table-cell office:value-type="string" table:style-name="ce1">
            <text:p>整张生濒危野兔皮(不论是否带头、尾或爪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301801090999</text:p>
          </table:table-cell>
          <table:table-cell office:value-type="string" table:style-name="ce1">
            <text:p>整张生兔皮(不论是否带头，尾或爪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301809010101</text:p>
          </table:table-cell>
          <table:table-cell office:value-type="string" table:style-name="ce1">
            <text:p>整张的其他生濒危野生动物毛皮(不论是否带头、尾或爪，包括整张濒危生海豹皮)(斑马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301809010102</text:p>
          </table:table-cell>
          <table:table-cell office:value-type="string" table:style-name="ce1">
            <text:p>整张的其他生濒危野生动物毛皮(不论是否带头、尾或爪，包括整张濒危生海豹皮)(野驴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301809010103</text:p>
          </table:table-cell>
          <table:table-cell office:value-type="string" table:style-name="ce1">
            <text:p>整张的其他生濒危野生动物毛皮(不论是否带头、尾或爪，包括整张濒危生海豹皮)(其他野生奇蹄动物皮张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301809010104</text:p>
          </table:table-cell>
          <table:table-cell office:value-type="string" table:style-name="ce1">
            <text:p>整张的其他生濒危野生动物毛皮(不论是否带头、尾或爪，包括整张濒危生海豹皮)(野猪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301809010105</text:p>
          </table:table-cell>
          <table:table-cell office:value-type="string" table:style-name="ce1">
            <text:p>整张的其他生濒危野生动物毛皮(不论是否带头、尾或爪，包括整张濒危生海豹皮)(野羊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301809010106</text:p>
          </table:table-cell>
          <table:table-cell office:value-type="string" table:style-name="ce1">
            <text:p>整张的其他生濒危野生动物毛皮(不论是否带头、尾或爪，包括整张濒危生海豹皮)(野骆驼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301809010107</text:p>
          </table:table-cell>
          <table:table-cell office:value-type="string" table:style-name="ce1">
            <text:p>整张的其他生濒危野生动物毛皮(不论是否带头、尾或爪，包括整张濒危生海豹皮)(野鹿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301809010108</text:p>
          </table:table-cell>
          <table:table-cell office:value-type="string" table:style-name="ce1">
            <text:p>整张的其他生濒危野生动物毛皮(不论是否带头、尾或爪，包括整张濒危生海豹皮)(其他野生偶蹄动物皮张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301809010109</text:p>
          </table:table-cell>
          <table:table-cell office:value-type="string" table:style-name="ce1">
            <text:p>整张的其他生濒危野生动物毛皮(不论是否带头、尾或爪，包括整张濒危生海豹皮)(其他禽鸟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301809010110</text:p>
          </table:table-cell>
          <table:table-cell office:value-type="string" table:style-name="ce1">
            <text:p>整张的其他生濒危野生动物毛皮(不论是否带头、尾或爪，包括整张濒危生海豹皮)(象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301809010111</text:p>
          </table:table-cell>
          <table:table-cell office:value-type="string" table:style-name="ce1">
            <text:p>整张的其他生濒危野生动物毛皮(不论是否带头、尾或爪，包括整张濒危生海豹皮)(袋鼠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301809010112</text:p>
          </table:table-cell>
          <table:table-cell office:value-type="string" table:style-name="ce1">
            <text:p>整张的其他生濒危野生动物毛皮(不论是否带头、尾或爪，包括整张濒危生海豹皮)(海豹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301809010113</text:p>
          </table:table-cell>
          <table:table-cell office:value-type="string" table:style-name="ce1">
            <text:p>整张的其他生濒危野生动物毛皮(不论是否带头、尾或爪，包括整张濒危生海豹皮)(鳄鱼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301809010114</text:p>
          </table:table-cell>
          <table:table-cell office:value-type="string" table:style-name="ce1">
            <text:p>整张的其他生濒危野生动物毛皮(不论是否带头、尾或爪，包括整张濒危生海豹皮)(蜥蜴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301809010115</text:p>
          </table:table-cell>
          <table:table-cell office:value-type="string" table:style-name="ce1">
            <text:p>整张的其他生濒危野生动物毛皮(不论是否带头、尾或爪，包括整张濒危生海豹皮)(蛇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301809010116</text:p>
          </table:table-cell>
          <table:table-cell office:value-type="string" table:style-name="ce1">
            <text:p>整张的其他生濒危野生动物毛皮(不论是否带头、尾或爪，包括整张濒危生海豹皮)(蟒蛇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301809010117</text:p>
          </table:table-cell>
          <table:table-cell office:value-type="string" table:style-name="ce1">
            <text:p>整张的其他生濒危野生动物毛皮(不论是否带头、尾或爪，包括整张濒危生海豹皮)(未列出的其他动物皮张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5">
            <text:p>4301809010118</text:p>
          </table:table-cell>
          <table:table-cell office:value-type="string" table:style-name="ce1">
            <text:p>整张的其他生濒危野生动物毛皮(不论是否带头、尾或爪，包括整张濒危生海豹皮)(艾鼬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6">
            <text:p>4301809010119</text:p>
          </table:table-cell>
          <table:table-cell office:value-type="string" table:style-name="ce1">
            <text:p>整张的其他生濒危野生动物毛皮(不论是否带头、尾或爪，包括整张濒危生海豹皮)(臭鼬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6">
            <text:p>4301809010120</text:p>
          </table:table-cell>
          <table:table-cell office:value-type="string" table:style-name="ce1">
            <text:p>整张的其他生濒危野生动物毛皮(不论是否带头、尾或爪，包括整张濒危生海豹皮)(短尾猫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6">
            <text:p>4301809010121</text:p>
          </table:table-cell>
          <table:table-cell office:value-type="string" table:style-name="ce1">
            <text:p>整张的其他生濒危野生动物毛皮(不论是否带头、尾或爪，包括整张濒危生海豹皮)(负鼠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6">
            <text:p>4301809010122</text:p>
          </table:table-cell>
          <table:table-cell office:value-type="string" table:style-name="ce1">
            <text:p>整张的其他生濒危野生动物毛皮(不论是否带头、尾或爪，包括整张濒危生海豹皮)(海狸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6">
            <text:p>4301809010123</text:p>
          </table:table-cell>
          <table:table-cell office:value-type="string" table:style-name="ce1">
            <text:p>整张的其他生濒危野生动物毛皮(不论是否带头、尾或爪，包括整张濒危生海豹皮)(旱獭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6">
            <text:p>4301809010124</text:p>
          </table:table-cell>
          <table:table-cell office:value-type="string" table:style-name="ce1">
            <text:p>整张的其他生濒危野生动物毛皮(不论是否带头、尾或爪，包括整张濒危生海豹皮)(貉子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6">
            <text:p>4301809010125</text:p>
          </table:table-cell>
          <table:table-cell office:value-type="string" table:style-name="ce1">
            <text:p>整张的其他生濒危野生动物毛皮(不论是否带头、尾或爪，包括整张濒危生海豹皮)(浣熊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6">
            <text:p>4301809010126</text:p>
          </table:table-cell>
          <table:table-cell office:value-type="string" table:style-name="ce1">
            <text:p>整张的其他生濒危野生动物毛皮(不论是否带头、尾或爪，包括整张濒危生海豹皮)(灰鼠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6">
            <text:p>4301809010127</text:p>
          </table:table-cell>
          <table:table-cell office:value-type="string" table:style-name="ce1">
            <text:p>整张的其他生濒危野生动物毛皮(不论是否带头、尾或爪，包括整张濒危生海豹皮)(狼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6">
            <text:p>4301809010128</text:p>
          </table:table-cell>
          <table:table-cell office:value-type="string" table:style-name="ce1">
            <text:p>整张的其他生濒危野生动物毛皮(不论是否带头、尾或爪，包括整张濒危生海豹皮)(猞猁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6">
            <text:p>4301809010129</text:p>
          </table:table-cell>
          <table:table-cell office:value-type="string" table:style-name="ce1">
            <text:p>整张的其他生濒危野生动物毛皮(不论是否带头、尾或爪，包括整张濒危生海豹皮)(麝鼠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6">
            <text:p>4301809010130</text:p>
          </table:table-cell>
          <table:table-cell office:value-type="string" table:style-name="ce1">
            <text:p>整张的其他生濒危野生动物毛皮(不论是否带头、尾或爪，包括整张濒危生海豹皮)(水獭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6">
            <text:p>4301809010131</text:p>
          </table:table-cell>
          <table:table-cell office:value-type="string" table:style-name="ce1">
            <text:p>整张的其他生濒危野生动物毛皮(不论是否带头、尾或爪，包括整张濒危生海豹皮)(松鼠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6">
            <text:p>4301809090101</text:p>
          </table:table-cell>
          <table:table-cell office:value-type="string" table:style-name="ce1">
            <text:p>整张的其他生毛皮(不论是否带头，尾或爪，包括整张生海豹皮)(驴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6">
            <text:p>4301809090102</text:p>
          </table:table-cell>
          <table:table-cell office:value-type="string" table:style-name="ce1">
            <text:p>整张的其他生毛皮(不论是否带头，尾或爪，包括整张生海豹皮)(骡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6">
            <text:p>4301809090103</text:p>
          </table:table-cell>
          <table:table-cell office:value-type="string" table:style-name="ce1">
            <text:p>整张的其他生毛皮(不论是否带头，尾或爪，包括整张生海豹皮)(其他饲养奇蹄动物皮张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6">
            <text:p>4301809090104</text:p>
          </table:table-cell>
          <table:table-cell office:value-type="string" table:style-name="ce1">
            <text:p>整张的其他生毛皮(不论是否带头，尾或爪，包括整张生海豹皮)(猪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4301809090105</text:p>
          </table:table-cell>
          <table:table-cell office:value-type="string" table:style-name="ce1">
            <text:p>整张的其他生毛皮(不论是否带头，尾或爪，包括整张生海豹皮)(绵羊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4301809090106</text:p>
          </table:table-cell>
          <table:table-cell office:value-type="string" table:style-name="ce1">
            <text:p>整张的其他生毛皮(不论是否带头，尾或爪，包括整张生海豹皮)(山羊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4301809090107</text:p>
          </table:table-cell>
          <table:table-cell office:value-type="string" table:style-name="ce1">
            <text:p>整张的其他生毛皮(不论是否带头，尾或爪，包括整张生海豹皮)(骆驼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4301809090108</text:p>
          </table:table-cell>
          <table:table-cell office:value-type="string" table:style-name="ce1">
            <text:p>整张的其他生毛皮(不论是否带头，尾或爪，包括整张生海豹皮)(鹿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4301809090109</text:p>
          </table:table-cell>
          <table:table-cell office:value-type="string" table:style-name="ce1">
            <text:p>整张的其他生毛皮(不论是否带头，尾或爪，包括整张生海豹皮)(其他饲养偶蹄动物皮张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4301809090110</text:p>
          </table:table-cell>
          <table:table-cell office:value-type="string" table:style-name="ce1">
            <text:p>整张的其他生毛皮(不论是否带头，尾或爪，包括整张生海豹皮)(鸡、鸭、鹅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4301809090111</text:p>
          </table:table-cell>
          <table:table-cell office:value-type="string" table:style-name="ce1">
            <text:p>整张的其他生毛皮(不论是否带头，尾或爪，包括整张生海豹皮)(兔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4301809090112</text:p>
          </table:table-cell>
          <table:table-cell office:value-type="string" table:style-name="ce1">
            <text:p>整张的其他生毛皮(不论是否带头，尾或爪，包括整张生海豹皮)(未列出的其他动物皮张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4301809090113</text:p>
          </table:table-cell>
          <table:table-cell office:value-type="string" table:style-name="ce1">
            <text:p>整张的其他生毛皮(不论是否带头，尾或爪，包括整张生海豹皮)(艾鼬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4301809090114</text:p>
          </table:table-cell>
          <table:table-cell office:value-type="string" table:style-name="ce1">
            <text:p>整张的其他生毛皮(不论是否带头，尾或爪，包括整张生海豹皮)(臭鼬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4301809090115</text:p>
          </table:table-cell>
          <table:table-cell office:value-type="string" table:style-name="ce1">
            <text:p>整张的其他生毛皮(不论是否带头，尾或爪，包括整张生海豹皮)(短尾猫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4301809090116</text:p>
          </table:table-cell>
          <table:table-cell office:value-type="string" table:style-name="ce1">
            <text:p>整张的其他生毛皮(不论是否带头，尾或爪，包括整张生海豹皮)(负鼠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4301809090117</text:p>
          </table:table-cell>
          <table:table-cell office:value-type="string" table:style-name="ce1">
            <text:p>整张的其他生毛皮(不论是否带头，尾或爪，包括整张生海豹皮)(海狸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4301809090118</text:p>
          </table:table-cell>
          <table:table-cell office:value-type="string" table:style-name="ce1">
            <text:p>整张的其他生毛皮(不论是否带头，尾或爪，包括整张生海豹皮)(旱獭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4301809090119</text:p>
          </table:table-cell>
          <table:table-cell office:value-type="string" table:style-name="ce1">
            <text:p>整张的其他生毛皮(不论是否带头，尾或爪，包括整张生海豹皮)(貉子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4301809090120</text:p>
          </table:table-cell>
          <table:table-cell office:value-type="string" table:style-name="ce1">
            <text:p>整张的其他生毛皮(不论是否带头，尾或爪，包括整张生海豹皮)(浣熊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4301809090121</text:p>
          </table:table-cell>
          <table:table-cell office:value-type="string" table:style-name="ce1">
            <text:p>整张的其他生毛皮(不论是否带头，尾或爪，包括整张生海豹皮)(灰鼠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4301809090122</text:p>
          </table:table-cell>
          <table:table-cell office:value-type="string" table:style-name="ce1">
            <text:p>整张的其他生毛皮(不论是否带头，尾或爪，包括整张生海豹皮)(狼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4301809090123</text:p>
          </table:table-cell>
          <table:table-cell office:value-type="string" table:style-name="ce1">
            <text:p>整张的其他生毛皮(不论是否带头，尾或爪，包括整张生海豹皮)(猞猁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4301809090124</text:p>
          </table:table-cell>
          <table:table-cell office:value-type="string" table:style-name="ce1">
            <text:p>整张的其他生毛皮(不论是否带头，尾或爪，包括整张生海豹皮)(麝鼠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4301809090125</text:p>
          </table:table-cell>
          <table:table-cell office:value-type="string" table:style-name="ce1">
            <text:p>整张的其他生毛皮(不论是否带头，尾或爪，包括整张生海豹皮)(水獭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4301809090126</text:p>
          </table:table-cell>
          <table:table-cell office:value-type="string" table:style-name="ce1">
            <text:p>整张的其他生毛皮(不论是否带头，尾或爪，包括整张生海豹皮)(松鼠皮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4301901000999</text:p>
          </table:table-cell>
          <table:table-cell office:value-type="string" table:style-name="ce1">
            <text:p>未鞣制的黄鼠狼尾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4301909010101</text:p>
          </table:table-cell>
          <table:table-cell office:value-type="string" table:style-name="ce1">
            <text:p>其他濒危野生动物未鞣头尾(加工皮货用，包括爪及其他块、片)(松鼠尾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4301909010999</text:p>
          </table:table-cell>
          <table:table-cell office:value-type="string" table:style-name="ce1">
            <text:p>其他濒危野生动物未鞣头尾(加工皮货用，包括爪及其他块、片)(松鼠尾除外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4301909090101</text:p>
          </table:table-cell>
          <table:table-cell office:value-type="string" table:style-name="ce1">
            <text:p>适合加工皮货用的其他未鞣头、尾(包括爪及其他块、片)(松鼠尾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4301909090999</text:p>
          </table:table-cell>
          <table:table-cell office:value-type="string" table:style-name="ce1">
            <text:p>适合加工皮货用的其他未鞣头、尾(包括爪及其他块、片)(松鼠尾除外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0502101000999</text:p>
          </table:table-cell>
          <table:table-cell office:value-type="string" table:style-name="ce1">
            <text:p>猪鬃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0502102000999</text:p>
          </table:table-cell>
          <table:table-cell office:value-type="string" table:style-name="ce1">
            <text:p>猪毛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0502103000101</text:p>
          </table:table-cell>
          <table:table-cell office:value-type="string" table:style-name="ce1">
            <text:p>猪鬃或猪毛的废料(猪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0502103000102</text:p>
          </table:table-cell>
          <table:table-cell office:value-type="string" table:style-name="ce1">
            <text:p>猪鬃或猪毛的废料(猪鬃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0502901100999</text:p>
          </table:table-cell>
          <table:table-cell office:value-type="string" table:style-name="ce1">
            <text:p>山羊毛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0502901200999</text:p>
          </table:table-cell>
          <table:table-cell office:value-type="string" table:style-name="ce1">
            <text:p>黄鼠狼尾毛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0502901910101</text:p>
          </table:table-cell>
          <table:table-cell office:value-type="string" table:style-name="ce1">
            <text:p>濒危獾毛及其他制刷用濒危兽毛(野猪毛(鬃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0502901910102</text:p>
          </table:table-cell>
          <table:table-cell office:value-type="string" table:style-name="ce1">
            <text:p>濒危獾毛及其他制刷用濒危兽毛(野牛毛(绒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0502901910103</text:p>
          </table:table-cell>
          <table:table-cell office:value-type="string" table:style-name="ce1">
            <text:p>濒危獾毛及其他制刷用濒危兽毛(野羊毛(绒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0502901910104</text:p>
          </table:table-cell>
          <table:table-cell office:value-type="string" table:style-name="ce1">
            <text:p>濒危獾毛及其他制刷用濒危兽毛(獾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0502901910105</text:p>
          </table:table-cell>
          <table:table-cell office:value-type="string" table:style-name="ce1">
            <text:p>濒危獾毛及其他制刷用濒危兽毛(其他饲养奇蹄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0502901910106</text:p>
          </table:table-cell>
          <table:table-cell office:value-type="string" table:style-name="ce1">
            <text:p>濒危獾毛及其他制刷用濒危兽毛(其他野生奇蹄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0502901910107</text:p>
          </table:table-cell>
          <table:table-cell office:value-type="string" table:style-name="ce1">
            <text:p>濒危獾毛及其他制刷用濒危兽毛(其他饲养偶蹄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0502901910108</text:p>
          </table:table-cell>
          <table:table-cell office:value-type="string" table:style-name="ce1">
            <text:p>濒危獾毛及其他制刷用濒危兽毛(其他野生偶蹄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0502901910109</text:p>
          </table:table-cell>
          <table:table-cell office:value-type="string" table:style-name="ce1">
            <text:p>濒危獾毛及其他制刷用濒危兽毛(未列出的其他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0502901990102</text:p>
          </table:table-cell>
          <table:table-cell office:value-type="string" table:style-name="ce1">
            <text:p>其他獾毛及其他制刷用兽毛(牦牛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0502901990103</text:p>
          </table:table-cell>
          <table:table-cell office:value-type="string" table:style-name="ce1">
            <text:p>其他獾毛及其他制刷用兽毛(水牛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0502901990104</text:p>
          </table:table-cell>
          <table:table-cell office:value-type="string" table:style-name="ce1">
            <text:p>其他獾毛及其他制刷用兽毛(绵羊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0502901990105</text:p>
          </table:table-cell>
          <table:table-cell office:value-type="string" table:style-name="ce1">
            <text:p>其他獾毛及其他制刷用兽毛(山羊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0502901990106</text:p>
          </table:table-cell>
          <table:table-cell office:value-type="string" table:style-name="ce1">
            <text:p>其他獾毛及其他制刷用兽毛(野猪毛(鬃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0502901990107</text:p>
          </table:table-cell>
          <table:table-cell office:value-type="string" table:style-name="ce1">
            <text:p>其他獾毛及其他制刷用兽毛(野牛毛(绒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0502901990108</text:p>
          </table:table-cell>
          <table:table-cell office:value-type="string" table:style-name="ce1">
            <text:p>其他獾毛及其他制刷用兽毛(野羊毛(绒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0502901990109</text:p>
          </table:table-cell>
          <table:table-cell office:value-type="string" table:style-name="ce1">
            <text:p>其他獾毛及其他制刷用兽毛(獾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0502901990110</text:p>
          </table:table-cell>
          <table:table-cell office:value-type="string" table:style-name="ce1">
            <text:p>其他獾毛及其他制刷用兽毛(其他饲养奇蹄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0502901990111</text:p>
          </table:table-cell>
          <table:table-cell office:value-type="string" table:style-name="ce1">
            <text:p>其他獾毛及其他制刷用兽毛(其他野生奇蹄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0502901990112</text:p>
          </table:table-cell>
          <table:table-cell office:value-type="string" table:style-name="ce1">
            <text:p>其他獾毛及其他制刷用兽毛(其他饲养偶蹄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0502901990113</text:p>
          </table:table-cell>
          <table:table-cell office:value-type="string" table:style-name="ce1">
            <text:p>其他獾毛及其他制刷用兽毛(其他野生偶蹄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0502901990114</text:p>
          </table:table-cell>
          <table:table-cell office:value-type="string" table:style-name="ce1">
            <text:p>其他獾毛及其他制刷用兽毛(未列出的其他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0502901990115</text:p>
          </table:table-cell>
          <table:table-cell office:value-type="string" table:style-name="ce1">
            <text:p>其他獾毛及其他制刷用兽毛(牛毛(洗净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0502901990116</text:p>
          </table:table-cell>
          <table:table-cell office:value-type="string" table:style-name="ce1">
            <text:p>其他獾毛及其他制刷用兽毛(牛毛(未洗净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0502902010101</text:p>
          </table:table-cell>
          <table:table-cell office:value-type="string" table:style-name="ce1">
            <text:p>濒危獾毛及其他制刷濒危兽毛废料(獾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0502902010102</text:p>
          </table:table-cell>
          <table:table-cell office:value-type="string" table:style-name="ce1">
            <text:p>濒危獾毛及其他制刷濒危兽毛废料(其他饲养奇蹄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0502902010103</text:p>
          </table:table-cell>
          <table:table-cell office:value-type="string" table:style-name="ce1">
            <text:p>濒危獾毛及其他制刷濒危兽毛废料(其他野生奇蹄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0502902010104</text:p>
          </table:table-cell>
          <table:table-cell office:value-type="string" table:style-name="ce1">
            <text:p>濒危獾毛及其他制刷濒危兽毛废料(其他饲养偶蹄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0502902010105</text:p>
          </table:table-cell>
          <table:table-cell office:value-type="string" table:style-name="ce1">
            <text:p>濒危獾毛及其他制刷濒危兽毛废料(其他野生偶蹄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0502902010106</text:p>
          </table:table-cell>
          <table:table-cell office:value-type="string" table:style-name="ce1">
            <text:p>濒危獾毛及其他制刷濒危兽毛废料(未列出的其他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0502902090101</text:p>
          </table:table-cell>
          <table:table-cell office:value-type="string" table:style-name="ce1">
            <text:p>其他獾毛及其他制刷用兽毛的废料(獾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0502902090102</text:p>
          </table:table-cell>
          <table:table-cell office:value-type="string" table:style-name="ce1">
            <text:p>其他獾毛及其他制刷用兽毛的废料(其他饲养奇蹄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0502902090103</text:p>
          </table:table-cell>
          <table:table-cell office:value-type="string" table:style-name="ce1">
            <text:p>其他獾毛及其他制刷用兽毛的废料(其他野生奇蹄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0502902090104</text:p>
          </table:table-cell>
          <table:table-cell office:value-type="string" table:style-name="ce1">
            <text:p>其他獾毛及其他制刷用兽毛的废料(其他饲养偶蹄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0502902090105</text:p>
          </table:table-cell>
          <table:table-cell office:value-type="string" table:style-name="ce1">
            <text:p>其他獾毛及其他制刷用兽毛的废料(其他野生偶蹄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0502902090106</text:p>
          </table:table-cell>
          <table:table-cell office:value-type="string" table:style-name="ce1">
            <text:p>其他獾毛及其他制刷用兽毛的废料(未列出的其他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8">
            <text:p>0505100010999</text:p>
          </table:table-cell>
          <table:table-cell office:value-type="string" table:style-name="ce1">
            <text:p>填充用濒危野生禽类羽毛、羽绒(仅经洗涤、消毒等处理，未进一步加工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0505100090999</text:p>
          </table:table-cell>
          <table:table-cell office:value-type="string" table:style-name="ce1">
            <text:p>其他填充用羽毛、羽绒(仅经洗涤、消毒等处理，未进一步加工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0505901000101</text:p>
          </table:table-cell>
          <table:table-cell office:value-type="string" table:style-name="ce1">
            <text:p>羽毛或不完整羽毛的粉末及废料(鸡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0505901000102</text:p>
          </table:table-cell>
          <table:table-cell office:value-type="string" table:style-name="ce1">
            <text:p>羽毛或不完整羽毛的粉末及废料(鸭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0505901000103</text:p>
          </table:table-cell>
          <table:table-cell office:value-type="string" table:style-name="ce1">
            <text:p>羽毛或不完整羽毛的粉末及废料(鸭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0505901000104</text:p>
          </table:table-cell>
          <table:table-cell office:value-type="string" table:style-name="ce1">
            <text:p>羽毛或不完整羽毛的粉末及废料(鹅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0505901000105</text:p>
          </table:table-cell>
          <table:table-cell office:value-type="string" table:style-name="ce1">
            <text:p>羽毛或不完整羽毛的粉末及废料(鹅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0505901000106</text:p>
          </table:table-cell>
          <table:table-cell office:value-type="string" table:style-name="ce1">
            <text:p>羽毛或不完整羽毛的粉末及废料(火鸡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0505901000107</text:p>
          </table:table-cell>
          <table:table-cell office:value-type="string" table:style-name="ce1">
            <text:p>羽毛或不完整羽毛的粉末及废料(其他禽鸟羽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0505909010101</text:p>
          </table:table-cell>
          <table:table-cell office:value-type="string" table:style-name="ce1">
            <text:p>其他濒危野生禽类羽毛、羽绒(包括带有羽毛或羽绒的鸟皮及鸟体的其他部分)(野生禽鸟毛(绒))(未经加工鸭毛除外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0505909010102</text:p>
          </table:table-cell>
          <table:table-cell office:value-type="string" table:style-name="ce1">
            <text:p>其他濒危野生禽类羽毛、羽绒(包括带有羽毛或羽绒的鸟皮及鸟体的其他部分)(其他禽鸟羽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0505909010103</text:p>
          </table:table-cell>
          <table:table-cell office:value-type="string" table:style-name="ce1">
            <text:p>其他濒危野生禽类羽毛、羽绒(包括带有羽毛或羽绒的鸟皮及鸟体的其他部分)(未经加工鸭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0505909090101</text:p>
          </table:table-cell>
          <table:table-cell office:value-type="string" table:style-name="ce1">
            <text:p>其他羽毛，羽绒(包括带有羽毛或羽绒的鸟皮及鸟体的其他部分)(鸡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0505909090102</text:p>
          </table:table-cell>
          <table:table-cell office:value-type="string" table:style-name="ce1">
            <text:p>其他羽毛，羽绒(包括带有羽毛或羽绒的鸟皮及鸟体的其他部分)(鸭毛)(未经加工鸭毛除外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0505909090103</text:p>
          </table:table-cell>
          <table:table-cell office:value-type="string" table:style-name="ce1">
            <text:p>其他羽毛，羽绒(包括带有羽毛或羽绒的鸟皮及鸟体的其他部分)(鸭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0505909090104</text:p>
          </table:table-cell>
          <table:table-cell office:value-type="string" table:style-name="ce1">
            <text:p>其他羽毛，羽绒(包括带有羽毛或羽绒的鸟皮及鸟体的其他部分)(鹅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0505909090105</text:p>
          </table:table-cell>
          <table:table-cell office:value-type="string" table:style-name="ce1">
            <text:p>其他羽毛，羽绒(包括带有羽毛或羽绒的鸟皮及鸟体的其他部分)(鹅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0505909090106</text:p>
          </table:table-cell>
          <table:table-cell office:value-type="string" table:style-name="ce1">
            <text:p>其他羽毛，羽绒(包括带有羽毛或羽绒的鸟皮及鸟体的其他部分)(火鸡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0505909090107</text:p>
          </table:table-cell>
          <table:table-cell office:value-type="string" table:style-name="ce1">
            <text:p>其他羽毛，羽绒(包括带有羽毛或羽绒的鸟皮及鸟体的其他部分)(其他禽鸟羽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0505909090108</text:p>
          </table:table-cell>
          <table:table-cell office:value-type="string" table:style-name="ce1">
            <text:p>其他羽毛，羽绒(包括带有羽毛或羽绒的鸟皮及鸟体的其他部分)(未经加工鸭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0511994010101</text:p>
          </table:table-cell>
          <table:table-cell office:value-type="string" table:style-name="ce1">
            <text:p>废马毛(不论是否制成有或无衬垫的毛片)(马鬃毛(含马尾毛))(未经加工马(鬃)尾毛除外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0511994010102</text:p>
          </table:table-cell>
          <table:table-cell office:value-type="string" table:style-name="ce1">
            <text:p>废马毛(不论是否制成有或无衬垫的毛片)(其他饲养奇蹄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0511994010103</text:p>
          </table:table-cell>
          <table:table-cell office:value-type="string" table:style-name="ce1">
            <text:p>废马毛(不论是否制成有或无衬垫的毛片)(野马鬃毛(含尾毛))(未经加工马(鬃)尾毛除外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0511994010104</text:p>
          </table:table-cell>
          <table:table-cell office:value-type="string" table:style-name="ce1">
            <text:p>废马毛(不论是否制成有或无衬垫的毛片)(其他野生奇蹄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0511994010105</text:p>
          </table:table-cell>
          <table:table-cell office:value-type="string" table:style-name="ce1">
            <text:p>废马毛(不论是否制成有或无衬垫的毛片)(未经加工马(鬃)尾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0511994090101</text:p>
          </table:table-cell>
          <table:table-cell office:value-type="string" table:style-name="ce1">
            <text:p>其他马毛(不论是否制成有或无衬垫的毛片)(马鬃毛(含马尾毛))(未经加工马(鬃)尾毛除外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0511994090102</text:p>
          </table:table-cell>
          <table:table-cell office:value-type="string" table:style-name="ce1">
            <text:p>其他马毛(不论是否制成有或无衬垫的毛片)(其他饲养奇蹄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0511994090103</text:p>
          </table:table-cell>
          <table:table-cell office:value-type="string" table:style-name="ce1">
            <text:p>其他马毛(不论是否制成有或无衬垫的毛片)(野马鬃毛(含尾毛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0511994090104</text:p>
          </table:table-cell>
          <table:table-cell office:value-type="string" table:style-name="ce1">
            <text:p>其他马毛(不论是否制成有或无衬垫的毛片)(其他野生奇蹄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0511994090105</text:p>
          </table:table-cell>
          <table:table-cell office:value-type="string" table:style-name="ce1">
            <text:p>其他马毛(不论是否制成有或无衬垫的毛片)(未经加工马(鬃)尾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0511999010103</text:p>
          </table:table-cell>
          <table:table-cell office:value-type="string" table:style-name="ce1">
            <text:p>其他编号未列名濒危野生动物产品(包括不适合供人食用的第一章的死动物)(其他野生奇蹄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0511999010104</text:p>
          </table:table-cell>
          <table:table-cell office:value-type="string" table:style-name="ce1">
            <text:p>其他编号未列名濒危野生动物产品(包括不适合供人食用的第一章的死动物)(其他野生偶蹄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0511999010120</text:p>
          </table:table-cell>
          <table:table-cell office:value-type="string" table:style-name="ce1">
            <text:p>其他编号未列名濒危野生动物产品(包括不适合供人食用的第一章的死动物)(未经加工马属动物(鬃)尾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0511999010121</text:p>
          </table:table-cell>
          <table:table-cell office:value-type="string" table:style-name="ce1">
            <text:p>其他编号未列名濒危野生动物产品(包括不适合供人食用的第一章的死动物)(未经加工鹿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0511999010122</text:p>
          </table:table-cell>
          <table:table-cell office:value-type="string" table:style-name="ce1">
            <text:p>其他编号未列名濒危野生动物产品(包括不适合供人食用的第一章的死动物)(未经加工负鼠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0511999090111</text:p>
          </table:table-cell>
          <table:table-cell office:value-type="string" table:style-name="ce1">
            <text:p>其他编号未列名的动物产品(包括不适合供人食用的第一章的死动物)(其他饲养奇蹄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0511999090112</text:p>
          </table:table-cell>
          <table:table-cell office:value-type="string" table:style-name="ce1">
            <text:p>其他编号未列名的动物产品(包括不适合供人食用的第一章的死动物)(其他饲养偶蹄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0511999090113</text:p>
          </table:table-cell>
          <table:table-cell office:value-type="string" table:style-name="ce1">
            <text:p>其他编号未列名的动物产品(包括不适合供人食用的第一章的死动物)(其他禽鸟羽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0511999090143</text:p>
          </table:table-cell>
          <table:table-cell office:value-type="string" table:style-name="ce1">
            <text:p>其他编号未列名的动物产品(包括不适合供人食用的第一章的死动物)(未经加工马属动物(鬃)尾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0511999090144</text:p>
          </table:table-cell>
          <table:table-cell office:value-type="string" table:style-name="ce1">
            <text:p>其他编号未列名的动物产品(包括不适合供人食用的第一章的死动物)(未经加工鹿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0511999090145</text:p>
          </table:table-cell>
          <table:table-cell office:value-type="string" table:style-name="ce1">
            <text:p>其他编号未列名的动物产品(包括不适合供人食用的第一章的死动物)(未经加工负鼠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1110001101</text:p>
          </table:table-cell>
          <table:table-cell office:value-type="string" table:style-name="ce1">
            <text:p>未梳的含脂剪羊毛(配额内)(绵羊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1110001102</text:p>
          </table:table-cell>
          <table:table-cell office:value-type="string" table:style-name="ce1">
            <text:p>未梳的含脂剪羊毛(配额内)(山羊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1110090101</text:p>
          </table:table-cell>
          <table:table-cell office:value-type="string" table:style-name="ce1">
            <text:p>未梳的含脂剪羊毛(配额外)(绵羊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1110090102</text:p>
          </table:table-cell>
          <table:table-cell office:value-type="string" table:style-name="ce1">
            <text:p>未梳的含脂剪羊毛(配额外)(山羊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1190001101</text:p>
          </table:table-cell>
          <table:table-cell office:value-type="string" table:style-name="ce1">
            <text:p>未梳的其他含脂羊毛(配额内)(绵羊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1190001102</text:p>
          </table:table-cell>
          <table:table-cell office:value-type="string" table:style-name="ce1">
            <text:p>未梳的其他含脂羊毛(配额内)(山羊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1190090101</text:p>
          </table:table-cell>
          <table:table-cell office:value-type="string" table:style-name="ce1">
            <text:p>未梳的其他含脂羊毛(配额外)(绵羊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1190090102</text:p>
          </table:table-cell>
          <table:table-cell office:value-type="string" table:style-name="ce1">
            <text:p>未梳的其他含脂羊毛(配额外)(山羊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1210001999</text:p>
          </table:table-cell>
          <table:table-cell office:value-type="string" table:style-name="ce1">
            <text:p>未梳的脱脂剪羊毛(未碳化)(配额内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1210090999</text:p>
          </table:table-cell>
          <table:table-cell office:value-type="string" table:style-name="ce1">
            <text:p>未梳的脱脂剪羊毛(未碳化)(配额外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1290001999</text:p>
          </table:table-cell>
          <table:table-cell office:value-type="string" table:style-name="ce1">
            <text:p>未梳的其他脱脂羊毛(未碳化)(配额内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1290090999</text:p>
          </table:table-cell>
          <table:table-cell office:value-type="string" table:style-name="ce1">
            <text:p>未梳的其他脱脂羊毛(未碳化)(配额外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2110000101</text:p>
          </table:table-cell>
          <table:table-cell office:value-type="string" table:style-name="ce1">
            <text:p>未梳喀什米尔山羊的细毛(未洗净山羊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2110000301</text:p>
          </table:table-cell>
          <table:table-cell office:value-type="string" table:style-name="ce1">
            <text:p>未梳喀什米尔山羊的细毛(羊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2191010101</text:p>
          </table:table-cell>
          <table:table-cell office:value-type="string" table:style-name="ce1">
            <text:p>未梳濒危兔毛(未洗净兔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2191010102</text:p>
          </table:table-cell>
          <table:table-cell office:value-type="string" table:style-name="ce1">
            <text:p>未梳濒危兔毛(其他纤维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2191090101</text:p>
          </table:table-cell>
          <table:table-cell office:value-type="string" table:style-name="ce1">
            <text:p>其他未梳兔毛(未洗净兔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2191090102</text:p>
          </table:table-cell>
          <table:table-cell office:value-type="string" table:style-name="ce1">
            <text:p>其他未梳兔毛(其他纤维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2192000101</text:p>
          </table:table-cell>
          <table:table-cell office:value-type="string" table:style-name="ce1">
            <text:p>其他未梳山羊绒(未洗净山羊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2192000102</text:p>
          </table:table-cell>
          <table:table-cell office:value-type="string" table:style-name="ce1">
            <text:p>其他未梳山羊绒(未洗净野羊毛(绒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2192000301</text:p>
          </table:table-cell>
          <table:table-cell office:value-type="string" table:style-name="ce1">
            <text:p>其他未梳山羊绒(羊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2193010101</text:p>
          </table:table-cell>
          <table:table-cell office:value-type="string" table:style-name="ce1">
            <text:p>未梳濒危野生骆驼科动物毛、绒(未洗净驼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2193010102</text:p>
          </table:table-cell>
          <table:table-cell office:value-type="string" table:style-name="ce1">
            <text:p>未梳濒危野生骆驼科动物毛、绒(未洗净驼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2193010103</text:p>
          </table:table-cell>
          <table:table-cell office:value-type="string" table:style-name="ce1">
            <text:p>未梳濒危野生骆驼科动物毛、绒(未洗净其他野生偶蹄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2193010301</text:p>
          </table:table-cell>
          <table:table-cell office:value-type="string" table:style-name="ce1">
            <text:p>未梳濒危野生骆驼科动物毛、绒(其他纤维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2193090101</text:p>
          </table:table-cell>
          <table:table-cell office:value-type="string" table:style-name="ce1">
            <text:p>其他未梳骆驼毛、绒(未洗净驼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2193090102</text:p>
          </table:table-cell>
          <table:table-cell office:value-type="string" table:style-name="ce1">
            <text:p>其他未梳骆驼毛、绒(未洗净驼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2193090301</text:p>
          </table:table-cell>
          <table:table-cell office:value-type="string" table:style-name="ce1">
            <text:p>其他未梳骆驼毛、绒(其他纤维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2199010101</text:p>
          </table:table-cell>
          <table:table-cell office:value-type="string" table:style-name="ce1">
            <text:p>未梳的其他濒危野生动物细毛(未洗净其他野生奇蹄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2199010102</text:p>
          </table:table-cell>
          <table:table-cell office:value-type="string" table:style-name="ce1">
            <text:p>未梳的其他濒危野生动物细毛(未洗净野牛毛(绒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2199010103</text:p>
          </table:table-cell>
          <table:table-cell office:value-type="string" table:style-name="ce1">
            <text:p>未梳的其他濒危野生动物细毛(未洗净其他野生偶蹄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2199010104</text:p>
          </table:table-cell>
          <table:table-cell office:value-type="string" table:style-name="ce1">
            <text:p>未梳的其他濒危野生动物细毛(未洗净兔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2199010105</text:p>
          </table:table-cell>
          <table:table-cell office:value-type="string" table:style-name="ce1">
            <text:p>未梳的其他濒危野生动物细毛(未洗净未列出的其他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2199010301</text:p>
          </table:table-cell>
          <table:table-cell office:value-type="string" table:style-name="ce1">
            <text:p>未梳的其他濒危野生动物细毛(其他纤维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2199090101</text:p>
          </table:table-cell>
          <table:table-cell office:value-type="string" table:style-name="ce1">
            <text:p>未梳的其他动物细毛(未洗净其他饲养奇蹄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2199090102</text:p>
          </table:table-cell>
          <table:table-cell office:value-type="string" table:style-name="ce1">
            <text:p>未梳的其他动物细毛(未洗净其他野生奇蹄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2199090103</text:p>
          </table:table-cell>
          <table:table-cell office:value-type="string" table:style-name="ce1">
            <text:p>未梳的其他动物细毛(未洗净牦牛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2199090104</text:p>
          </table:table-cell>
          <table:table-cell office:value-type="string" table:style-name="ce1">
            <text:p>未梳的其他动物细毛(未洗净其他饲养偶蹄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2199090105</text:p>
          </table:table-cell>
          <table:table-cell office:value-type="string" table:style-name="ce1">
            <text:p>未梳的其他动物细毛(未洗净其他野生偶蹄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2199090106</text:p>
          </table:table-cell>
          <table:table-cell office:value-type="string" table:style-name="ce1">
            <text:p>未梳的其他动物细毛(未洗净兔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2199090107</text:p>
          </table:table-cell>
          <table:table-cell office:value-type="string" table:style-name="ce1">
            <text:p>未梳的其他动物细毛(未洗净未列出的其他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2199090301</text:p>
          </table:table-cell>
          <table:table-cell office:value-type="string" table:style-name="ce1">
            <text:p>未梳的其他动物细毛(其他纤维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2200010101</text:p>
          </table:table-cell>
          <table:table-cell office:value-type="string" table:style-name="ce1">
            <text:p>未梳的濒危野生动物粗毛(未洗净其他野生奇蹄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2200010102</text:p>
          </table:table-cell>
          <table:table-cell office:value-type="string" table:style-name="ce1">
            <text:p>未梳的濒危野生动物粗毛(未洗净野牛毛(绒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2200010103</text:p>
          </table:table-cell>
          <table:table-cell office:value-type="string" table:style-name="ce1">
            <text:p>未梳的濒危野生动物粗毛(未洗净其他野生偶蹄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2200010104</text:p>
          </table:table-cell>
          <table:table-cell office:value-type="string" table:style-name="ce1">
            <text:p>未梳的濒危野生动物粗毛(未洗净未列出的其他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2200010301</text:p>
          </table:table-cell>
          <table:table-cell office:value-type="string" table:style-name="ce1">
            <text:p>未梳的濒危野生动物粗毛(其他纤维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2200090101</text:p>
          </table:table-cell>
          <table:table-cell office:value-type="string" table:style-name="ce1">
            <text:p>未梳的其他动物粗毛(未洗净其他饲养奇蹄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2200090102</text:p>
          </table:table-cell>
          <table:table-cell office:value-type="string" table:style-name="ce1">
            <text:p>未梳的其他动物粗毛(未洗净其他野生奇蹄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2200090103</text:p>
          </table:table-cell>
          <table:table-cell office:value-type="string" table:style-name="ce1">
            <text:p>未梳的其他动物粗毛(未洗净其他饲养偶蹄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7">
            <text:p>5102200090104</text:p>
          </table:table-cell>
          <table:table-cell office:value-type="string" table:style-name="ce1">
            <text:p>未梳的其他动物粗毛(未洗净野牛毛(绒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29">
            <text:p>5102200090105</text:p>
          </table:table-cell>
          <table:table-cell office:value-type="string" table:style-name="ce1">
            <text:p>未梳的其他动物粗毛(未洗净其他野生偶蹄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0">
            <text:p>5102200090106</text:p>
          </table:table-cell>
          <table:table-cell office:value-type="string" table:style-name="ce1">
            <text:p>未梳的其他动物粗毛(未洗净未列出的其他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">
            <text:p>5102200090301</text:p>
          </table:table-cell>
          <table:table-cell office:value-type="string" table:style-name="ce1">
            <text:p>未梳的其他动物粗毛(其他纤维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">
            <text:p>5103101001101</text:p>
          </table:table-cell>
          <table:table-cell office:value-type="string" table:style-name="ce1">
            <text:p>羊毛落毛(配额内)(未洗净绵羊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">
            <text:p>5103101001102</text:p>
          </table:table-cell>
          <table:table-cell office:value-type="string" table:style-name="ce1">
            <text:p>羊毛落毛(配额内)(未洗净山羊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">
            <text:p>5103101001103</text:p>
          </table:table-cell>
          <table:table-cell office:value-type="string" table:style-name="ce1">
            <text:p>羊毛落毛(配额内)(未洗净山羊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">
            <text:p>5103101001104</text:p>
          </table:table-cell>
          <table:table-cell office:value-type="string" table:style-name="ce1">
            <text:p>羊毛落毛(配额内)(未洗净野羊毛(绒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">
            <text:p>5103101001301</text:p>
          </table:table-cell>
          <table:table-cell office:value-type="string" table:style-name="ce1">
            <text:p>羊毛落毛(配额内)(羊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">
            <text:p>5103101090101</text:p>
          </table:table-cell>
          <table:table-cell office:value-type="string" table:style-name="ce1">
            <text:p>羊毛落毛(配额外)(未洗净绵羊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">
            <text:p>5103101090102</text:p>
          </table:table-cell>
          <table:table-cell office:value-type="string" table:style-name="ce1">
            <text:p>羊毛落毛(配额外)(未洗净山羊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">
            <text:p>5103101090103</text:p>
          </table:table-cell>
          <table:table-cell office:value-type="string" table:style-name="ce1">
            <text:p>羊毛落毛(配额外)(未洗净山羊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">
            <text:p>5103101090104</text:p>
          </table:table-cell>
          <table:table-cell office:value-type="string" table:style-name="ce1">
            <text:p>羊毛落毛(配额外)(未洗净野羊毛(绒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">
            <text:p>5103101090301</text:p>
          </table:table-cell>
          <table:table-cell office:value-type="string" table:style-name="ce1">
            <text:p>羊毛落毛(配额外)(羊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">
            <text:p>5103109010101</text:p>
          </table:table-cell>
          <table:table-cell office:value-type="string" table:style-name="ce1">
            <text:p>其他濒危野生动物细毛的落毛(未洗净其他野生奇蹄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">
            <text:p>5103109010102</text:p>
          </table:table-cell>
          <table:table-cell office:value-type="string" table:style-name="ce1">
            <text:p>其他濒危野生动物细毛的落毛(未洗净野牛毛(绒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">
            <text:p>5103109010103</text:p>
          </table:table-cell>
          <table:table-cell office:value-type="string" table:style-name="ce1">
            <text:p>其他濒危野生动物细毛的落毛(未洗净其他野生偶蹄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">
            <text:p>5103109010104</text:p>
          </table:table-cell>
          <table:table-cell office:value-type="string" table:style-name="ce1">
            <text:p>其他濒危野生动物细毛的落毛(未洗净兔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">
            <text:p>5103109010105</text:p>
          </table:table-cell>
          <table:table-cell office:value-type="string" table:style-name="ce1">
            <text:p>其他濒危野生动物细毛的落毛(未洗净未列出的其他动物鬃毛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">
            <text:p>5103109010301</text:p>
          </table:table-cell>
          <table:table-cell office:value-type="string" table:style-name="ce1">
            <text:p>其他濒危野生动物细毛的落毛(其他纤维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">
            <text:p>5103109090999</text:p>
          </table:table-cell>
          <table:table-cell office:value-type="string" table:style-name="ce1">
            <text:p>其他动物细毛的落毛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">
            <text:p>5103201000999</text:p>
          </table:table-cell>
          <table:table-cell office:value-type="string" table:style-name="ce1">
            <text:p>羊毛废料(包括废纱线,不包括回收纤维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">
            <text:p>5103209010999</text:p>
          </table:table-cell>
          <table:table-cell office:value-type="string" table:style-name="ce1">
            <text:p>其他濒危野生动物细毛废料(包括废纱线,不包括回收纤维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">
            <text:p>5103300010999</text:p>
          </table:table-cell>
          <table:table-cell office:value-type="string" table:style-name="ce1">
            <text:p>濒危野生动物粗毛废料(包括废纱线,不包括回收纤维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">
            <text:p>9603901010999</text:p>
          </table:table-cell>
          <table:table-cell office:value-type="string" table:style-name="ce1">
            <text:p>濒危野禽羽毛掸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">
            <text:p>9603901090999</text:p>
          </table:table-cell>
          <table:table-cell office:value-type="string" table:style-name="ce1">
            <text:p>其他羽毛掸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">
            <text:p>0511999090138</text:p>
          </table:table-cell>
          <table:table-cell office:value-type="string" table:style-name="ce1">
            <text:p>其他编号未列名的动物产品(包括不适合供人食用的第一章的死动物)(未经加工的蚕茧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">
            <text:p>0511999090139</text:p>
          </table:table-cell>
          <table:table-cell office:value-type="string" table:style-name="ce1">
            <text:p>其他编号未列名的动物产品(包括不适合供人食用的第一章的死动物)(未经加工的蚕蛹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">
            <text:p>0511999090140</text:p>
          </table:table-cell>
          <table:table-cell office:value-type="string" table:style-name="ce1">
            <text:p>其他编号未列名的动物产品(包括不适合供人食用的第一章的死动物)(未经加工的长吐，滞头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">
            <text:p>5001001000101</text:p>
          </table:table-cell>
          <table:table-cell office:value-type="string" table:style-name="ce1">
            <text:p>适于缫丝的桑蚕茧(未经加工的蚕茧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">
            <text:p>5001009000101</text:p>
          </table:table-cell>
          <table:table-cell office:value-type="string" table:style-name="ce1">
            <text:p>适于缫丝的其他蚕茧(未经加工的蚕茧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">
            <text:p>5003001100999</text:p>
          </table:table-cell>
          <table:table-cell office:value-type="string" table:style-name="ce1">
            <text:p>未梳的下茧、茧衣、长吐、滞头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">
            <text:p>3101001100999</text:p>
          </table:table-cell>
          <table:table-cell office:value-type="string" table:style-name="ce1">
            <text:p>未经化学处理的鸟粪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">
            <text:p>3101001990101</text:p>
          </table:table-cell>
          <table:table-cell office:value-type="string" table:style-name="ce1">
            <text:p>未经化学处理的其他动植物肥料(其他动物器官、细胞、培养基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">
            <text:p>3101001990102</text:p>
          </table:table-cell>
          <table:table-cell office:value-type="string" table:style-name="ce1">
            <text:p>未经化学处理的其他动植物肥料(猪、牛、羊等偶蹄动物粪便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">
            <text:p>3101001990103</text:p>
          </table:table-cell>
          <table:table-cell office:value-type="string" table:style-name="ce1">
            <text:p>未经化学处理的其他动植物肥料(马等奇蹄动物粪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">
            <text:p>3101001990104</text:p>
          </table:table-cell>
          <table:table-cell office:value-type="string" table:style-name="ce1">
            <text:p>未经化学处理的其他动植物肥料(其他动物粪便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">
            <text:p>3101001990105</text:p>
          </table:table-cell>
          <table:table-cell office:value-type="string" table:style-name="ce1">
            <text:p>未经化学处理的其他动植物肥料(动物性肥料、垃圾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">
            <text:p>3101001990106</text:p>
          </table:table-cell>
          <table:table-cell office:value-type="string" table:style-name="ce1">
            <text:p>未经化学处理的其他动植物肥料(其他动物性废弃物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">
            <text:p>3101009090101</text:p>
          </table:table-cell>
          <table:table-cell office:value-type="string" table:style-name="ce1">
            <text:p>经化学处理的其他动植物肥料(其他动物器官、细胞、培养基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">
            <text:p>3101009090102</text:p>
          </table:table-cell>
          <table:table-cell office:value-type="string" table:style-name="ce1">
            <text:p>经化学处理的其他动植物肥料(猪、牛、羊等偶蹄动物粪便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">
            <text:p>3101009090103</text:p>
          </table:table-cell>
          <table:table-cell office:value-type="string" table:style-name="ce1">
            <text:p>经化学处理的其他动植物肥料(马等奇蹄动物粪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">
            <text:p>3101009090104</text:p>
          </table:table-cell>
          <table:table-cell office:value-type="string" table:style-name="ce1">
            <text:p>经化学处理的其他动植物肥料(其他动物粪便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">
            <text:p>3101009090105</text:p>
          </table:table-cell>
          <table:table-cell office:value-type="string" table:style-name="ce1">
            <text:p>经化学处理的其他动植物肥料(动物性肥料、垃圾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">
            <text:p>3101009090106</text:p>
          </table:table-cell>
          <table:table-cell office:value-type="string" table:style-name="ce1">
            <text:p>经化学处理的其他动植物肥料(其他动物性废弃物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">
            <text:p>3101009090108</text:p>
          </table:table-cell>
          <table:table-cell office:value-type="string" table:style-name="ce1">
            <text:p>经化学处理的其他动植物肥料(其他动物源性肥料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">
            <text:p>3101009090109</text:p>
          </table:table-cell>
          <table:table-cell office:value-type="string" table:style-name="ce1">
            <text:p>经化学处理的其他动植物肥料(其他化工产品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">
            <text:p>3101009090110</text:p>
          </table:table-cell>
          <table:table-cell office:value-type="string" table:style-name="ce1">
            <text:p>经化学处理的其他动植物肥料(禽源性有机肥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1">
            <text:p>0505909090109</text:p>
          </table:table-cell>
          <table:table-cell office:value-type="string" table:style-name="ce1">
            <text:p>其他羽毛，羽绒(包括带有羽毛或羽绒的鸟皮及鸟体的其他部分)(其他水洗的禽鸟羽毛)<text:line-break/></text:p>
          </table:table-cell>
          <table:table-cell table:number-columns-repeated="16381"/>
        </table:table-row>
        <table:table-row table:number-rows-repeated="1048082" table:style-name="ro4">
          <table:table-cell table:number-columns-repeated="16384"/>
        </table:table-row>
      </table:table>
      <table:table table:name="5_动物源性中药材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2">
            <text:p>需官方推荐注册登记的进境农产品目录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1">
            <text:p>产品类型</text:p>
          </table:table-cell>
          <table:table-cell office:value-type="string" table:style-name="ce32">
            <text:p><text:span text:style-name="T1">监管识别码</text:span></text:p>
          </table:table-cell>
          <table:table-cell office:value-type="string" table:style-name="ce1">
            <text:p>监管识别码名称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62" table:style-name="ce2">
            <text:p>动物源性中药材</text:p>
          </table:table-cell>
          <table:table-cell office:value-type="string" table:style-name="ce33">
            <text:p>0305591010102</text:p>
          </table:table-cell>
          <table:table-cell office:value-type="string" table:style-name="ce1">
            <text:p>干海马，食用杂碎除外(不论是否盐腌,但熏制的除外)(药用海马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305591020102</text:p>
          </table:table-cell>
          <table:table-cell office:value-type="string" table:style-name="ce1">
            <text:p>干海龙，食用杂碎除外(不论是否盐腌,但熏制的除外)(药用海龙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409000000101</text:p>
          </table:table-cell>
          <table:table-cell office:value-type="string" table:style-name="ce1">
            <text:p>天然蜂蜜(药用蜂蜜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410902900101</text:p>
          </table:table-cell>
          <table:table-cell office:value-type="string" table:style-name="ce1">
            <text:p>其他蜂产品(药用蜂房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410902900102</text:p>
          </table:table-cell>
          <table:table-cell office:value-type="string" table:style-name="ce1">
            <text:p>其他蜂产品(药用蜂胶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07901000102</text:p>
          </table:table-cell>
          <table:table-cell office:value-type="string" table:style-name="ce1">
            <text:p>羚羊角及其粉末和废料(药用羚羊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07902010103</text:p>
          </table:table-cell>
          <table:table-cell office:value-type="string" table:style-name="ce1">
            <text:p>濒危鹿茸及其粉末(药用鹿茸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07902010104</text:p>
          </table:table-cell>
          <table:table-cell office:value-type="string" table:style-name="ce1">
            <text:p>濒危鹿茸及其粉末(药用马鹿茸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07902090103</text:p>
          </table:table-cell>
          <table:table-cell office:value-type="string" table:style-name="ce1">
            <text:p>非濒危鹿茸及其粉末(药用鹿茸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07902090104</text:p>
          </table:table-cell>
          <table:table-cell office:value-type="string" table:style-name="ce1">
            <text:p>非濒危鹿茸及其粉末(药用马鹿茸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07909011201</text:p>
          </table:table-cell>
          <table:table-cell office:value-type="string" table:style-name="ce1">
            <text:p>濒危龟壳及鹿角(包括粉末和废料)(药用龟甲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07909011202</text:p>
          </table:table-cell>
          <table:table-cell office:value-type="string" table:style-name="ce1">
            <text:p>濒危龟壳及鹿角(包括粉末和废料)(药用鹿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07909019201</text:p>
          </table:table-cell>
          <table:table-cell office:value-type="string" table:style-name="ce1">
            <text:p>非濒危龟壳及鹿角(包括粉末和废料)(药用龟甲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07909019202</text:p>
          </table:table-cell>
          <table:table-cell office:value-type="string" table:style-name="ce1">
            <text:p>非濒危龟壳及鹿角(包括粉末和废料)(药用鹿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07909030201</text:p>
          </table:table-cell>
          <table:table-cell office:value-type="string" table:style-name="ce1">
            <text:p>其他濒危动物角(包括蹄,甲,爪及喙及其粉末和废料)(药用水牛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07909030202</text:p>
          </table:table-cell>
          <table:table-cell office:value-type="string" table:style-name="ce1">
            <text:p>其他濒危动物角(包括蹄,甲,爪及喙及其粉末和废料)(药用鳖甲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07909090201</text:p>
          </table:table-cell>
          <table:table-cell office:value-type="string" table:style-name="ce1">
            <text:p>其他非濒危动物角(包括蹄,甲,爪及喙及其粉末和废料)(药用水牛角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07909090203</text:p>
          </table:table-cell>
          <table:table-cell office:value-type="string" table:style-name="ce1">
            <text:p>其他非濒危动物角(包括蹄,甲,爪及喙及其粉末和废料)(药用鳖甲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08001090101</text:p>
          </table:table-cell>
          <table:table-cell office:value-type="string" table:style-name="ce1">
            <text:p>其他水产品壳、骨的粉末及废料(包括介、贝壳，棘皮动物壳，墨鱼骨的粉末及废料)(药用瓦楞子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08001090102</text:p>
          </table:table-cell>
          <table:table-cell office:value-type="string" table:style-name="ce1">
            <text:p>其他水产品壳、骨的粉末及废料(包括介、贝壳，棘皮动物壳，墨鱼骨的粉末及废料)(药用海螵蛸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08001090103</text:p>
          </table:table-cell>
          <table:table-cell office:value-type="string" table:style-name="ce1">
            <text:p>其他水产品壳、骨的粉末及废料(包括介、贝壳，棘皮动物壳，墨鱼骨的粉末及废料)(药用蛤壳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08001090104</text:p>
          </table:table-cell>
          <table:table-cell office:value-type="string" table:style-name="ce1">
            <text:p>其他水产品壳、骨的粉末及废料(包括介、贝壳，棘皮动物壳，墨鱼骨的粉末及废料)(药用石决明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08001090105</text:p>
          </table:table-cell>
          <table:table-cell office:value-type="string" table:style-name="ce1">
            <text:p>其他水产品壳、骨的粉末及废料(包括介、贝壳，棘皮动物壳，墨鱼骨的粉末及废料)(药用牡蛎(壳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08001090106</text:p>
          </table:table-cell>
          <table:table-cell office:value-type="string" table:style-name="ce1">
            <text:p>其他水产品壳、骨的粉末及废料(包括介、贝壳，棘皮动物壳，墨鱼骨的粉末及废料)(药用珍珠母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08001090109</text:p>
          </table:table-cell>
          <table:table-cell office:value-type="string" table:style-name="ce1">
            <text:p>其他水产品壳、骨的粉末及废料(包括介、贝壳，棘皮动物壳，墨鱼骨的粉末及废料)(未经加工虾蟹壳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10001010101</text:p>
          </table:table-cell>
          <table:table-cell office:value-type="string" table:style-name="ce1">
            <text:p>牛黄(药用牛黄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10001020999</text:p>
          </table:table-cell>
          <table:table-cell office:value-type="string" table:style-name="ce1">
            <text:p>猴枣(药用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10001090999</text:p>
          </table:table-cell>
          <table:table-cell office:value-type="string" table:style-name="ce1">
            <text:p>其他黄药(不包括牛黄)(药用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10003010999</text:p>
          </table:table-cell>
          <table:table-cell office:value-type="string" table:style-name="ce1">
            <text:p>天然麝香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10003090999</text:p>
          </table:table-cell>
          <table:table-cell office:value-type="string" table:style-name="ce1">
            <text:p>其他麝香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10004000999</text:p>
          </table:table-cell>
          <table:table-cell office:value-type="string" table:style-name="ce1">
            <text:p>斑蝥(药用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10009010101</text:p>
          </table:table-cell>
          <table:table-cell office:value-type="string" table:style-name="ce1">
            <text:p>其他濒危野生动物胆汁及其他产品(不论是否干制；鲜、冷、冻或用其他方法暂时保藏的)(药用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10009090101</text:p>
          </table:table-cell>
          <table:table-cell office:value-type="string" table:style-name="ce1">
            <text:p>胆汁，配药用腺体及其他动物产品(不论是否干制；鲜，冷，冻或用其他方法暂时保藏的)(药用九香虫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10009090102</text:p>
          </table:table-cell>
          <table:table-cell office:value-type="string" table:style-name="ce1">
            <text:p>胆汁，配药用腺体及其他动物产品(不论是否干制；鲜，冷，冻或用其他方法暂时保藏的)(药用虫白蜡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10009090103</text:p>
          </table:table-cell>
          <table:table-cell office:value-type="string" table:style-name="ce1">
            <text:p>胆汁，配药用腺体及其他动物产品(不论是否干制；鲜，冷，冻或用其他方法暂时保藏的)(药用土鳖虫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10009090104</text:p>
          </table:table-cell>
          <table:table-cell office:value-type="string" table:style-name="ce1">
            <text:p>胆汁，配药用腺体及其他动物产品(不论是否干制；鲜，冷，冻或用其他方法暂时保藏的)(药用蝉蜕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10009090105</text:p>
          </table:table-cell>
          <table:table-cell office:value-type="string" table:style-name="ce1">
            <text:p>胆汁，配药用腺体及其他动物产品(不论是否干制；鲜，冷，冻或用其他方法暂时保藏的)(药用僵蚕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10009090106</text:p>
          </table:table-cell>
          <table:table-cell office:value-type="string" table:style-name="ce1">
            <text:p>胆汁，配药用腺体及其他动物产品(不论是否干制；鲜，冷，冻或用其他方法暂时保藏的)(药用桑螵蛸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10009090107</text:p>
          </table:table-cell>
          <table:table-cell office:value-type="string" table:style-name="ce1">
            <text:p>胆汁，配药用腺体及其他动物产品(不论是否干制；鲜，冷，冻或用其他方法暂时保藏的)(药用地龙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10009090108</text:p>
          </table:table-cell>
          <table:table-cell office:value-type="string" table:style-name="ce1">
            <text:p>胆汁，配药用腺体及其他动物产品(不论是否干制；鲜，冷，冻或用其他方法暂时保藏的)(药用蜈蚣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10009090109</text:p>
          </table:table-cell>
          <table:table-cell office:value-type="string" table:style-name="ce1">
            <text:p>胆汁，配药用腺体及其他动物产品(不论是否干制；鲜，冷，冻或用其他方法暂时保藏的)(药用全蝎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10009090110</text:p>
          </table:table-cell>
          <table:table-cell office:value-type="string" table:style-name="ce1">
            <text:p>胆汁，配药用腺体及其他动物产品(不论是否干制；鲜，冷，冻或用其他方法暂时保藏的)(药用鸡内金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10009090111</text:p>
          </table:table-cell>
          <table:table-cell office:value-type="string" table:style-name="ce1">
            <text:p>胆汁，配药用腺体及其他动物产品(不论是否干制；鲜，冷，冻或用其他方法暂时保藏的)(药用猪胆粉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10009090112</text:p>
          </table:table-cell>
          <table:table-cell office:value-type="string" table:style-name="ce1">
            <text:p>胆汁，配药用腺体及其他动物产品(不论是否干制；鲜，冷，冻或用其他方法暂时保藏的)(药用哈蟆油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10009090113</text:p>
          </table:table-cell>
          <table:table-cell office:value-type="string" table:style-name="ce1">
            <text:p>胆汁，配药用腺体及其他动物产品(不论是否干制；鲜，冷，冻或用其他方法暂时保藏的)(药用蛇蜕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10009090114</text:p>
          </table:table-cell>
          <table:table-cell office:value-type="string" table:style-name="ce1">
            <text:p>胆汁，配药用腺体及其他动物产品(不论是否干制；鲜，冷，冻或用其他方法暂时保藏的)(药用水蛭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10009090118</text:p>
          </table:table-cell>
          <table:table-cell office:value-type="string" table:style-name="ce1">
            <text:p>胆汁，配药用腺体及其他动物产品(不论是否干制；鲜，冷，冻或用其他方法暂时保藏的)(其他药用动物源性中药材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11999090131</text:p>
          </table:table-cell>
          <table:table-cell office:value-type="string" table:style-name="ce1">
            <text:p>其他编号未列名的动物产品(包括不适合供人食用的第一章的死动物)(药用穿山甲(鳞片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11999090133</text:p>
          </table:table-cell>
          <table:table-cell office:value-type="string" table:style-name="ce1">
            <text:p>其他编号未列名的动物产品(包括不适合供人食用的第一章的死动物)(药用蟾酥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11999090134</text:p>
          </table:table-cell>
          <table:table-cell office:value-type="string" table:style-name="ce1">
            <text:p>其他编号未列名的动物产品(包括不适合供人食用的第一章的死动物)(药用金钱白花蛇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11999090135</text:p>
          </table:table-cell>
          <table:table-cell office:value-type="string" table:style-name="ce1">
            <text:p>其他编号未列名的动物产品(包括不适合供人食用的第一章的死动物)(药用蕲蛇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0511999090136</text:p>
          </table:table-cell>
          <table:table-cell office:value-type="string" table:style-name="ce1">
            <text:p>其他编号未列名的动物产品(包括不适合供人食用的第一章的死动物)(药用乌梢蛇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3001909091103</text:p>
          </table:table-cell>
          <table:table-cell office:value-type="string" table:style-name="ce1">
            <text:p>其他濒危动物制品(供治疗或预防疾病用)(濒危动物源性中药材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3001909091104</text:p>
          </table:table-cell>
          <table:table-cell office:value-type="string" table:style-name="ce1">
            <text:p>其他濒危动物制品(供治疗或预防疾病用)(濒危动物源性中药材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3001909099103</text:p>
          </table:table-cell>
          <table:table-cell office:value-type="string" table:style-name="ce1">
            <text:p>其他未列名的人体或动物制品(供治疗或预防疾病用)(药用地龙干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3001909099104</text:p>
          </table:table-cell>
          <table:table-cell office:value-type="string" table:style-name="ce1">
            <text:p>其他未列名的人体或动物制品(供治疗或预防疾病用)(其他动物源性中药材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3503009000101</text:p>
          </table:table-cell>
          <table:table-cell office:value-type="string" table:style-name="ce1">
            <text:p>鱼鳔胶、其他动物胶(但不包括品目3501的酪蛋白胶)(药用龟甲胶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3503009000102</text:p>
          </table:table-cell>
          <table:table-cell office:value-type="string" table:style-name="ce1">
            <text:p>鱼鳔胶、其他动物胶(但不包括品目3501的酪蛋白胶)(药用阿胶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3503009000103</text:p>
          </table:table-cell>
          <table:table-cell office:value-type="string" table:style-name="ce1">
            <text:p>鱼鳔胶、其他动物胶(但不包括品目3501的酪蛋白胶)(药用鹿角胶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7101109900101</text:p>
          </table:table-cell>
          <table:table-cell office:value-type="string" table:style-name="ce1">
            <text:p>其他天然珍珠(不论是否加工，但未制成制品)(药用天然珍珠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7101219090101</text:p>
          </table:table-cell>
          <table:table-cell office:value-type="string" table:style-name="ce1">
            <text:p>其他未加工的养殖珍珠(未制成制品)(药用未加工养殖珍珠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3">
            <text:p>7101229090101</text:p>
          </table:table-cell>
          <table:table-cell office:value-type="string" table:style-name="ce1">
            <text:p>其他已加工的养殖珍珠(未制成制品)(药用已加工珍珠)<text:line-break/></text:p>
          </table:table-cell>
          <table:table-cell table:number-columns-repeated="16381"/>
        </table:table-row>
        <table:table-row table:number-rows-repeated="1048512" table:style-name="ro4">
          <table:table-cell table:number-columns-repeated="16384"/>
        </table:table-row>
      </table:table>
      <table:table table:name="6_陆生动物及其遗传物质（不含禽鸟类）" table:style-name="ta1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2">
            <text:p>需官方推荐注册登记的进境农产品目录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1">
            <text:p>产品类型</text:p>
          </table:table-cell>
          <table:table-cell office:value-type="string" table:style-name="ce34">
            <text:p><text:span text:style-name="T1">监管识别码</text:span></text:p>
          </table:table-cell>
          <table:table-cell office:value-type="string" table:style-name="ce1">
            <text:p>监管识别码名称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30" table:style-name="ce2">
            <text:p>陆生动物及其遗传物质（不含禽鸟类）</text:p>
          </table:table-cell>
          <table:table-cell office:value-type="string" table:style-name="ce35">
            <text:p>0511100090101</text:p>
          </table:table-cell>
          <table:table-cell office:value-type="string" table:style-name="ce1">
            <text:p>牛的精液(濒危野牛的精液除外)(牛精液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5">
            <text:p>0511100090102</text:p>
          </table:table-cell>
          <table:table-cell office:value-type="string" table:style-name="ce1">
            <text:p>牛的精液(濒危野牛的精液除外)(其他精液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5">
            <text:p>0511991090101</text:p>
          </table:table-cell>
          <table:table-cell office:value-type="string" table:style-name="ce1">
            <text:p>其他动物精液(牛的精液和其他濒危动物精液除外)(猪精液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5">
            <text:p>0511991090102</text:p>
          </table:table-cell>
          <table:table-cell office:value-type="string" table:style-name="ce1">
            <text:p>其他动物精液(牛的精液和其他濒危动物精液除外)(绵羊精液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5">
            <text:p>0511991090103</text:p>
          </table:table-cell>
          <table:table-cell office:value-type="string" table:style-name="ce1">
            <text:p>其他动物精液(牛的精液和其他濒危动物精液除外)(山羊精液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5">
            <text:p>0511991090104</text:p>
          </table:table-cell>
          <table:table-cell office:value-type="string" table:style-name="ce1">
            <text:p>其他动物精液(牛的精液和其他濒危动物精液除外)(马精液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5">
            <text:p>0511991090105</text:p>
          </table:table-cell>
          <table:table-cell office:value-type="string" table:style-name="ce1">
            <text:p>其他动物精液(牛的精液和其他濒危动物精液除外)(其他精液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5">
            <text:p>0511992020101</text:p>
          </table:table-cell>
          <table:table-cell office:value-type="string" table:style-name="ce1">
            <text:p>猪、牛、山羊、绵羊胚胎(濒危除外)(猪胚胎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5">
            <text:p>0511992020102</text:p>
          </table:table-cell>
          <table:table-cell office:value-type="string" table:style-name="ce1">
            <text:p>猪、牛、山羊、绵羊胚胎(濒危除外)(牛胚胎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5">
            <text:p>0511992020103</text:p>
          </table:table-cell>
          <table:table-cell office:value-type="string" table:style-name="ce1">
            <text:p>猪、牛、山羊、绵羊胚胎(濒危除外)(山羊胚胎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5">
            <text:p>0511992020104</text:p>
          </table:table-cell>
          <table:table-cell office:value-type="string" table:style-name="ce1">
            <text:p>猪、牛、山羊、绵羊胚胎(濒危除外)(绵羊胚胎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5">
            <text:p>0511992090101</text:p>
          </table:table-cell>
          <table:table-cell office:value-type="string" table:style-name="ce1">
            <text:p>其他动物胚胎(牛胚胎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5">
            <text:p>0511992090102</text:p>
          </table:table-cell>
          <table:table-cell office:value-type="string" table:style-name="ce1">
            <text:p>其他动物胚胎(猪胚胎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5">
            <text:p>0511992090103</text:p>
          </table:table-cell>
          <table:table-cell office:value-type="string" table:style-name="ce1">
            <text:p>其他动物胚胎(马胚胎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5">
            <text:p>0511992090104</text:p>
          </table:table-cell>
          <table:table-cell office:value-type="string" table:style-name="ce1">
            <text:p>其他动物胚胎(绵羊胚胎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5">
            <text:p>0511992090105</text:p>
          </table:table-cell>
          <table:table-cell office:value-type="string" table:style-name="ce1">
            <text:p>其他动物胚胎(山羊胚胎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5">
            <text:p>0511992090106</text:p>
          </table:table-cell>
          <table:table-cell office:value-type="string" table:style-name="ce1">
            <text:p>其他动物胚胎(其他胚胎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5">
            <text:p>0511999090104</text:p>
          </table:table-cell>
          <table:table-cell office:value-type="string" table:style-name="ce1">
            <text:p>其他编号未列名的动物产品(包括不适合供人食用的第一章的死动物)(牛卵细胞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5">
            <text:p>0511999090105</text:p>
          </table:table-cell>
          <table:table-cell office:value-type="string" table:style-name="ce1">
            <text:p>其他编号未列名的动物产品(包括不适合供人食用的第一章的死动物)(猪卵细胞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5">
            <text:p>0511999090106</text:p>
          </table:table-cell>
          <table:table-cell office:value-type="string" table:style-name="ce1">
            <text:p>其他编号未列名的动物产品(包括不适合供人食用的第一章的死动物)(绵羊卵细胞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5">
            <text:p>0511999090107</text:p>
          </table:table-cell>
          <table:table-cell office:value-type="string" table:style-name="ce1">
            <text:p>其他编号未列名的动物产品(包括不适合供人食用的第一章的死动物)(山羊卵细胞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5">
            <text:p>0511999090108</text:p>
          </table:table-cell>
          <table:table-cell office:value-type="string" table:style-name="ce1">
            <text:p>其他编号未列名的动物产品(包括不适合供人食用的第一章的死动物)(其他动物卵细胞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5">
            <text:p>0106411000999</text:p>
          </table:table-cell>
          <table:table-cell office:value-type="string" table:style-name="ce1">
            <text:p>改良种用蜂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5">
            <text:p>0106419000101</text:p>
          </table:table-cell>
          <table:table-cell office:value-type="string" table:style-name="ce1">
            <text:p>其他蜂(蜜蜂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5">
            <text:p>0106419000102</text:p>
          </table:table-cell>
          <table:table-cell office:value-type="string" table:style-name="ce1">
            <text:p>其他蜂(其他昆虫(其他动物)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5">
            <text:p>3002120099114</text:p>
          </table:table-cell>
          <table:table-cell office:value-type="string" table:style-name="ce1">
            <text:p>其他抗血清及其他血份(因拆分抗癌药产生的兜底税号)(胎牛血清成品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6">
            <text:p>3002120099116</text:p>
          </table:table-cell>
          <table:table-cell office:value-type="string" table:style-name="ce1">
            <text:p>其他抗血清及其他血份(因拆分抗癌药产生的兜底税号)(小(犊)牛血清成品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7">
            <text:p>3002120099118</text:p>
          </table:table-cell>
          <table:table-cell office:value-type="string" table:style-name="ce1">
            <text:p>其他抗血清及其他血份(因拆分抗癌药产生的兜底税号)(成牛血清成品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7">
            <text:p>3502900000101</text:p>
          </table:table-cell>
          <table:table-cell office:value-type="string" table:style-name="ce1">
            <text:p>其他白蛋白及白蛋白盐(包括白蛋白衍生物)(牛血蛋白)<text:line-break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37">
            <text:p>3502900000102</text:p>
          </table:table-cell>
          <table:table-cell office:value-type="string" table:style-name="ce1">
            <text:p>其他白蛋白及白蛋白盐(包括白蛋白衍生物)(牛血清白蛋白)<text:line-break/></text:p>
          </table:table-cell>
          <table:table-cell table:number-columns-repeated="16381"/>
        </table:table-row>
        <table:table-row table:number-rows-repeated="1048544" table:style-name="ro4">
          <table:table-cell table:number-columns-repeated="16384"/>
        </table:table-row>
      </table:table>
      <table:table table:name="7_粮食（含杂粮、杂豆、油料）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2">
            <text:p>需官方推荐注册登记的进境农产品目录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1">
            <text:p>产品类型</text:p>
          </table:table-cell>
          <table:table-cell office:value-type="string" table:style-name="ce38">
            <text:p><text:span text:style-name="T1">监管识别码</text:span></text:p>
          </table:table-cell>
          <table:table-cell office:value-type="string" table:style-name="ce1">
            <text:p>监管识别码名称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42" table:style-name="ce2">
            <text:p>粮食（含杂粮、杂豆、油料）</text:p>
          </table:table-cell>
          <table:table-cell office:value-type="string" table:style-name="ce1">
            <text:p>0701900000101</text:p>
          </table:table-cell>
          <table:table-cell office:value-type="string" table:style-name="ce1">
            <text:p><text:span text:style-name="T2">其他鲜或冷藏的马铃薯</text:span><text:span text:style-name="T2">(替代种植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1900000102</text:p>
          </table:table-cell>
          <table:table-cell office:value-type="string" table:style-name="ce1">
            <text:p><text:span text:style-name="T2">其他鲜或冷藏的马铃薯</text:span><text:span text:style-name="T2">(替代种植除外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3109000101</text:p>
          </table:table-cell>
          <table:table-cell office:value-type="string" table:style-name="ce1">
            <text:p>其他干豌豆(不论是否去皮或分瓣)(食用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3109000201</text:p>
          </table:table-cell>
          <table:table-cell office:value-type="string" table:style-name="ce1">
            <text:p>其他干豌豆(不论是否去皮或分瓣)(饲用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3209000999</text:p>
          </table:table-cell>
          <table:table-cell office:value-type="string" table:style-name="ce1">
            <text:p><text:span text:style-name="T2">其他干鹰嘴豆</text:span><text:span text:style-name="T2">(不论是否去皮或分瓣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3319000999</text:p>
          </table:table-cell>
          <table:table-cell office:value-type="string" table:style-name="ce1">
            <text:p><text:span text:style-name="T2">其他干绿豆</text:span><text:span text:style-name="T2">(不论是否去皮或分瓣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3329000101</text:p>
          </table:table-cell>
          <table:table-cell office:value-type="string" table:style-name="ce1">
            <text:p>其他干赤豆（不论是否去皮或分瓣）（除药用赤小豆以外的其他干赤豆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3339000999</text:p>
          </table:table-cell>
          <table:table-cell office:value-type="string" table:style-name="ce1">
            <text:p><text:span text:style-name="T2">其他干芸豆</text:span><text:span text:style-name="T2">(不论是否去皮或分瓣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3340000999</text:p>
          </table:table-cell>
          <table:table-cell office:value-type="string" table:style-name="ce1">
            <text:p><text:span text:style-name="T2">干巴姆巴拉豆</text:span><text:span text:style-name="T2">(不论是否去皮或分瓣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3350090101</text:p>
          </table:table-cell>
          <table:table-cell office:value-type="string" table:style-name="ce1">
            <text:p><text:span text:style-name="T2">其他干牛豆</text:span><text:span text:style-name="T2">(豇豆)(不论是否去皮或分瓣)(豇豆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3350090102</text:p>
          </table:table-cell>
          <table:table-cell office:value-type="string" table:style-name="ce1">
            <text:p><text:span text:style-name="T2">其他干牛豆</text:span><text:span text:style-name="T2">(豇豆)(不论是否去皮或分瓣)(脱水豇豆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3390000101</text:p>
          </table:table-cell>
          <table:table-cell office:value-type="string" table:style-name="ce1">
            <text:p><text:span text:style-name="T2">其他干豇豆属及菜豆属</text:span><text:span text:style-name="T2">(不论是否去皮或分瓣)(非种用豇豆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3390000102</text:p>
          </table:table-cell>
          <table:table-cell office:value-type="string" table:style-name="ce1">
            <text:p><text:span text:style-name="T2">其他干豇豆属及菜豆属</text:span><text:span text:style-name="T2">(不论是否去皮或分瓣)(脱水豇豆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3390000103</text:p>
          </table:table-cell>
          <table:table-cell office:value-type="string" table:style-name="ce1">
            <text:p><text:span text:style-name="T2">其他干豇豆属及菜豆属</text:span><text:span text:style-name="T2">(不论是否去皮或分瓣)(脱水菜豆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3409000101</text:p>
          </table:table-cell>
          <table:table-cell office:value-type="string" table:style-name="ce1">
            <text:p><text:span text:style-name="T2">其他干扁豆</text:span><text:span text:style-name="T2">(不论是否去皮或分瓣)(干扁豆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3409000103</text:p>
          </table:table-cell>
          <table:table-cell office:value-type="string" table:style-name="ce1">
            <text:p>其他干扁豆（不论是否去皮或分瓣）（兵豆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3509000999</text:p>
          </table:table-cell>
          <table:table-cell office:value-type="string" table:style-name="ce1">
            <text:p><text:span text:style-name="T2">其他干蚕豆</text:span><text:span text:style-name="T2">(不论是否去皮或分瓣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3609000999</text:p>
          </table:table-cell>
          <table:table-cell office:value-type="string" table:style-name="ce1">
            <text:p><text:span text:style-name="T2">其他干木豆</text:span><text:span text:style-name="T2">(木豆属)(不论是否去皮或分瓣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3909000101</text:p>
          </table:table-cell>
          <table:table-cell office:value-type="string" table:style-name="ce1">
            <text:p><text:span text:style-name="T2">其他干豆</text:span><text:span text:style-name="T2">(不论是否去皮或分瓣)(其他食用豆类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3909000103</text:p>
          </table:table-cell>
          <table:table-cell office:value-type="string" table:style-name="ce1">
            <text:p><text:span text:style-name="T2">其他干豆</text:span><text:span text:style-name="T2">(不论是否去皮或分瓣)(红腰豆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3909000104</text:p>
          </table:table-cell>
          <table:table-cell office:value-type="string" table:style-name="ce1">
            <text:p><text:span text:style-name="T2">其他干豆</text:span><text:span text:style-name="T2">(不论是否去皮或分瓣)(角豆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3909000105</text:p>
          </table:table-cell>
          <table:table-cell office:value-type="string" table:style-name="ce1">
            <text:p><text:span text:style-name="T2">其他干豆</text:span><text:span text:style-name="T2">(不论是否去皮或分瓣)(眉豆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3909000106</text:p>
          </table:table-cell>
          <table:table-cell office:value-type="string" table:style-name="ce1">
            <text:p><text:span text:style-name="T2">其他干豆</text:span><text:span text:style-name="T2">(不论是否去皮或分瓣)(饭豆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3909000107</text:p>
          </table:table-cell>
          <table:table-cell office:value-type="string" table:style-name="ce1">
            <text:p><text:span text:style-name="T2">其他干豆</text:span><text:span text:style-name="T2">(不论是否去皮或分瓣)(黑豆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3909000108</text:p>
          </table:table-cell>
          <table:table-cell office:value-type="string" table:style-name="ce1">
            <text:p><text:span text:style-name="T2">其他干豆</text:span><text:span text:style-name="T2">(不论是否去皮或分瓣)(竹豆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3909000109</text:p>
          </table:table-cell>
          <table:table-cell office:value-type="string" table:style-name="ce1">
            <text:p><text:span text:style-name="T2">其他干豆</text:span><text:span text:style-name="T2">(不论是否去皮或分瓣)(珍珠豆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3909000110</text:p>
          </table:table-cell>
          <table:table-cell office:value-type="string" table:style-name="ce1">
            <text:p><text:span text:style-name="T2">其他干豆</text:span><text:span text:style-name="T2">(不论是否去皮或分瓣)(白豆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3909000111</text:p>
          </table:table-cell>
          <table:table-cell office:value-type="string" table:style-name="ce1">
            <text:p><text:span text:style-name="T2">其他干豆</text:span><text:span text:style-name="T2">(不论是否去皮或分瓣)(食品原料用瓜尔豆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3909000112</text:p>
          </table:table-cell>
          <table:table-cell office:value-type="string" table:style-name="ce1">
            <text:p><text:span text:style-name="T2">其他干豆</text:span><text:span text:style-name="T2">(不论是否去皮或分瓣)(白凤豆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3909000115</text:p>
          </table:table-cell>
          <table:table-cell office:value-type="string" table:style-name="ce1">
            <text:p><text:span text:style-name="T2">其他干豆</text:span><text:span text:style-name="T2">(不论是否去皮或分瓣)(工业原料用瓜尔豆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4101000999</text:p>
          </table:table-cell>
          <table:table-cell office:value-type="string" table:style-name="ce1">
            <text:p><text:span text:style-name="T2">鲜木薯</text:span><text:span text:style-name="T2">(不论是否切片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4102000101</text:p>
          </table:table-cell>
          <table:table-cell office:value-type="string" table:style-name="ce1">
            <text:p><text:span text:style-name="T2">干木薯</text:span><text:span text:style-name="T2">(不论是否切片或制成团粒)(饲用，替代种植除外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4102000102</text:p>
          </table:table-cell>
          <table:table-cell office:value-type="string" table:style-name="ce1">
            <text:p><text:span text:style-name="T2">干木薯</text:span><text:span text:style-name="T2">(不论是否切片或制成团粒)(食品加工，替代种植除外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4102000103</text:p>
          </table:table-cell>
          <table:table-cell office:value-type="string" table:style-name="ce1">
            <text:p><text:span text:style-name="T2">干木薯</text:span><text:span text:style-name="T2">(不论是否切片或制成团粒)(工业用，替代种植除外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4102000104</text:p>
          </table:table-cell>
          <table:table-cell office:value-type="string" table:style-name="ce1">
            <text:p><text:span text:style-name="T2">干木薯</text:span><text:span text:style-name="T2">(不论是否切片或制成团粒)(替代种植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4201900999</text:p>
          </table:table-cell>
          <table:table-cell office:value-type="string" table:style-name="ce1">
            <text:p><text:span text:style-name="T2">其他非种用鲜甘薯</text:span><text:span text:style-name="T2">(不论是否切片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4202000999</text:p>
          </table:table-cell>
          <table:table-cell office:value-type="string" table:style-name="ce1">
            <text:p><text:span text:style-name="T2">干甘薯</text:span><text:span text:style-name="T2">(不论是否切片或制成团粒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4203000101</text:p>
          </table:table-cell>
          <table:table-cell office:value-type="string" table:style-name="ce1">
            <text:p><text:span text:style-name="T2">冷或冻的甘薯</text:span><text:span text:style-name="T2">(不论是否切片或制成团粒)(冷藏甘薯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1190001101</text:p>
          </table:table-cell>
          <table:table-cell office:value-type="string" table:style-name="ce1">
            <text:p><text:span text:style-name="T2">其他硬粒小麦</text:span><text:span text:style-name="T2">(配额内)(食用小麦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1190001102</text:p>
          </table:table-cell>
          <table:table-cell office:value-type="string" table:style-name="ce1">
            <text:p><text:span text:style-name="T2">其他硬粒小麦</text:span><text:span text:style-name="T2">(配额内)(工业用小麦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1190001103</text:p>
          </table:table-cell>
          <table:table-cell office:value-type="string" table:style-name="ce1">
            <text:p><text:span text:style-name="T2">其他硬粒小麦</text:span><text:span text:style-name="T2">(配额内)(饲用小麦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1190090101</text:p>
          </table:table-cell>
          <table:table-cell office:value-type="string" table:style-name="ce1">
            <text:p><text:span text:style-name="T2">其他硬粒小麦</text:span><text:span text:style-name="T2">(配额外)(食用小麦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1190090102</text:p>
          </table:table-cell>
          <table:table-cell office:value-type="string" table:style-name="ce1">
            <text:p><text:span text:style-name="T2">其他硬粒小麦</text:span><text:span text:style-name="T2">(配额外)(工业用小麦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1190090103</text:p>
          </table:table-cell>
          <table:table-cell office:value-type="string" table:style-name="ce1">
            <text:p><text:span text:style-name="T2">其他硬粒小麦</text:span><text:span text:style-name="T2">(配额外)(饲用小麦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1990001101</text:p>
          </table:table-cell>
          <table:table-cell office:value-type="string" table:style-name="ce1">
            <text:p><text:span text:style-name="T2">其他小麦及混合麦</text:span><text:span text:style-name="T2">(配额内)(食用小麦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1990001102</text:p>
          </table:table-cell>
          <table:table-cell office:value-type="string" table:style-name="ce1">
            <text:p><text:span text:style-name="T2">其他小麦及混合麦</text:span><text:span text:style-name="T2">(配额内)(工业用小麦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1990001103</text:p>
          </table:table-cell>
          <table:table-cell office:value-type="string" table:style-name="ce1">
            <text:p><text:span text:style-name="T2">其他小麦及混合麦</text:span><text:span text:style-name="T2">(配额内)(饲用小麦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1990090101</text:p>
          </table:table-cell>
          <table:table-cell office:value-type="string" table:style-name="ce1">
            <text:p><text:span text:style-name="T2">其他小麦及混合麦</text:span><text:span text:style-name="T2">(配额外)(食用小麦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1990090102</text:p>
          </table:table-cell>
          <table:table-cell office:value-type="string" table:style-name="ce1">
            <text:p><text:span text:style-name="T2">其他小麦及混合麦</text:span><text:span text:style-name="T2">(配额外)(工业用小麦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1990090103</text:p>
          </table:table-cell>
          <table:table-cell office:value-type="string" table:style-name="ce1">
            <text:p><text:span text:style-name="T2">其他小麦及混合麦</text:span><text:span text:style-name="T2">(配额外)(饲用小麦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2900000201</text:p>
          </table:table-cell>
          <table:table-cell office:value-type="string" table:style-name="ce1">
            <text:p><text:span text:style-name="T2">其他黑麦</text:span><text:span text:style-name="T2">(食用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2900000202</text:p>
          </table:table-cell>
          <table:table-cell office:value-type="string" table:style-name="ce1">
            <text:p><text:span text:style-name="T2">其他黑麦</text:span><text:span text:style-name="T2">(饲用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3900000101</text:p>
          </table:table-cell>
          <table:table-cell office:value-type="string" table:style-name="ce1">
            <text:p><text:span text:style-name="T2">其他大麦</text:span><text:span text:style-name="T2">(食用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3900000102</text:p>
          </table:table-cell>
          <table:table-cell office:value-type="string" table:style-name="ce1">
            <text:p><text:span text:style-name="T2">其他大麦</text:span><text:span text:style-name="T2">(饲用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4900000101</text:p>
          </table:table-cell>
          <table:table-cell office:value-type="string" table:style-name="ce1">
            <text:p><text:span text:style-name="T2">其他燕麦</text:span><text:span text:style-name="T2">(食用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4900000201</text:p>
          </table:table-cell>
          <table:table-cell office:value-type="string" table:style-name="ce1">
            <text:p><text:span text:style-name="T2">其他燕麦</text:span><text:span text:style-name="T2">(饲用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5900001101</text:p>
          </table:table-cell>
          <table:table-cell office:value-type="string" table:style-name="ce1">
            <text:p>其他玉米(配额内)(食用玉米，替代种植除外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5900001102</text:p>
          </table:table-cell>
          <table:table-cell office:value-type="string" table:style-name="ce1">
            <text:p>其他玉米(配额内)(工业用玉米，替代种植除外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5900001103</text:p>
          </table:table-cell>
          <table:table-cell office:value-type="string" table:style-name="ce1">
            <text:p>其他玉米(配额内)(饲用玉米，替代种植除外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5900001104</text:p>
          </table:table-cell>
          <table:table-cell office:value-type="string" table:style-name="ce1">
            <text:p><text:span text:style-name="T2">其他玉米</text:span><text:span text:style-name="T2">(配额内)(替代种植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5900090101</text:p>
          </table:table-cell>
          <table:table-cell office:value-type="string" table:style-name="ce1">
            <text:p><text:span text:style-name="T2">其他玉米</text:span><text:span text:style-name="T2">(配额外)(食用玉米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5900090102</text:p>
          </table:table-cell>
          <table:table-cell office:value-type="string" table:style-name="ce1">
            <text:p><text:span text:style-name="T2">其他玉米</text:span><text:span text:style-name="T2">(配额外)(工业用玉米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5900090103</text:p>
          </table:table-cell>
          <table:table-cell office:value-type="string" table:style-name="ce1">
            <text:p><text:span text:style-name="T2">其他玉米</text:span><text:span text:style-name="T2">(配额外)(饲用玉米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6108101101</text:p>
          </table:table-cell>
          <table:table-cell office:value-type="string" table:style-name="ce1">
            <text:p><text:span text:style-name="T2">其他长粒米稻谷</text:span><text:span text:style-name="T2">(配额内)(替代种植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6108101102</text:p>
          </table:table-cell>
          <table:table-cell office:value-type="string" table:style-name="ce1">
            <text:p><text:span text:style-name="T2">其他长粒米稻谷</text:span><text:span text:style-name="T2">(配额内)(替代种植除外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6108190999</text:p>
          </table:table-cell>
          <table:table-cell office:value-type="string" table:style-name="ce1">
            <text:p><text:span text:style-name="T2">其他长粒米稻谷</text:span><text:span text:style-name="T2">(配额外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6108901101</text:p>
          </table:table-cell>
          <table:table-cell office:value-type="string" table:style-name="ce1">
            <text:p><text:span text:style-name="T2">其他稻谷</text:span><text:span text:style-name="T2">(配额内)(替代种植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6108901102</text:p>
          </table:table-cell>
          <table:table-cell office:value-type="string" table:style-name="ce1">
            <text:p><text:span text:style-name="T2">其他稻谷</text:span><text:span text:style-name="T2">(配额内)(替代种植除外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6108990999</text:p>
          </table:table-cell>
          <table:table-cell office:value-type="string" table:style-name="ce1">
            <text:p><text:span text:style-name="T2">其他稻谷</text:span><text:span text:style-name="T2">(配额外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7900000101</text:p>
          </table:table-cell>
          <table:table-cell office:value-type="string" table:style-name="ce1">
            <text:p><text:span text:style-name="T2">其他食用高粱</text:span><text:span text:style-name="T2">(饲用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7900000102</text:p>
          </table:table-cell>
          <table:table-cell office:value-type="string" table:style-name="ce1">
            <text:p><text:span text:style-name="T2">其他食用高粱</text:span><text:span text:style-name="T2">(食用、带壳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7900000103</text:p>
          </table:table-cell>
          <table:table-cell office:value-type="string" table:style-name="ce1">
            <text:p><text:span text:style-name="T2">其他食用高粱</text:span><text:span text:style-name="T2">(食用、去壳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8100000101</text:p>
          </table:table-cell>
          <table:table-cell office:value-type="string" table:style-name="ce1">
            <text:p><text:span text:style-name="T2">荞麦</text:span><text:span text:style-name="T2">(食用、带壳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8100000102</text:p>
          </table:table-cell>
          <table:table-cell office:value-type="string" table:style-name="ce1">
            <text:p><text:span text:style-name="T2">荞麦</text:span><text:span text:style-name="T2">(食用、去壳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8290000101</text:p>
          </table:table-cell>
          <table:table-cell office:value-type="string" table:style-name="ce1">
            <text:p><text:span text:style-name="T2">其他谷子</text:span><text:span text:style-name="T2">(食用、带壳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8290000990</text:p>
          </table:table-cell>
          <table:table-cell office:value-type="string" table:style-name="ce1">
            <text:p><text:span text:style-name="T2">其他谷子</text:span><text:span text:style-name="T2">(其他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8300000101</text:p>
          </table:table-cell>
          <table:table-cell office:value-type="string" table:style-name="ce1">
            <text:p>加那利草子(饲用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8300000102</text:p>
          </table:table-cell>
          <table:table-cell office:value-type="string" table:style-name="ce1">
            <text:p>加那利草子(食用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8409000999</text:p>
          </table:table-cell>
          <table:table-cell office:value-type="string" table:style-name="ce1">
            <text:p><text:span text:style-name="T2">其他直长马唐</text:span><text:span text:style-name="T2">(马唐属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8509000999</text:p>
          </table:table-cell>
          <table:table-cell office:value-type="string" table:style-name="ce1">
            <text:p>其他昆诺阿藜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8609000101</text:p>
          </table:table-cell>
          <table:table-cell office:value-type="string" table:style-name="ce1">
            <text:p><text:span text:style-name="T2">其他黑小麦</text:span><text:span text:style-name="T2">(食用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8609000102</text:p>
          </table:table-cell>
          <table:table-cell office:value-type="string" table:style-name="ce1">
            <text:p><text:span text:style-name="T2">其他黑小麦</text:span><text:span text:style-name="T2">(工业用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8609000103</text:p>
          </table:table-cell>
          <table:table-cell office:value-type="string" table:style-name="ce1">
            <text:p><text:span text:style-name="T2">其他黑小麦</text:span><text:span text:style-name="T2">(饲用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8909000101</text:p>
          </table:table-cell>
          <table:table-cell office:value-type="string" table:style-name="ce1">
            <text:p><text:span text:style-name="T2">其他谷物</text:span><text:span text:style-name="T2">(饲用其他粮谷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8909000102</text:p>
          </table:table-cell>
          <table:table-cell office:value-type="string" table:style-name="ce1">
            <text:p><text:span text:style-name="T2">其他谷物</text:span><text:span text:style-name="T2">(食用、去壳黍子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8909000103</text:p>
          </table:table-cell>
          <table:table-cell office:value-type="string" table:style-name="ce1">
            <text:p><text:span text:style-name="T2">其他谷物</text:span><text:span text:style-name="T2">(食用、带壳黍子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8909000104</text:p>
          </table:table-cell>
          <table:table-cell office:value-type="string" table:style-name="ce1">
            <text:p><text:span text:style-name="T2">其他谷物</text:span><text:span text:style-name="T2">(食用谷穗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8909000105</text:p>
          </table:table-cell>
          <table:table-cell office:value-type="string" table:style-name="ce1">
            <text:p><text:span text:style-name="T2">其他谷物</text:span><text:span text:style-name="T2">(食用其他粮谷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8909000106</text:p>
          </table:table-cell>
          <table:table-cell office:value-type="string" table:style-name="ce1">
            <text:p><text:span text:style-name="T2">其他谷物</text:span><text:span text:style-name="T2">(野米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8909000107</text:p>
          </table:table-cell>
          <table:table-cell office:value-type="string" table:style-name="ce1">
            <text:p><text:span text:style-name="T2">其他谷物</text:span><text:span text:style-name="T2">(薏米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008909000108</text:p>
          </table:table-cell>
          <table:table-cell office:value-type="string" table:style-name="ce1">
            <text:p><text:span text:style-name="T2">其他谷物</text:span><text:span text:style-name="T2">(藜麦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1901100101</text:p>
          </table:table-cell>
          <table:table-cell office:value-type="string" table:style-name="ce1">
            <text:p>非转基因黄大豆(非种用，不论是否破碎)(榨油用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1901100102</text:p>
          </table:table-cell>
          <table:table-cell office:value-type="string" table:style-name="ce1">
            <text:p>非转基因黄大豆(非种用，不论是否破碎)(饲料用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1901100103</text:p>
          </table:table-cell>
          <table:table-cell office:value-type="string" table:style-name="ce1">
            <text:p>非转基因黄大豆(非种用，不论是否破碎)(食品加工用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1901900101</text:p>
          </table:table-cell>
          <table:table-cell office:value-type="string" table:style-name="ce1">
            <text:p>转基因黄大豆(非种用，不论是否破碎)(榨油用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1901900102</text:p>
          </table:table-cell>
          <table:table-cell office:value-type="string" table:style-name="ce1">
            <text:p>转基因黄大豆(非种用，不论是否破碎)(饲料用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1901900103</text:p>
          </table:table-cell>
          <table:table-cell office:value-type="string" table:style-name="ce1">
            <text:p>转基因黄大豆(非种用，不论是否破碎)(食品加工用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1902000101</text:p>
          </table:table-cell>
          <table:table-cell office:value-type="string" table:style-name="ce1">
            <text:p><text:span text:style-name="T2">非种用黑大豆</text:span><text:span text:style-name="T2">(不论是否破碎)(榨油用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1902000102</text:p>
          </table:table-cell>
          <table:table-cell office:value-type="string" table:style-name="ce1">
            <text:p><text:span text:style-name="T2">非种用黑大豆</text:span><text:span text:style-name="T2">(不论是否破碎)(饲料用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1902000103</text:p>
          </table:table-cell>
          <table:table-cell office:value-type="string" table:style-name="ce1">
            <text:p><text:span text:style-name="T2">非种用黑大豆</text:span><text:span text:style-name="T2">(不论是否破碎)(食品加工用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1903000101</text:p>
          </table:table-cell>
          <table:table-cell office:value-type="string" table:style-name="ce1">
            <text:p><text:span text:style-name="T2">非种用青大豆</text:span><text:span text:style-name="T2">(不论是否破碎)(榨油用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1903000102</text:p>
          </table:table-cell>
          <table:table-cell office:value-type="string" table:style-name="ce1">
            <text:p><text:span text:style-name="T2">非种用青大豆</text:span><text:span text:style-name="T2">(不论是否破碎)(饲料用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1903000103</text:p>
          </table:table-cell>
          <table:table-cell office:value-type="string" table:style-name="ce1">
            <text:p><text:span text:style-name="T2">非种用青大豆</text:span><text:span text:style-name="T2">(不论是否破碎)(食品加工用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1909000101</text:p>
          </table:table-cell>
          <table:table-cell office:value-type="string" table:style-name="ce1">
            <text:p><text:span text:style-name="T2">非种用其他大豆</text:span><text:span text:style-name="T2">(不论是否破碎)(榨油用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1909000102</text:p>
          </table:table-cell>
          <table:table-cell office:value-type="string" table:style-name="ce1">
            <text:p><text:span text:style-name="T2">非种用其他大豆</text:span><text:span text:style-name="T2">(不论是否破碎)(饲料用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1909000103</text:p>
          </table:table-cell>
          <table:table-cell office:value-type="string" table:style-name="ce1">
            <text:p><text:span text:style-name="T2">非种用其他大豆</text:span><text:span text:style-name="T2">(不论是否破碎)(食品加工用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2410000101</text:p>
          </table:table-cell>
          <table:table-cell office:value-type="string" table:style-name="ce1">
            <text:p>其他未去壳花生(未焙炒或未烹煮的)(提取(晒干的除外)、压榨、烹制、烘焙、冻干、脱水、裹糖屑、发酵、冷冻(经漂汤和杀青，并在-18度以下冷冻)、浸酸、腌渍、炒制等工艺进行加工处理的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2410000999</text:p>
          </table:table-cell>
          <table:table-cell office:value-type="string" table:style-name="ce1">
            <text:p>其他未去壳花生(未焙炒或未烹煮的)(其他工艺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2420000101</text:p>
          </table:table-cell>
          <table:table-cell office:value-type="string" table:style-name="ce1">
            <text:p>其他去壳花生，不论是否破碎(未焙炒或未烹煮的)(提取(晒干的除外)、压榨、烹制、烘焙、冻干、脱水、裹糖屑、发酵、冷冻(经漂汤和杀青，并在-18度以下冷冻)、浸酸、腌渍、炒制等工艺进行加工处理的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2420000999</text:p>
          </table:table-cell>
          <table:table-cell office:value-type="string" table:style-name="ce1">
            <text:p>其他去壳花生，不论是否破碎(未焙炒或未烹煮的)(其他工艺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4000090999</text:p>
          </table:table-cell>
          <table:table-cell office:value-type="string" table:style-name="ce1">
            <text:p>其他亚麻子(种用除外)(不论是否破碎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5109000999</text:p>
          </table:table-cell>
          <table:table-cell office:value-type="string" table:style-name="ce1">
            <text:p><text:span text:style-name="T2">其他低芥籽酸油菜籽</text:span><text:span text:style-name="T2">(不论是否破碎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5909000999</text:p>
          </table:table-cell>
          <table:table-cell office:value-type="string" table:style-name="ce1">
            <text:p><text:span text:style-name="T2">其他油菜籽</text:span><text:span text:style-name="T2">(不论是否破碎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6009000101</text:p>
          </table:table-cell>
          <table:table-cell office:value-type="string" table:style-name="ce1">
            <text:p>其他葵花子(不论是否破碎)(非熟制)(其他工艺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6009000103</text:p>
          </table:table-cell>
          <table:table-cell office:value-type="string" table:style-name="ce1">
            <text:p>其他葵花子(不论是否破碎)(非熟制)(提取(晒干的除外)、压榨、烹制、烘焙、冻干、脱水、裹糖屑、发酵、冷冻(经漂汤和杀青，并在-18度以下冷冻)、浸酸、腌渍、炒制等工艺进行加工处理的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7109010999</text:p>
          </table:table-cell>
          <table:table-cell office:value-type="string" table:style-name="ce1">
            <text:p><text:span text:style-name="T2">其他濒危棕榈果及棕榈仁</text:span><text:span text:style-name="T2">(不论是否破碎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7109090999</text:p>
          </table:table-cell>
          <table:table-cell office:value-type="string" table:style-name="ce1">
            <text:p><text:span text:style-name="T2">其他棕榈果及棕榈仁</text:span><text:span text:style-name="T2">(不论是否破碎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7290000999</text:p>
          </table:table-cell>
          <table:table-cell office:value-type="string" table:style-name="ce1">
            <text:p><text:span text:style-name="T2">其他棉子</text:span><text:span text:style-name="T2">(不论是否破碎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7409000101</text:p>
          </table:table-cell>
          <table:table-cell office:value-type="string" table:style-name="ce1">
            <text:p><text:span text:style-name="T2">其他芝麻</text:span><text:span text:style-name="T2">(不论是否破碎)(食用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7509000102</text:p>
          </table:table-cell>
          <table:table-cell office:value-type="string" table:style-name="ce1">
            <text:p>其他芥子（不论是否破碎）（其他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7609000999</text:p>
          </table:table-cell>
          <table:table-cell office:value-type="string" table:style-name="ce1">
            <text:p><text:span text:style-name="T2">其他红花子</text:span><text:span text:style-name="T2">(不论是否破碎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7709100101</text:p>
          </table:table-cell>
          <table:table-cell office:value-type="string" table:style-name="ce1">
            <text:p>非种用黑瓜子或其他黑瓜子(不论是否破碎)(非熟制)(其他工艺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7709100103</text:p>
          </table:table-cell>
          <table:table-cell office:value-type="string" table:style-name="ce1">
            <text:p>非种用黑瓜子或其他黑瓜子（不论是否破碎）(非熟制)（烹制、烘焙、冻干、裹糖屑、冷冻（经漂汤和杀青，并在-18度以下冷冻）、浸酸等工艺进行加工处理的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7709200101</text:p>
          </table:table-cell>
          <table:table-cell office:value-type="string" table:style-name="ce1">
            <text:p>非种用红瓜子或其他红瓜子（不论是否破碎）（烹制、烘焙、冻干、裹糖屑、冷冻（经漂汤和杀青，并在-18度以下冷冻）、浸酸等工艺进行加工处理的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7709200999</text:p>
          </table:table-cell>
          <table:table-cell office:value-type="string" table:style-name="ce1">
            <text:p>非种用红瓜子或其他红瓜子(不论是否破碎)(其他工艺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7709900101</text:p>
          </table:table-cell>
          <table:table-cell office:value-type="string" table:style-name="ce1">
            <text:p>其他甜瓜的子（包括西瓜属和甜瓜属的子；不论是否破碎）（烹制、烘焙、冻干、裹糖屑、冷冻（经漂汤和杀青，并在-18度以下冷冻）、浸酸等工艺进行加工处理的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7709900999</text:p>
          </table:table-cell>
          <table:table-cell office:value-type="string" table:style-name="ce1">
            <text:p>其他甜瓜的子(包括西瓜属和甜瓜属的子；不论是否破碎)(其他工艺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7999100999</text:p>
          </table:table-cell>
          <table:table-cell office:value-type="string" table:style-name="ce1">
            <text:p><text:span text:style-name="T2">牛油树果</text:span><text:span text:style-name="T2">(不论是否破碎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7999900102</text:p>
          </table:table-cell>
          <table:table-cell office:value-type="string" table:style-name="ce1">
            <text:p><text:span text:style-name="T2">其他含油子仁及果实</text:span><text:span text:style-name="T2">(不论是否破碎)(其他籽仁为皮或衣等包被的油籽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7999900103</text:p>
          </table:table-cell>
          <table:table-cell office:value-type="string" table:style-name="ce1">
            <text:p><text:span text:style-name="T2">其他含油子仁及果实</text:span><text:span text:style-name="T2">(不论是否破碎)(油用茶籽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7999900105</text:p>
          </table:table-cell>
          <table:table-cell office:value-type="string" table:style-name="ce1">
            <text:p><text:span text:style-name="T2">其他含油子仁及果实</text:span><text:span text:style-name="T2">(不论是否破碎)(油橄榄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7999900107</text:p>
          </table:table-cell>
          <table:table-cell office:value-type="string" table:style-name="ce1">
            <text:p><text:span text:style-name="T2">其他含油子仁及果实</text:span><text:span text:style-name="T2">(不论是否破碎)(油用橡子仁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7999900108</text:p>
          </table:table-cell>
          <table:table-cell office:value-type="string" table:style-name="ce1">
            <text:p><text:span text:style-name="T2">其他含油子仁及果实</text:span><text:span text:style-name="T2">(不论是否破碎)(葡萄籽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7999900109</text:p>
          </table:table-cell>
          <table:table-cell office:value-type="string" table:style-name="ce1">
            <text:p><text:span text:style-name="T2">其他含油子仁及果实</text:span><text:span text:style-name="T2">(不论是否破碎)(其他籽仁为坚硬外壳包被的油籽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7999900111</text:p>
          </table:table-cell>
          <table:table-cell office:value-type="string" table:style-name="ce1">
            <text:p><text:span text:style-name="T2">其他含油子仁及果实</text:span><text:span text:style-name="T2">(不论是否破碎)(油棕果、油棕仁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7999900112</text:p>
          </table:table-cell>
          <table:table-cell office:value-type="string" table:style-name="ce1">
            <text:p><text:span text:style-name="T2">其他含油子仁及果实</text:span><text:span text:style-name="T2">(不论是否破碎)(西豆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7999900113</text:p>
          </table:table-cell>
          <table:table-cell office:value-type="string" table:style-name="ce1">
            <text:p><text:span text:style-name="T2">其他含油子仁及果实</text:span><text:span text:style-name="T2">(不论是否破碎)(黑加仑籽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7999900114</text:p>
          </table:table-cell>
          <table:table-cell office:value-type="string" table:style-name="ce1">
            <text:p><text:span text:style-name="T2">其他含油子仁及果实</text:span><text:span text:style-name="T2">(不论是否破碎)(琉璃苣籽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7999900115</text:p>
          </table:table-cell>
          <table:table-cell office:value-type="string" table:style-name="ce1">
            <text:p><text:span text:style-name="T2">其他含油子仁及果实</text:span><text:span text:style-name="T2">(不论是否破碎)(苏籽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7999900116</text:p>
          </table:table-cell>
          <table:table-cell office:value-type="string" table:style-name="ce1">
            <text:p><text:span text:style-name="T2">其他含油子仁及果实</text:span><text:span text:style-name="T2">(不论是否破碎)(月见草籽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7999900118</text:p>
          </table:table-cell>
          <table:table-cell office:value-type="string" table:style-name="ce1">
            <text:p><text:span text:style-name="T2">其他含油子仁及果实</text:span><text:span text:style-name="T2">(不论是否破碎)(奇亚籽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104299000109</text:p>
          </table:table-cell>
          <table:table-cell office:value-type="string" table:style-name="ce1">
            <text:p><text:span text:style-name="T2">经其他加工的其他谷物</text:span><text:span text:style-name="T2">(去壳的谷子（粟），又称小米)</text:span></text:p>
          </table:table-cell>
          <table:table-cell table:number-columns-repeated="16381"/>
        </table:table-row>
        <table:table-row table:number-rows-repeated="103" table:style-name="ro4">
          <table:table-cell table:number-columns-repeated="16384"/>
        </table:table-row>
        <table:table-row table:number-rows-repeated="63" table:style-name="ro6">
          <table:table-cell table:number-columns-repeated="16384"/>
        </table:table-row>
        <table:table-row table:number-rows-repeated="1048266" table:style-name="ro4">
          <table:table-cell table:number-columns-repeated="16384"/>
        </table:table-row>
      </table:table>
      <table:table table:name="8_植物种苗（仅限已发布进境植物检疫要求，且要求境外企业注册）" table:style-name="ta1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2">
            <text:p>需官方推荐注册登记的进境农产品目录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1">
            <text:p>产品类型</text:p>
          </table:table-cell>
          <table:table-cell office:value-type="string" table:style-name="ce39">
            <text:p><text:span text:style-name="T1">监管识别码</text:span></text:p>
          </table:table-cell>
          <table:table-cell office:value-type="string" table:style-name="ce1">
            <text:p>监管识别码名称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95" table:style-name="ce2">
            <text:p>植物种苗（仅限已发布进境植物检疫要求，且要求境外企业注册的植物产品和来源国家）</text:p>
          </table:table-cell>
          <table:table-cell office:value-type="string" table:style-name="ce1">
            <text:p>0602201000101</text:p>
          </table:table-cell>
          <table:table-cell office:value-type="string" table:style-name="ce1">
            <text:p><text:span text:style-name="T2">食用水果或食用坚果的种用苗木</text:span><text:span text:style-name="T2">(</text:span><text:span text:style-name="T2">包括食用果灌木种用苗木</text:span><text:span text:style-name="T2">)(</text:span><text:span text:style-name="T2">芭蕉苗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201000102</text:p>
          </table:table-cell>
          <table:table-cell office:value-type="string" table:style-name="ce1">
            <text:p><text:span text:style-name="T2">食用水果或食用坚果的种用苗木</text:span><text:span text:style-name="T2">(</text:span><text:span text:style-name="T2">包括食用果灌木种用苗木</text:span><text:span text:style-name="T2">)(</text:span><text:span text:style-name="T2">番石榴苗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201000103</text:p>
          </table:table-cell>
          <table:table-cell office:value-type="string" table:style-name="ce1">
            <text:p><text:span text:style-name="T2">食用水果或食用坚果的种用苗木</text:span><text:span text:style-name="T2">(</text:span><text:span text:style-name="T2">包括食用果灌木种用苗木</text:span><text:span text:style-name="T2">)(</text:span><text:span text:style-name="T2">柑桔苗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201000104</text:p>
          </table:table-cell>
          <table:table-cell office:value-type="string" table:style-name="ce1">
            <text:p><text:span text:style-name="T2">食用水果或食用坚果的种用苗木</text:span><text:span text:style-name="T2">(</text:span><text:span text:style-name="T2">包括食用果灌木种用苗木</text:span><text:span text:style-name="T2">)(</text:span><text:span text:style-name="T2">海棠苗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201000105</text:p>
          </table:table-cell>
          <table:table-cell office:value-type="string" table:style-name="ce1">
            <text:p><text:span text:style-name="T2">食用水果或食用坚果的种用苗木</text:span><text:span text:style-name="T2">(</text:span><text:span text:style-name="T2">包括食用果灌木种用苗木</text:span><text:span text:style-name="T2">)(</text:span><text:span text:style-name="T2">胡桃苗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201000106</text:p>
          </table:table-cell>
          <table:table-cell office:value-type="string" table:style-name="ce1">
            <text:p><text:span text:style-name="T2">食用水果或食用坚果的种用苗木</text:span><text:span text:style-name="T2">(</text:span><text:span text:style-name="T2">包括食用果灌木种用苗木</text:span><text:span text:style-name="T2">)(</text:span><text:span text:style-name="T2">梨苗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201000107</text:p>
          </table:table-cell>
          <table:table-cell office:value-type="string" table:style-name="ce1">
            <text:p><text:span text:style-name="T2">食用水果或食用坚果的种用苗木</text:span><text:span text:style-name="T2">(</text:span><text:span text:style-name="T2">包括食用果灌木种用苗木</text:span><text:span text:style-name="T2">)(</text:span><text:span text:style-name="T2">李苗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201000108</text:p>
          </table:table-cell>
          <table:table-cell office:value-type="string" table:style-name="ce1">
            <text:p><text:span text:style-name="T2">食用水果或食用坚果的种用苗木</text:span><text:span text:style-name="T2">(</text:span><text:span text:style-name="T2">包括食用果灌木种用苗木</text:span><text:span text:style-name="T2">)(</text:span><text:span text:style-name="T2">荔枝苗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201000109</text:p>
          </table:table-cell>
          <table:table-cell office:value-type="string" table:style-name="ce1">
            <text:p><text:span text:style-name="T2">食用水果或食用坚果的种用苗木</text:span><text:span text:style-name="T2">(</text:span><text:span text:style-name="T2">包括食用果灌木种用苗木</text:span><text:span text:style-name="T2">)(</text:span><text:span text:style-name="T2">芒果苗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201000110</text:p>
          </table:table-cell>
          <table:table-cell office:value-type="string" table:style-name="ce1">
            <text:p><text:span text:style-name="T2">食用水果或食用坚果的种用苗木</text:span><text:span text:style-name="T2">(</text:span><text:span text:style-name="T2">包括食用果灌木种用苗木</text:span><text:span text:style-name="T2">)(</text:span><text:span text:style-name="T2">葡萄苗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201000111</text:p>
          </table:table-cell>
          <table:table-cell office:value-type="string" table:style-name="ce1">
            <text:p><text:span text:style-name="T2">食用水果或食用坚果的种用苗木</text:span><text:span text:style-name="T2">(</text:span><text:span text:style-name="T2">包括食用果灌木种用苗木</text:span><text:span text:style-name="T2">)(</text:span><text:span text:style-name="T2">苹果苗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201000112</text:p>
          </table:table-cell>
          <table:table-cell office:value-type="string" table:style-name="ce1">
            <text:p><text:span text:style-name="T2">食用水果或食用坚果的种用苗木</text:span><text:span text:style-name="T2">(</text:span><text:span text:style-name="T2">包括食用果灌木种用苗木</text:span><text:span text:style-name="T2">)(</text:span><text:span text:style-name="T2">木瓜苗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201000113</text:p>
          </table:table-cell>
          <table:table-cell office:value-type="string" table:style-name="ce1">
            <text:p><text:span text:style-name="T2">食用水果或食用坚果的种用苗木</text:span><text:span text:style-name="T2">(</text:span><text:span text:style-name="T2">包括食用果灌木种用苗木</text:span><text:span text:style-name="T2">)(</text:span><text:span text:style-name="T2">山核桃苗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201000114</text:p>
          </table:table-cell>
          <table:table-cell office:value-type="string" table:style-name="ce1">
            <text:p><text:span text:style-name="T2">食用水果或食用坚果的种用苗木</text:span><text:span text:style-name="T2">(</text:span><text:span text:style-name="T2">包括食用果灌木种用苗木</text:span><text:span text:style-name="T2">)(</text:span><text:span text:style-name="T2">山楂苗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201000115</text:p>
          </table:table-cell>
          <table:table-cell office:value-type="string" table:style-name="ce1">
            <text:p><text:span text:style-name="T2">食用水果或食用坚果的种用苗木</text:span><text:span text:style-name="T2">(</text:span><text:span text:style-name="T2">包括食用果灌木种用苗木</text:span><text:span text:style-name="T2">)(</text:span><text:span text:style-name="T2">柿苗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201000116</text:p>
          </table:table-cell>
          <table:table-cell office:value-type="string" table:style-name="ce1">
            <text:p><text:span text:style-name="T2">食用水果或食用坚果的种用苗木</text:span><text:span text:style-name="T2">(</text:span><text:span text:style-name="T2">包括食用果灌木种用苗木</text:span><text:span text:style-name="T2">)(</text:span><text:span text:style-name="T2">香蕉苗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201000117</text:p>
          </table:table-cell>
          <table:table-cell office:value-type="string" table:style-name="ce1">
            <text:p><text:span text:style-name="T2">食用水果或食用坚果的种用苗木</text:span><text:span text:style-name="T2">(</text:span><text:span text:style-name="T2">包括食用果灌木种用苗木</text:span><text:span text:style-name="T2">)(</text:span><text:span text:style-name="T2">杏苗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201000118</text:p>
          </table:table-cell>
          <table:table-cell office:value-type="string" table:style-name="ce1">
            <text:p><text:span text:style-name="T2">食用水果或食用坚果的种用苗木</text:span><text:span text:style-name="T2">(</text:span><text:span text:style-name="T2">包括食用果灌木种用苗木</text:span><text:span text:style-name="T2">)(</text:span><text:span text:style-name="T2">椰子苗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201000119</text:p>
          </table:table-cell>
          <table:table-cell office:value-type="string" table:style-name="ce1">
            <text:p><text:span text:style-name="T2">食用水果或食用坚果的种用苗木</text:span><text:span text:style-name="T2">(</text:span><text:span text:style-name="T2">包括食用果灌木种用苗木</text:span><text:span text:style-name="T2">)(</text:span><text:span text:style-name="T2">枇杷苗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201000120</text:p>
          </table:table-cell>
          <table:table-cell office:value-type="string" table:style-name="ce1">
            <text:p><text:span text:style-name="T2">食用水果或食用坚果的种用苗木</text:span><text:span text:style-name="T2">(</text:span><text:span text:style-name="T2">包括食用果灌木种用苗木</text:span><text:span text:style-name="T2">)(</text:span><text:span text:style-name="T2">橄榄苗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201000121</text:p>
          </table:table-cell>
          <table:table-cell office:value-type="string" table:style-name="ce1">
            <text:p><text:span text:style-name="T2">食用水果或食用坚果的种用苗木</text:span><text:span text:style-name="T2">(</text:span><text:span text:style-name="T2">包括食用果灌木种用苗木</text:span><text:span text:style-name="T2">)(</text:span><text:span text:style-name="T2">桃苗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201000122</text:p>
          </table:table-cell>
          <table:table-cell office:value-type="string" table:style-name="ce1">
            <text:p><text:span text:style-name="T2">食用水果或食用坚果的种用苗木</text:span><text:span text:style-name="T2">(</text:span><text:span text:style-name="T2">包括食用果灌木种用苗木</text:span><text:span text:style-name="T2">)(</text:span><text:span text:style-name="T2">草莓苗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201000123</text:p>
          </table:table-cell>
          <table:table-cell office:value-type="string" table:style-name="ce1">
            <text:p><text:span text:style-name="T2">食用水果或食用坚果的种用苗木</text:span><text:span text:style-name="T2">(</text:span><text:span text:style-name="T2">包括食用果灌木种用苗木</text:span><text:span text:style-name="T2">)(</text:span><text:span text:style-name="T2">樱桃苗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201000124</text:p>
          </table:table-cell>
          <table:table-cell office:value-type="string" table:style-name="ce1">
            <text:p><text:span text:style-name="T2">食用水果或食用坚果的种用苗木</text:span><text:span text:style-name="T2">(</text:span><text:span text:style-name="T2">包括食用果灌木种用苗木</text:span><text:span text:style-name="T2">)(</text:span><text:span text:style-name="T2">甘蔗苗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201000125</text:p>
          </table:table-cell>
          <table:table-cell office:value-type="string" table:style-name="ce1">
            <text:p><text:span text:style-name="T2">食用水果或食用坚果的种用苗木</text:span><text:span text:style-name="T2">(</text:span><text:span text:style-name="T2">包括食用果灌木种用苗木</text:span><text:span text:style-name="T2">)(</text:span><text:span text:style-name="T2">木莓苗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201000126</text:p>
          </table:table-cell>
          <table:table-cell office:value-type="string" table:style-name="ce1">
            <text:p><text:span text:style-name="T2">食用水果或食用坚果的种用苗木</text:span><text:span text:style-name="T2">(</text:span><text:span text:style-name="T2">包括食用果灌木种用苗木</text:span><text:span text:style-name="T2">)(</text:span><text:span text:style-name="T2">其他果树苗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209000999</text:p>
          </table:table-cell>
          <table:table-cell office:value-type="string" table:style-name="ce1">
            <text:p><text:span text:style-name="T2">其他食用水果、坚果树及灌木</text:span><text:span text:style-name="T2">(</text:span><text:span text:style-name="T2">不论是否嫁接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199101</text:p>
          </table:table-cell>
          <table:table-cell office:value-type="string" table:style-name="ce1">
            <text:p><text:span text:style-name="T2">其他种用苗木</text:span><text:span text:style-name="T2">(</text:span><text:span text:style-name="T2">濒危除外</text:span><text:span text:style-name="T2">)(</text:span><text:span text:style-name="T2">白腊槭苗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199102</text:p>
          </table:table-cell>
          <table:table-cell office:value-type="string" table:style-name="ce1">
            <text:p><text:span text:style-name="T2">其他种用苗木</text:span><text:span text:style-name="T2">(</text:span><text:span text:style-name="T2">濒危除外</text:span><text:span text:style-name="T2">)(</text:span><text:span text:style-name="T2">长叶松苗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199103</text:p>
          </table:table-cell>
          <table:table-cell office:value-type="string" table:style-name="ce1">
            <text:p><text:span text:style-name="T2">其他种用苗木</text:span><text:span text:style-name="T2">(</text:span><text:span text:style-name="T2">濒危除外</text:span><text:span text:style-name="T2">)(</text:span><text:span text:style-name="T2">岛松苗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199104</text:p>
          </table:table-cell>
          <table:table-cell office:value-type="string" table:style-name="ce1">
            <text:p><text:span text:style-name="T2">其他种用苗木</text:span><text:span text:style-name="T2">(</text:span><text:span text:style-name="T2">濒危除外</text:span><text:span text:style-name="T2">)(</text:span><text:span text:style-name="T2">其他松属苗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199105</text:p>
          </table:table-cell>
          <table:table-cell office:value-type="string" table:style-name="ce1">
            <text:p><text:span text:style-name="T2">其他种用苗木</text:span><text:span text:style-name="T2">(</text:span><text:span text:style-name="T2">濒危除外</text:span><text:span text:style-name="T2">)(</text:span><text:span text:style-name="T2">黄檀苗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199106</text:p>
          </table:table-cell>
          <table:table-cell office:value-type="string" table:style-name="ce1">
            <text:p><text:span text:style-name="T2">其他种用苗木</text:span><text:span text:style-name="T2">(</text:span><text:span text:style-name="T2">濒危除外</text:span><text:span text:style-name="T2">)(</text:span><text:span text:style-name="T2">柳苗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199107</text:p>
          </table:table-cell>
          <table:table-cell office:value-type="string" table:style-name="ce1">
            <text:p><text:span text:style-name="T2">其他种用苗木</text:span><text:span text:style-name="T2">(</text:span><text:span text:style-name="T2">濒危除外</text:span><text:span text:style-name="T2">)(</text:span><text:span text:style-name="T2">榆苗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199108</text:p>
          </table:table-cell>
          <table:table-cell office:value-type="string" table:style-name="ce1">
            <text:p><text:span text:style-name="T2">其他种用苗木</text:span><text:span text:style-name="T2">(</text:span><text:span text:style-name="T2">濒危除外</text:span><text:span text:style-name="T2">)(</text:span><text:span text:style-name="T2">杉属苗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199109</text:p>
          </table:table-cell>
          <table:table-cell office:value-type="string" table:style-name="ce1">
            <text:p><text:span text:style-name="T2">其他种用苗木</text:span><text:span text:style-name="T2">(</text:span><text:span text:style-name="T2">濒危除外</text:span><text:span text:style-name="T2">)(</text:span><text:span text:style-name="T2">梧桐苗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199110</text:p>
          </table:table-cell>
          <table:table-cell office:value-type="string" table:style-name="ce1">
            <text:p><text:span text:style-name="T2">其他种用苗木</text:span><text:span text:style-name="T2">(</text:span><text:span text:style-name="T2">濒危除外</text:span><text:span text:style-name="T2">)(</text:span><text:span text:style-name="T2">棕榈苗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199111</text:p>
          </table:table-cell>
          <table:table-cell office:value-type="string" table:style-name="ce1">
            <text:p><text:span text:style-name="T2">其他种用苗木</text:span><text:span text:style-name="T2">(</text:span><text:span text:style-name="T2">濒危除外</text:span><text:span text:style-name="T2">)(</text:span><text:span text:style-name="T2">栎树苗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199112</text:p>
          </table:table-cell>
          <table:table-cell office:value-type="string" table:style-name="ce1">
            <text:p><text:span text:style-name="T2">其他种用苗木</text:span><text:span text:style-name="T2">(</text:span><text:span text:style-name="T2">濒危除外</text:span><text:span text:style-name="T2">)(</text:span><text:span text:style-name="T2">槟榔苗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120999</text:p>
          </table:table-cell>
          <table:table-cell office:value-type="string" table:style-name="ce1">
            <text:p>种用濒危红豆杉苗木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191101</text:p>
          </table:table-cell>
          <table:table-cell office:value-type="string" table:style-name="ce1">
            <text:p><text:span text:style-name="T2">其他濒危植物种用苗木</text:span><text:span text:style-name="T2">(</text:span><text:span text:style-name="T2">其他林木苗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199113</text:p>
          </table:table-cell>
          <table:table-cell office:value-type="string" table:style-name="ce1">
            <text:p><text:span text:style-name="T2">其他种用苗木</text:span><text:span text:style-name="T2">(</text:span><text:span text:style-name="T2">濒危除外</text:span><text:span text:style-name="T2">)(</text:span><text:span text:style-name="T2">其他林木苗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30999</text:p>
          </table:table-cell>
          <table:table-cell office:value-type="string" table:style-name="ce1">
            <text:p><text:span text:style-name="T2">濒危红豆杉</text:span><text:span text:style-name="T2">(</text:span><text:span text:style-name="T2">种用除外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01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长春花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02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复盆子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03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龙舌兰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500999</text:p>
          </table:table-cell>
          <table:table-cell office:value-type="string" table:style-name="ce1">
            <text:p><text:span text:style-name="T2">其他康乃馨</text:span><text:span text:style-name="T2">(</text:span><text:span text:style-name="T2">种用除外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04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水仙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05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黄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06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郁金香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20999</text:p>
          </table:table-cell>
          <table:table-cell office:value-type="string" table:style-name="ce1">
            <text:p><text:span text:style-name="T2">仙人掌</text:span><text:span text:style-name="T2">(</text:span><text:span text:style-name="T2">包括仙人球、仙人柱、仙人指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07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茶花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10999</text:p>
          </table:table-cell>
          <table:table-cell office:value-type="string" table:style-name="ce1">
            <text:p><text:span text:style-name="T2">苏铁</text:span><text:span text:style-name="T2">(</text:span><text:span text:style-name="T2">铁树</text:span><text:span text:style-name="T2">)</text:span><text:span text:style-name="T2">类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110101</text:p>
          </table:table-cell>
          <table:table-cell office:value-type="string" table:style-name="ce1">
            <text:p><text:span text:style-name="T2">种用兰花</text:span><text:span text:style-name="T2">(</text:span><text:span text:style-name="T2">春兰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08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春兰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110102</text:p>
          </table:table-cell>
          <table:table-cell office:value-type="string" table:style-name="ce1">
            <text:p><text:span text:style-name="T2">种用兰花</text:span><text:span text:style-name="T2">(</text:span><text:span text:style-name="T2">君子兰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09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君子兰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410999</text:p>
          </table:table-cell>
          <table:table-cell office:value-type="string" table:style-name="ce1">
            <text:p>非种用翠叶芦荟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420999</text:p>
          </table:table-cell>
          <table:table-cell office:value-type="string" table:style-name="ce1">
            <text:p><text:span text:style-name="T2">非种用其他芦荟</text:span><text:span text:style-name="T2">(</text:span><text:span text:style-name="T2">翠叶芦荟除外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10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芦荟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11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含笑花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12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仙客来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13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万年青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199114</text:p>
          </table:table-cell>
          <table:table-cell office:value-type="string" table:style-name="ce1">
            <text:p><text:span text:style-name="T2">其他种用苗木</text:span><text:span text:style-name="T2">(</text:span><text:span text:style-name="T2">濒危除外</text:span><text:span text:style-name="T2">)(</text:span><text:span text:style-name="T2">牡丹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14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牡丹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15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月季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110103</text:p>
          </table:table-cell>
          <table:table-cell office:value-type="string" table:style-name="ce1">
            <text:p><text:span text:style-name="T2">种用兰花</text:span><text:span text:style-name="T2">(</text:span><text:span text:style-name="T2">蝴蝶兰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200101</text:p>
          </table:table-cell>
          <table:table-cell office:value-type="string" table:style-name="ce1">
            <text:p><text:span text:style-name="T2">其他兰花</text:span><text:span text:style-name="T2">(</text:span><text:span text:style-name="T2">种用除外</text:span><text:span text:style-name="T2">)(</text:span><text:span text:style-name="T2">蝴蝶兰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110104</text:p>
          </table:table-cell>
          <table:table-cell office:value-type="string" table:style-name="ce1">
            <text:p><text:span text:style-name="T2">种用兰花</text:span><text:span text:style-name="T2">(</text:span><text:span text:style-name="T2">惠兰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16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惠兰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430101</text:p>
          </table:table-cell>
          <table:table-cell office:value-type="string" table:style-name="ce1">
            <text:p><text:span text:style-name="T2">其他非种用濒危野生百合</text:span><text:span text:style-name="T2">(</text:span><text:span text:style-name="T2">不包括人工培植的</text:span><text:span text:style-name="T2">)(</text:span><text:span text:style-name="T2">观赏花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490101</text:p>
          </table:table-cell>
          <table:table-cell office:value-type="string" table:style-name="ce1">
            <text:p><text:span text:style-name="T2">其他百合</text:span><text:span text:style-name="T2">(</text:span><text:span text:style-name="T2">种用除外</text:span><text:span text:style-name="T2">)(</text:span><text:span text:style-name="T2">观赏花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17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洋桔梗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18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天竺葵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19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唐菖蒲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20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一品红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21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非洲菊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22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满天星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199115</text:p>
          </table:table-cell>
          <table:table-cell office:value-type="string" table:style-name="ce1">
            <text:p><text:span text:style-name="T2">其他种用苗木</text:span><text:span text:style-name="T2">(</text:span><text:span text:style-name="T2">濒危除外</text:span><text:span text:style-name="T2">)(</text:span><text:span text:style-name="T2">安祖花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23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安祖花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1109199101</text:p>
          </table:table-cell>
          <table:table-cell office:value-type="string" table:style-name="ce1">
            <text:p><text:span text:style-name="T2">种用休眠的鳞茎、块茎、块根、球茎、根颈及根茎</text:span><text:span text:style-name="T2">(</text:span><text:span text:style-name="T2">濒危除外</text:span><text:span text:style-name="T2">)(</text:span><text:span text:style-name="T2">球根海棠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24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球根海棠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25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马蹄莲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110105</text:p>
          </table:table-cell>
          <table:table-cell office:value-type="string" table:style-name="ce1">
            <text:p><text:span text:style-name="T2">种用兰花</text:span><text:span text:style-name="T2">(</text:span><text:span text:style-name="T2">石槲兰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26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石槲兰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110106</text:p>
          </table:table-cell>
          <table:table-cell office:value-type="string" table:style-name="ce1">
            <text:p><text:span text:style-name="T2">种用兰花</text:span><text:span text:style-name="T2">(</text:span><text:span text:style-name="T2">卡特利亚兰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27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卡特利亚兰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110107</text:p>
          </table:table-cell>
          <table:table-cell office:value-type="string" table:style-name="ce1">
            <text:p><text:span text:style-name="T2">种用兰花</text:span><text:span text:style-name="T2">(</text:span><text:span text:style-name="T2">舞女兰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28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舞女兰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29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海枣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30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富贵竹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31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散尾葵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32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万寿菊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33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绿藤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300999</text:p>
          </table:table-cell>
          <table:table-cell office:value-type="string" table:style-name="ce1">
            <text:p><text:span text:style-name="T2">其他菊花</text:span><text:span text:style-name="T2">(</text:span><text:span text:style-name="T2">种用除外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34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姜花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35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年桔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36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草皮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301010101</text:p>
          </table:table-cell>
          <table:table-cell office:value-type="string" table:style-name="ce1">
            <text:p><text:span text:style-name="T2">种用濒危野生杜鹃</text:span><text:span text:style-name="T2">(</text:span><text:span text:style-name="T2">不论是否嫁接，不包括人工培植的</text:span><text:span text:style-name="T2">)(</text:span><text:span text:style-name="T2">杜鹃</text:span><text:span text:style-name="T2">(</text:span><text:span text:style-name="T2">观赏花木</text:span><text:span text:style-name="T2">)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301090101</text:p>
          </table:table-cell>
          <table:table-cell office:value-type="string" table:style-name="ce1">
            <text:p><text:span text:style-name="T2">种用其他杜鹃</text:span><text:span text:style-name="T2">(</text:span><text:span text:style-name="T2">不论是否嫁接</text:span><text:span text:style-name="T2">)(</text:span><text:span text:style-name="T2">杜鹃</text:span><text:span text:style-name="T2">(</text:span><text:span text:style-name="T2">观赏花木</text:span><text:span text:style-name="T2">)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309010999</text:p>
          </table:table-cell>
          <table:table-cell office:value-type="string" table:style-name="ce1">
            <text:p><text:span text:style-name="T2">非种用濒危野生杜鹃</text:span><text:span text:style-name="T2">(</text:span><text:span text:style-name="T2">不论是否嫁接，不包括人工培植的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309090999</text:p>
          </table:table-cell>
          <table:table-cell office:value-type="string" table:style-name="ce1">
            <text:p><text:span text:style-name="T2">非种用其他杜鹃</text:span><text:span text:style-name="T2">(</text:span><text:span text:style-name="T2">不论是否嫁接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401010101</text:p>
          </table:table-cell>
          <table:table-cell office:value-type="string" table:style-name="ce1">
            <text:p><text:span text:style-name="T2">种用濒危野生玫瑰</text:span><text:span text:style-name="T2">(</text:span><text:span text:style-name="T2">不论是否嫁接，不包括人工培植的</text:span><text:span text:style-name="T2">)(</text:span><text:span text:style-name="T2">玫瑰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401090101</text:p>
          </table:table-cell>
          <table:table-cell office:value-type="string" table:style-name="ce1">
            <text:p><text:span text:style-name="T2">种用其他玫瑰</text:span><text:span text:style-name="T2">(</text:span><text:span text:style-name="T2">不论是否嫁接</text:span><text:span text:style-name="T2">)(</text:span><text:span text:style-name="T2">玫瑰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409010999</text:p>
          </table:table-cell>
          <table:table-cell office:value-type="string" table:style-name="ce1">
            <text:p><text:span text:style-name="T2">非种用濒危野生玫瑰</text:span><text:span text:style-name="T2">(</text:span><text:span text:style-name="T2">不论是否嫁接，不包括人工培植的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409090999</text:p>
          </table:table-cell>
          <table:table-cell office:value-type="string" table:style-name="ce1">
            <text:p><text:span text:style-name="T2">非种用其他玫瑰</text:span><text:span text:style-name="T2">(</text:span><text:span text:style-name="T2">不论是否嫁接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110108</text:p>
          </table:table-cell>
          <table:table-cell office:value-type="string" table:style-name="ce1">
            <text:p><text:span text:style-name="T2">种用兰花</text:span><text:span text:style-name="T2">(</text:span><text:span text:style-name="T2">兰花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200102</text:p>
          </table:table-cell>
          <table:table-cell office:value-type="string" table:style-name="ce1">
            <text:p><text:span text:style-name="T2">其他兰花</text:span><text:span text:style-name="T2">(</text:span><text:span text:style-name="T2">种用除外</text:span><text:span text:style-name="T2">)(</text:span><text:span text:style-name="T2">兰花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1109199102</text:p>
          </table:table-cell>
          <table:table-cell office:value-type="string" table:style-name="ce1">
            <text:p><text:span text:style-name="T2">种用休眠的鳞茎、块茎、块根、球茎、根颈及根茎</text:span><text:span text:style-name="T2">(</text:span><text:span text:style-name="T2">濒危除外</text:span><text:span text:style-name="T2">)(</text:span><text:span text:style-name="T2">其他观赏花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100090101</text:p>
          </table:table-cell>
          <table:table-cell office:value-type="string" table:style-name="ce1">
            <text:p><text:span text:style-name="T2">无根插枝及接穗</text:span><text:span text:style-name="T2">(</text:span><text:span text:style-name="T2">濒危除外</text:span><text:span text:style-name="T2">)(</text:span><text:span text:style-name="T2">其他观赏花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191102</text:p>
          </table:table-cell>
          <table:table-cell office:value-type="string" table:style-name="ce1">
            <text:p><text:span text:style-name="T2">其他濒危植物种用苗木</text:span><text:span text:style-name="T2">(</text:span><text:span text:style-name="T2">其他观赏花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199116</text:p>
          </table:table-cell>
          <table:table-cell office:value-type="string" table:style-name="ce1">
            <text:p><text:span text:style-name="T2">其他种用苗木</text:span><text:span text:style-name="T2">(</text:span><text:span text:style-name="T2">濒危除外</text:span><text:span text:style-name="T2">)(</text:span><text:span text:style-name="T2">其他观赏花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1101</text:p>
          </table:table-cell>
          <table:table-cell office:value-type="string" table:style-name="ce1">
            <text:p><text:span text:style-name="T2">其他濒危活植物</text:span><text:span text:style-name="T2">(</text:span><text:span text:style-name="T2">种用除外</text:span><text:span text:style-name="T2">)(</text:span><text:span text:style-name="T2">其他观赏花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37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其他观赏花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38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三角枫盆景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39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五角枫盆景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40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鸡爪槭盆景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41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山茶花盆景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42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翠竹盆景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43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白花杜鹃盆景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44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金豆盆景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45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腊梅盆景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46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榕盆景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47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榆盆景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48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五针松盆景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49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罗汉松盆景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50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金钱松盆景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51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福建茶盆景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52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乌头叶蛇葡萄盆景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53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朱砂根盆景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54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紫金牛盆景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55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凌宵盆景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56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花孝顺竹盆景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57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凤尾竹盆景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58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黄杨盆景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59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锦鸡儿盆景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60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雪松属盆景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61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朴盆景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62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木桃盆景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63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代代盆景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64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佛手盆景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65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金桔盆景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1102</text:p>
          </table:table-cell>
          <table:table-cell office:value-type="string" table:style-name="ce1">
            <text:p><text:span text:style-name="T2">其他濒危活植物</text:span><text:span text:style-name="T2">(</text:span><text:span text:style-name="T2">种用除外</text:span><text:span text:style-name="T2">)(</text:span><text:span text:style-name="T2">其他盆景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66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其他盆景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67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花卉组培苗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68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马铃薯组培苗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69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葡萄苗组培苗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70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甘薯组培苗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71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苹果组培苗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72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水稻组培苗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100010102</text:p>
          </table:table-cell>
          <table:table-cell office:value-type="string" table:style-name="ce1">
            <text:p><text:span text:style-name="T2">濒危植物的无根插枝及接穗</text:span><text:span text:style-name="T2">(</text:span><text:span text:style-name="T2">其他组培苗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201000127</text:p>
          </table:table-cell>
          <table:table-cell office:value-type="string" table:style-name="ce1">
            <text:p><text:span text:style-name="T2">食用水果或食用坚果的种用苗木</text:span><text:span text:style-name="T2">(</text:span><text:span text:style-name="T2">包括食用果灌木种用苗木</text:span><text:span text:style-name="T2">)(</text:span><text:span text:style-name="T2">其他组培苗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301010102</text:p>
          </table:table-cell>
          <table:table-cell office:value-type="string" table:style-name="ce1">
            <text:p><text:span text:style-name="T2">种用濒危野生杜鹃</text:span><text:span text:style-name="T2">(</text:span><text:span text:style-name="T2">不论是否嫁接，不包括人工培植的</text:span><text:span text:style-name="T2">)(</text:span><text:span text:style-name="T2">其他组培苗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301090102</text:p>
          </table:table-cell>
          <table:table-cell office:value-type="string" table:style-name="ce1">
            <text:p><text:span text:style-name="T2">种用其他杜鹃</text:span><text:span text:style-name="T2">(</text:span><text:span text:style-name="T2">不论是否嫁接</text:span><text:span text:style-name="T2">)(</text:span><text:span text:style-name="T2">其他组培苗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401010102</text:p>
          </table:table-cell>
          <table:table-cell office:value-type="string" table:style-name="ce1">
            <text:p><text:span text:style-name="T2">种用濒危野生玫瑰</text:span><text:span text:style-name="T2">(</text:span><text:span text:style-name="T2">不论是否嫁接，不包括人工培植的</text:span><text:span text:style-name="T2">)(</text:span><text:span text:style-name="T2">其他组培苗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401090102</text:p>
          </table:table-cell>
          <table:table-cell office:value-type="string" table:style-name="ce1">
            <text:p><text:span text:style-name="T2">种用其他玫瑰</text:span><text:span text:style-name="T2">(</text:span><text:span text:style-name="T2">不论是否嫁接</text:span><text:span text:style-name="T2">)(</text:span><text:span text:style-name="T2">其他组培苗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110109</text:p>
          </table:table-cell>
          <table:table-cell office:value-type="string" table:style-name="ce1">
            <text:p><text:span text:style-name="T2">种用兰花</text:span><text:span text:style-name="T2">(</text:span><text:span text:style-name="T2">其他组培苗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191103</text:p>
          </table:table-cell>
          <table:table-cell office:value-type="string" table:style-name="ce1">
            <text:p><text:span text:style-name="T2">其他濒危植物种用苗木</text:span><text:span text:style-name="T2">(</text:span><text:span text:style-name="T2">其他组培苗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199117</text:p>
          </table:table-cell>
          <table:table-cell office:value-type="string" table:style-name="ce1">
            <text:p><text:span text:style-name="T2">其他种用苗木</text:span><text:span text:style-name="T2">(</text:span><text:span text:style-name="T2">濒危除外</text:span><text:span text:style-name="T2">)(</text:span><text:span text:style-name="T2">其他组培苗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1103</text:p>
          </table:table-cell>
          <table:table-cell office:value-type="string" table:style-name="ce1">
            <text:p><text:span text:style-name="T2">其他濒危活植物</text:span><text:span text:style-name="T2">(</text:span><text:span text:style-name="T2">种用除外</text:span><text:span text:style-name="T2">)(</text:span><text:span text:style-name="T2">组培苗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999173</text:p>
          </table:table-cell>
          <table:table-cell office:value-type="string" table:style-name="ce1">
            <text:p><text:span text:style-name="T2">其他活植物</text:span><text:span text:style-name="T2">(</text:span><text:span text:style-name="T2">种用除外</text:span><text:span text:style-name="T2">)(</text:span><text:span text:style-name="T2">其他组培苗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3101000101</text:p>
          </table:table-cell>
          <table:table-cell office:value-type="string" table:style-name="ce1">
            <text:p><text:span text:style-name="T2">鲜或冷藏的洋葱</text:span><text:span text:style-name="T2">(</text:span><text:span text:style-name="T2">种用洋葱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3201000103</text:p>
          </table:table-cell>
          <table:table-cell office:value-type="string" table:style-name="ce1">
            <text:p><text:span text:style-name="T2">鲜或冷藏的蒜头</text:span><text:span text:style-name="T2">(</text:span><text:span text:style-name="T2">种用大蒜</text:span><text:span text:style-name="T2">(</text:span><text:span text:style-name="T2">蒜头</text:span><text:span text:style-name="T2">)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4400001101</text:p>
          </table:table-cell>
          <table:table-cell office:value-type="string" table:style-name="ce1">
            <text:p><text:span text:style-name="T2">鲜、冷芋头</text:span><text:span text:style-name="T2">(</text:span><text:span text:style-name="T2">芋属</text:span><text:span text:style-name="T2">)(</text:span><text:span text:style-name="T2">不论是否切片或制成团粒；芋头又称芋艿，为天南星科芋属植物。分旱芋、水芋</text:span><text:span text:style-name="T2">)(</text:span><text:span text:style-name="T2">种用芋艿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4201100101</text:p>
          </table:table-cell>
          <table:table-cell office:value-type="string" table:style-name="ce1">
            <text:p><text:span text:style-name="T2">鲜种用甘薯</text:span><text:span text:style-name="T2">(</text:span><text:span text:style-name="T2">种质资源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4201100102</text:p>
          </table:table-cell>
          <table:table-cell office:value-type="string" table:style-name="ce1">
            <text:p><text:span text:style-name="T2">鲜种用甘薯</text:span><text:span text:style-name="T2">(</text:span><text:span text:style-name="T2">种质资源除外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1100000101</text:p>
          </table:table-cell>
          <table:table-cell office:value-type="string" table:style-name="ce1">
            <text:p><text:span text:style-name="T2">种用马铃薯</text:span><text:span text:style-name="T2">(</text:span><text:span text:style-name="T2">种质资源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1100000102</text:p>
          </table:table-cell>
          <table:table-cell office:value-type="string" table:style-name="ce1">
            <text:p><text:span text:style-name="T2">种用马铃薯</text:span><text:span text:style-name="T2">(</text:span><text:span text:style-name="T2">种质资源除外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1102110999</text:p>
          </table:table-cell>
          <table:table-cell office:value-type="string" table:style-name="ce1">
            <text:p><text:span text:style-name="T2">种用休眠的濒危野生百合球茎</text:span><text:span text:style-name="T2">(</text:span><text:span text:style-name="T2">不包括人工培植的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1102190999</text:p>
          </table:table-cell>
          <table:table-cell office:value-type="string" table:style-name="ce1">
            <text:p>种用休眠的其他百合球茎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1200099105</text:p>
          </table:table-cell>
          <table:table-cell office:value-type="string" table:style-name="ce1">
            <text:p><text:span text:style-name="T2">生长或开花的鳞茎、块茎、块根、球茎、根颈及根茎；菊苣植物及其根</text:span><text:span text:style-name="T2">(</text:span><text:span text:style-name="T2">濒危除外</text:span><text:span text:style-name="T2">)(</text:span><text:span text:style-name="T2">包括块茎、块根、球茎、根颈及根茎</text:span><text:span text:style-name="T2">,</text:span><text:span text:style-name="T2">品目</text:span><text:span text:style-name="T2">1212</text:span><text:span text:style-name="T2">的根除外</text:span><text:span text:style-name="T2">)(</text:span><text:span text:style-name="T2">百合球茎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1109199106</text:p>
          </table:table-cell>
          <table:table-cell office:value-type="string" table:style-name="ce1">
            <text:p><text:span text:style-name="T2">种用休眠的鳞茎、块茎、块根、球茎、根颈及根茎</text:span><text:span text:style-name="T2">(</text:span><text:span text:style-name="T2">濒危除外</text:span><text:span text:style-name="T2">)(</text:span><text:span text:style-name="T2">郁金香球茎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1200099106</text:p>
          </table:table-cell>
          <table:table-cell office:value-type="string" table:style-name="ce1">
            <text:p><text:span text:style-name="T2">生长或开花的鳞茎、块茎、块根、球茎、根颈及根茎；菊苣植物及其根</text:span><text:span text:style-name="T2">(</text:span><text:span text:style-name="T2">濒危除外</text:span><text:span text:style-name="T2">)(</text:span><text:span text:style-name="T2">包括块茎、块根、球茎、根颈及根茎</text:span><text:span text:style-name="T2">,</text:span><text:span text:style-name="T2">品目</text:span><text:span text:style-name="T2">1212</text:span><text:span text:style-name="T2">的根除外</text:span><text:span text:style-name="T2">)(</text:span><text:span text:style-name="T2">郁金香球茎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1109199107</text:p>
          </table:table-cell>
          <table:table-cell office:value-type="string" table:style-name="ce1">
            <text:p><text:span text:style-name="T2">种用休眠的鳞茎、块茎、块根、球茎、根颈及根茎</text:span><text:span text:style-name="T2">(</text:span><text:span text:style-name="T2">濒危除外</text:span><text:span text:style-name="T2">)(</text:span><text:span text:style-name="T2">朱顶红球茎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1200099107</text:p>
          </table:table-cell>
          <table:table-cell office:value-type="string" table:style-name="ce1">
            <text:p><text:span text:style-name="T2">生长或开花的鳞茎、块茎、块根、球茎、根颈及根茎；菊苣植物及其根</text:span><text:span text:style-name="T2">(</text:span><text:span text:style-name="T2">濒危除外</text:span><text:span text:style-name="T2">)(</text:span><text:span text:style-name="T2">包括块茎、块根、球茎、根颈及根茎</text:span><text:span text:style-name="T2">,</text:span><text:span text:style-name="T2">品目</text:span><text:span text:style-name="T2">1212</text:span><text:span text:style-name="T2">的根除外</text:span><text:span text:style-name="T2">)(</text:span><text:span text:style-name="T2">朱顶兰球茎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1109199108</text:p>
          </table:table-cell>
          <table:table-cell office:value-type="string" table:style-name="ce1">
            <text:p><text:span text:style-name="T2">种用休眠的鳞茎、块茎、块根、球茎、根颈及根茎</text:span><text:span text:style-name="T2">(</text:span><text:span text:style-name="T2">濒危除外</text:span><text:span text:style-name="T2">)(</text:span><text:span text:style-name="T2">睡莲块根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1200099108</text:p>
          </table:table-cell>
          <table:table-cell office:value-type="string" table:style-name="ce1">
            <text:p><text:span text:style-name="T2">生长或开花的鳞茎、块茎、块根、球茎、根颈及根茎；菊苣植物及其根</text:span><text:span text:style-name="T2">(</text:span><text:span text:style-name="T2">濒危除外</text:span><text:span text:style-name="T2">)(</text:span><text:span text:style-name="T2">包括块茎、块根、球茎、根颈及根茎</text:span><text:span text:style-name="T2">,</text:span><text:span text:style-name="T2">品目</text:span><text:span text:style-name="T2">1212</text:span><text:span text:style-name="T2">的根除外</text:span><text:span text:style-name="T2">)(</text:span><text:span text:style-name="T2">睡莲块根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1109199109</text:p>
          </table:table-cell>
          <table:table-cell office:value-type="string" table:style-name="ce1">
            <text:p><text:span text:style-name="T2">种用休眠的鳞茎、块茎、块根、球茎、根颈及根茎</text:span><text:span text:style-name="T2">(</text:span><text:span text:style-name="T2">濒危除外</text:span><text:span text:style-name="T2">)(</text:span><text:span text:style-name="T2">水仙花球茎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1109999101</text:p>
          </table:table-cell>
          <table:table-cell office:value-type="string" table:style-name="ce1">
            <text:p><text:span text:style-name="T2">其他休眠的其他鳞茎、块茎、块根</text:span><text:span text:style-name="T2">(</text:span><text:span text:style-name="T2">包括球茎、根颈及根茎</text:span><text:span text:style-name="T2">)(</text:span><text:span text:style-name="T2">水仙花球茎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1200099109</text:p>
          </table:table-cell>
          <table:table-cell office:value-type="string" table:style-name="ce1">
            <text:p><text:span text:style-name="T2">生长或开花的鳞茎、块茎、块根、球茎、根颈及根茎；菊苣植物及其根</text:span><text:span text:style-name="T2">(</text:span><text:span text:style-name="T2">濒危除外</text:span><text:span text:style-name="T2">)(</text:span><text:span text:style-name="T2">包括块茎、块根、球茎、根颈及根茎</text:span><text:span text:style-name="T2">,</text:span><text:span text:style-name="T2">品目</text:span><text:span text:style-name="T2">1212</text:span><text:span text:style-name="T2">的根除外</text:span><text:span text:style-name="T2">)(</text:span><text:span text:style-name="T2">水仙花球茎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1109110999</text:p>
          </table:table-cell>
          <table:table-cell office:value-type="string" table:style-name="ce1">
            <text:p><text:span text:style-name="T2">种用休眠的兰花块茎</text:span><text:span text:style-name="T2">(</text:span><text:span text:style-name="T2">包括球茎、根颈及根茎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1109910999</text:p>
          </table:table-cell>
          <table:table-cell office:value-type="string" table:style-name="ce1">
            <text:p><text:span text:style-name="T2">其他休眠的兰花块茎</text:span><text:span text:style-name="T2">(</text:span><text:span text:style-name="T2">包括球茎、根颈及根茎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1200010999</text:p>
          </table:table-cell>
          <table:table-cell office:value-type="string" table:style-name="ce1">
            <text:p><text:span text:style-name="T2">生长或开花的兰花块茎</text:span><text:span text:style-name="T2">(</text:span><text:span text:style-name="T2">包括球茎、根颈及根茎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1101000999</text:p>
          </table:table-cell>
          <table:table-cell office:value-type="string" table:style-name="ce1">
            <text:p>休眠的番红花球茎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4902100999</text:p>
          </table:table-cell>
          <table:table-cell office:value-type="string" table:style-name="ce1">
            <text:p><text:span text:style-name="T2">种用藕</text:span><text:span text:style-name="T2">(</text:span><text:span text:style-name="T2">不论是否去皮或分瓣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1109191999</text:p>
          </table:table-cell>
          <table:table-cell office:value-type="string" table:style-name="ce1">
            <text:p><text:span text:style-name="T2">种用休眠其他濒危植物鳞茎等</text:span><text:span text:style-name="T2">(</text:span><text:span text:style-name="T2">包括球茎、根颈、根茎、鳞茎、块茎、块根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1109199110</text:p>
          </table:table-cell>
          <table:table-cell office:value-type="string" table:style-name="ce1">
            <text:p><text:span text:style-name="T2">种用休眠的鳞茎、块茎、块根、球茎、根颈及根茎</text:span><text:span text:style-name="T2">(</text:span><text:span text:style-name="T2">濒危除外</text:span><text:span text:style-name="T2">)(</text:span><text:span text:style-name="T2">其他鳞球块根茎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1109991999</text:p>
          </table:table-cell>
          <table:table-cell office:value-type="string" table:style-name="ce1">
            <text:p><text:span text:style-name="T2">其他休眠濒危植物鳞茎等</text:span><text:span text:style-name="T2">(</text:span><text:span text:style-name="T2">包括球茎、根颈、根茎、鳞茎、块茎、块根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1109999102</text:p>
          </table:table-cell>
          <table:table-cell office:value-type="string" table:style-name="ce1">
            <text:p><text:span text:style-name="T2">其他休眠的其他鳞茎、块茎、块根</text:span><text:span text:style-name="T2">(</text:span><text:span text:style-name="T2">包括球茎、根颈及根茎</text:span><text:span text:style-name="T2">)(</text:span><text:span text:style-name="T2">其他鳞球块根茎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1200020999</text:p>
          </table:table-cell>
          <table:table-cell office:value-type="string" table:style-name="ce1">
            <text:p>生长或开花的仙客来鳞茎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1200091999</text:p>
          </table:table-cell>
          <table:table-cell office:value-type="string" table:style-name="ce1">
            <text:p><text:span text:style-name="T2">生长或开花的其他濒危植物鳞茎等</text:span><text:span text:style-name="T2">(</text:span><text:span text:style-name="T2">包括球茎、根颈、根茎、鳞茎、块茎、块根、菊苣植物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1200099110</text:p>
          </table:table-cell>
          <table:table-cell office:value-type="string" table:style-name="ce1">
            <text:p><text:span text:style-name="T2">生长或开花的鳞茎、块茎、块根、球茎、根颈及根茎；菊苣植物及其根</text:span><text:span text:style-name="T2">(</text:span><text:span text:style-name="T2">濒危除外</text:span><text:span text:style-name="T2">)(</text:span><text:span text:style-name="T2">包括块茎、块根、球茎、根颈及根茎</text:span><text:span text:style-name="T2">,</text:span><text:span text:style-name="T2">品目</text:span><text:span text:style-name="T2">1212</text:span><text:span text:style-name="T2">的根除外</text:span><text:span text:style-name="T2">)(</text:span><text:span text:style-name="T2">其他鳞球块根茎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4909010101</text:p>
          </table:table-cell>
          <table:table-cell office:value-type="string" table:style-name="ce1">
            <text:p><text:span text:style-name="T2">鲜、冷、冻、干的兰科植物块茎</text:span><text:span text:style-name="T2">(</text:span><text:span text:style-name="T2">鲜、冷、干的兰科植物块茎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4909091999</text:p>
          </table:table-cell>
          <table:table-cell office:value-type="string" table:style-name="ce1">
            <text:p><text:span text:style-name="T2">含高淀粉或菊粉其他濒危类似根茎</text:span><text:span text:style-name="T2">(</text:span><text:span text:style-name="T2">包括西谷茎髓，不论是否切片或制成团粒，鲜、冷、冻或干的</text:span><text:span text:style-name="T2">)(</text:span><text:span text:style-name="T2">其他鳞球块根茎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4909099999</text:p>
          </table:table-cell>
          <table:table-cell office:value-type="string" table:style-name="ce1">
            <text:p><text:span text:style-name="T2">含有高淀粉或菊粉的其他类似根茎</text:span><text:span text:style-name="T2">(</text:span><text:span text:style-name="T2">包括西谷茎髓，不论是否切片或制成团粒，鲜、冷、冻或干的</text:span><text:span text:style-name="T2">)(</text:span><text:span text:style-name="T2">其他鳞球块根茎</text:span><text:span text:style-name="T2">)</text:span></text:p>
          </table:table-cell>
          <table:table-cell table:number-columns-repeated="16381"/>
        </table:table-row>
        <table:table-row table:number-rows-repeated="1048379" table:style-name="ro4">
          <table:table-cell table:number-columns-repeated="16384"/>
        </table:table-row>
      </table:table>
      <table:table table:name="9_有机栽培介质" table:style-name="ta1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2">
            <text:p>需官方推荐注册登记的进境农产品目录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1">
            <text:p>产品类型</text:p>
          </table:table-cell>
          <table:table-cell office:value-type="string" table:style-name="ce40">
            <text:p><text:span text:style-name="T1">监管识别码</text:span></text:p>
          </table:table-cell>
          <table:table-cell office:value-type="string" table:style-name="ce1">
            <text:p>监管识别码名称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24" table:style-name="ce2">
            <text:p>有机栽培介质</text:p>
          </table:table-cell>
          <table:table-cell office:value-type="string" table:style-name="ce1">
            <text:p>2308000000116</text:p>
          </table:table-cell>
          <table:table-cell office:value-type="string" table:style-name="ce1">
            <text:p><text:span text:style-name="T2">动物饲料用的其他植物产品</text:span><text:span text:style-name="T2">(</text:span><text:span text:style-name="T2">包括废料、残渣及副产品</text:span><text:span text:style-name="T2">)(</text:span><text:span text:style-name="T2">非饲用玉米芯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4201010102</text:p>
          </table:table-cell>
          <table:table-cell office:value-type="string" table:style-name="ce1">
            <text:p><text:span text:style-name="T2">鲜的濒危野生苔藓及地衣</text:span><text:span text:style-name="T2">(</text:span><text:span text:style-name="T2">不包括人工培植的</text:span><text:span text:style-name="T2">)(</text:span><text:span text:style-name="T2">苔藓</text:span><text:span text:style-name="T2">(</text:span><text:span text:style-name="T2">栽培介质</text:span><text:span text:style-name="T2">)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4201010103</text:p>
          </table:table-cell>
          <table:table-cell office:value-type="string" table:style-name="ce1">
            <text:p><text:span text:style-name="T2">鲜的濒危野生苔藓及地衣</text:span><text:span text:style-name="T2">(</text:span><text:span text:style-name="T2">不包括人工培植的</text:span><text:span text:style-name="T2">)(</text:span><text:span text:style-name="T2">泥炭藓</text:span><text:span text:style-name="T2">(</text:span><text:span text:style-name="T2">栽培介质</text:span><text:span text:style-name="T2">)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4201090102</text:p>
          </table:table-cell>
          <table:table-cell office:value-type="string" table:style-name="ce1">
            <text:p><text:span text:style-name="T2">鲜的其他苔藓及地衣</text:span><text:span text:style-name="T2">(</text:span><text:span text:style-name="T2">苔藓</text:span><text:span text:style-name="T2">(</text:span><text:span text:style-name="T2">栽培介质</text:span><text:span text:style-name="T2">)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4201090103</text:p>
          </table:table-cell>
          <table:table-cell office:value-type="string" table:style-name="ce1">
            <text:p><text:span text:style-name="T2">鲜的其他苔藓及地衣</text:span><text:span text:style-name="T2">(</text:span><text:span text:style-name="T2">泥炭藓</text:span><text:span text:style-name="T2">(</text:span><text:span text:style-name="T2">栽培介质</text:span><text:span text:style-name="T2">)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4901010102</text:p>
          </table:table-cell>
          <table:table-cell office:value-type="string" table:style-name="ce1">
            <text:p><text:span text:style-name="T2">其他濒危野生苔藓及地衣</text:span><text:span text:style-name="T2">(</text:span><text:span text:style-name="T2">不包括人工培植的</text:span><text:span text:style-name="T2">)(</text:span><text:span text:style-name="T2">苔藓</text:span><text:span text:style-name="T2">(</text:span><text:span text:style-name="T2">栽培介质</text:span><text:span text:style-name="T2">)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4901010103</text:p>
          </table:table-cell>
          <table:table-cell office:value-type="string" table:style-name="ce1">
            <text:p><text:span text:style-name="T2">其他濒危野生苔藓及地衣</text:span><text:span text:style-name="T2">(</text:span><text:span text:style-name="T2">不包括人工培植的</text:span><text:span text:style-name="T2">)(</text:span><text:span text:style-name="T2">泥炭藓</text:span><text:span text:style-name="T2">(</text:span><text:span text:style-name="T2">栽培介质</text:span><text:span text:style-name="T2">)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4901090102</text:p>
          </table:table-cell>
          <table:table-cell office:value-type="string" table:style-name="ce1">
            <text:p><text:span text:style-name="T2">其他苔藓及地衣</text:span><text:span text:style-name="T2">(</text:span><text:span text:style-name="T2">苔藓</text:span><text:span text:style-name="T2">(</text:span><text:span text:style-name="T2">栽培介质</text:span><text:span text:style-name="T2">)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4901090103</text:p>
          </table:table-cell>
          <table:table-cell office:value-type="string" table:style-name="ce1">
            <text:p><text:span text:style-name="T2">其他苔藓及地衣</text:span><text:span text:style-name="T2">(</text:span><text:span text:style-name="T2">泥炭藓</text:span><text:span text:style-name="T2">(</text:span><text:span text:style-name="T2">栽培介质</text:span><text:span text:style-name="T2">)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404909010999</text:p>
          </table:table-cell>
          <table:table-cell office:value-type="string" table:style-name="ce1">
            <text:p><text:span text:style-name="T2">椰糠</text:span><text:span text:style-name="T2">(</text:span><text:span text:style-name="T2">条</text:span><text:span text:style-name="T2">/</text:span><text:span text:style-name="T2">块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404909090109</text:p>
          </table:table-cell>
          <table:table-cell office:value-type="string" table:style-name="ce1">
            <text:p><text:span text:style-name="T2">其他编号未列名植物产品</text:span><text:span text:style-name="T2">(</text:span><text:span text:style-name="T2">软木</text:span><text:span text:style-name="T2">(</text:span><text:span text:style-name="T2">栽培介质</text:span><text:span text:style-name="T2">)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404909090110</text:p>
          </table:table-cell>
          <table:table-cell office:value-type="string" table:style-name="ce1">
            <text:p><text:span text:style-name="T2">其他编号未列名植物产品</text:span><text:span text:style-name="T2">(</text:span><text:span text:style-name="T2">木屑</text:span><text:span text:style-name="T2">(</text:span><text:span text:style-name="T2">栽培介质</text:span><text:span text:style-name="T2">)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404909090111</text:p>
          </table:table-cell>
          <table:table-cell office:value-type="string" table:style-name="ce1">
            <text:p><text:span text:style-name="T2">其他编号未列名植物产品</text:span><text:span text:style-name="T2">(</text:span><text:span text:style-name="T2">稻壳</text:span><text:span text:style-name="T2">(</text:span><text:span text:style-name="T2">栽培介质</text:span><text:span text:style-name="T2">)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404909090112</text:p>
          </table:table-cell>
          <table:table-cell office:value-type="string" table:style-name="ce1">
            <text:p><text:span text:style-name="T2">其他编号未列名植物产品</text:span><text:span text:style-name="T2">(</text:span><text:span text:style-name="T2">花生壳</text:span><text:span text:style-name="T2">(</text:span><text:span text:style-name="T2">栽培介质</text:span><text:span text:style-name="T2">)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404909090113</text:p>
          </table:table-cell>
          <table:table-cell office:value-type="string" table:style-name="ce1">
            <text:p><text:span text:style-name="T2">其他编号未列名植物产品</text:span><text:span text:style-name="T2">(</text:span><text:span text:style-name="T2">棉子壳</text:span><text:span text:style-name="T2">(</text:span><text:span text:style-name="T2">栽培介质</text:span><text:span text:style-name="T2">)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404909090114</text:p>
          </table:table-cell>
          <table:table-cell office:value-type="string" table:style-name="ce1">
            <text:p><text:span text:style-name="T2">其他编号未列名植物产品</text:span><text:span text:style-name="T2">(</text:span><text:span text:style-name="T2">其他有机栽培介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303200000103</text:p>
          </table:table-cell>
          <table:table-cell office:value-type="string" table:style-name="ce1">
            <text:p><text:span text:style-name="T2">甜菜渣、甘蔗渣及类似残渣</text:span><text:span text:style-name="T2">(</text:span><text:span text:style-name="T2">甘蔗渣</text:span><text:span text:style-name="T2">(</text:span><text:span text:style-name="T2">栽培介质</text:span><text:span text:style-name="T2">)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308000000112</text:p>
          </table:table-cell>
          <table:table-cell office:value-type="string" table:style-name="ce1">
            <text:p><text:span text:style-name="T2">动物饲料用的其他植物产品</text:span><text:span text:style-name="T2">(</text:span><text:span text:style-name="T2">包括废料、残渣及副产品</text:span><text:span text:style-name="T2">)(</text:span><text:span text:style-name="T2">栽培介质用棉籽壳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703000010101</text:p>
          </table:table-cell>
          <table:table-cell office:value-type="string" table:style-name="ce1">
            <text:p>泥炭(草炭)(沼泽(湿地)中，地上植物枯死、腐烂堆积而成的有机矿体(不论干湿))(栽培介质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703000090101</text:p>
          </table:table-cell>
          <table:table-cell office:value-type="string" table:style-name="ce1">
            <text:p><text:span text:style-name="T2">泥煤</text:span><text:span text:style-name="T2">(</text:span><text:span text:style-name="T2">包括肥料用泥煤</text:span><text:span text:style-name="T2">)(</text:span><text:span text:style-name="T2">不论是否制成型</text:span><text:span text:style-name="T2">)(</text:span><text:span text:style-name="T2">栽培介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3101001910101</text:p>
          </table:table-cell>
          <table:table-cell office:value-type="string" table:style-name="ce1">
            <text:p><text:span text:style-name="T2">未经化学处理的森林凋落物</text:span><text:span text:style-name="T2">(</text:span><text:span text:style-name="T2">包括腐叶、腐根、树皮、树叶、树根等森林腐殖质</text:span><text:span text:style-name="T2">)(</text:span><text:span text:style-name="T2">树皮</text:span><text:span text:style-name="T2">(</text:span><text:span text:style-name="T2">栽培介质</text:span><text:span text:style-name="T2">)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3101001910102</text:p>
          </table:table-cell>
          <table:table-cell office:value-type="string" table:style-name="ce1">
            <text:p><text:span text:style-name="T2">未经化学处理的森林凋落物</text:span><text:span text:style-name="T2">(</text:span><text:span text:style-name="T2">包括腐叶、腐根、树皮、树叶、树根等森林腐殖质</text:span><text:span text:style-name="T2">)(</text:span><text:span text:style-name="T2">其他有机栽培介质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304001000103</text:p>
          </table:table-cell>
          <table:table-cell office:value-type="string" table:style-name="ce1">
            <text:p>提炼豆油所得的油渣饼(豆饼)(其他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304009000103</text:p>
          </table:table-cell>
          <table:table-cell office:value-type="string" table:style-name="ce1">
            <text:p>提炼豆油所得的其他固体残渣(不论是否研磨或制成团)(其他)</text:p>
          </table:table-cell>
          <table:table-cell table:number-columns-repeated="16381"/>
        </table:table-row>
        <table:table-row table:number-rows-repeated="1048550" table:style-name="ro4">
          <table:table-cell table:number-columns-repeated="16384"/>
        </table:table-row>
      </table:table>
      <table:table table:name="10_植物源性肥料" table:style-name="ta1"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2">
            <text:p>需官方推荐注册登记的进境农产品目录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1">
            <text:p>产品类型</text:p>
          </table:table-cell>
          <table:table-cell office:value-type="string" table:style-name="ce41">
            <text:p><text:span text:style-name="T1">监管识别码</text:span></text:p>
          </table:table-cell>
          <table:table-cell office:value-type="string" table:style-name="ce1">
            <text:p>监管识别码名称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4" table:style-name="ce2">
            <text:p>植物源性肥料</text:p>
          </table:table-cell>
          <table:table-cell office:value-type="string" table:style-name="ce1">
            <text:p>3101001910103</text:p>
          </table:table-cell>
          <table:table-cell office:value-type="string" table:style-name="ce1">
            <text:p><text:span text:style-name="T2">未经化学处理的森林凋落物</text:span><text:span text:style-name="T2">(</text:span><text:span text:style-name="T2">包括腐叶、腐根、树皮、树叶、树根等森林腐殖质</text:span><text:span text:style-name="T2">)(</text:span><text:span text:style-name="T2">植物有机肥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3101001990107</text:p>
          </table:table-cell>
          <table:table-cell office:value-type="string" table:style-name="ce1">
            <text:p><text:span text:style-name="T2">未经化学处理的其他动植物肥料</text:span><text:span text:style-name="T2">(</text:span><text:span text:style-name="T2">植物有机肥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3101009020102</text:p>
          </table:table-cell>
          <table:table-cell office:value-type="string" table:style-name="ce1">
            <text:p><text:span text:style-name="T2">经化学处理的森林凋落物</text:span><text:span text:style-name="T2">(</text:span><text:span text:style-name="T2">包括腐叶、腐根、树皮、树叶、树根等森林腐殖质</text:span><text:span text:style-name="T2">)(</text:span><text:span text:style-name="T2">植物有机肥</text:span><text:span text:style-name="T2">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3101009090107</text:p>
          </table:table-cell>
          <table:table-cell office:value-type="string" table:style-name="ce1">
            <text:p><text:span text:style-name="T2">经化学处理的其他动植物肥料</text:span><text:span text:style-name="T2">(</text:span><text:span text:style-name="T2">植物有机肥</text:span><text:span text:style-name="T2">)</text:span></text:p>
          </table:table-cell>
          <table:table-cell table:number-columns-repeated="16381"/>
        </table:table-row>
        <table:table-row table:number-rows-repeated="82" table:style-name="ro4">
          <table:table-cell table:number-columns-repeated="16384"/>
        </table:table-row>
        <table:table-row table:number-rows-repeated="63" table:style-name="ro6">
          <table:table-cell table:number-columns-repeated="16384"/>
        </table:table-row>
        <table:table-row table:number-rows-repeated="1048425" table:style-name="ro4">
          <table:table-cell table:number-columns-repeated="16384"/>
        </table:table-row>
      </table:table>
      <table:table table:name="11_植物源性饲料（含饲草）" table:style-name="ta1">
        <table:table-column table:style-name="co1" table:default-cell-style-name="ce1"/>
        <table:table-column table:style-name="co2" table:default-cell-style-name="ce1"/>
        <table:table-column table:style-name="co14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2">
            <text:p>需官方推荐注册登记的进境农产品目录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1">
            <text:p>产品类型</text:p>
          </table:table-cell>
          <table:table-cell office:value-type="string" table:style-name="ce42">
            <text:p><text:span text:style-name="T1">监管识别码</text:span></text:p>
          </table:table-cell>
          <table:table-cell office:value-type="string" table:style-name="ce1">
            <text:p>监管识别码名称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68" table:style-name="ce2">
            <text:p>植物源饲料（含饲草）</text:p>
          </table:table-cell>
          <table:table-cell office:value-type="string" table:style-name="ce1">
            <text:p>1101000001102</text:p>
          </table:table-cell>
          <table:table-cell office:value-type="string" table:style-name="ce1">
            <text:p>小麦或混合麦的细粉(配额内)(饲用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101000090102</text:p>
          </table:table-cell>
          <table:table-cell office:value-type="string" table:style-name="ce1">
            <text:p>小麦或混合麦的细粉(配额外)(饲用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103110001102</text:p>
          </table:table-cell>
          <table:table-cell office:value-type="string" table:style-name="ce1">
            <text:p>小麦粗粒及粗粉(配额内)(饲用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103110090102</text:p>
          </table:table-cell>
          <table:table-cell office:value-type="string" table:style-name="ce1">
            <text:p>小麦粗粒及粗粉(配额外)(饲用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103201001102</text:p>
          </table:table-cell>
          <table:table-cell office:value-type="string" table:style-name="ce1">
            <text:p>小麦团粒(配额内)(饲用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103201090102</text:p>
          </table:table-cell>
          <table:table-cell office:value-type="string" table:style-name="ce1">
            <text:p>小麦团粒(配额外)(饲用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3000000104</text:p>
          </table:table-cell>
          <table:table-cell office:value-type="string" table:style-name="ce1">
            <text:p>未经处理的谷类植物的茎、秆及谷壳(不论是否切碎、碾磨、挤压或制成团粒)(饲用燕麦干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3000000105</text:p>
          </table:table-cell>
          <table:table-cell office:value-type="string" table:style-name="ce1">
            <text:p>未经处理的谷类植物的茎、秆及谷壳(不论是否切碎、碾磨、挤压或制成团粒)(饲用稻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4100000999</text:p>
          </table:table-cell>
          <table:table-cell office:value-type="string" table:style-name="ce1">
            <text:p>紫苜蓿粗粉及团粒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4900001101</text:p>
          </table:table-cell>
          <table:table-cell office:value-type="string" table:style-name="ce1">
            <text:p>紫苜蓿(粗粉及团粒除外)(三叶草、驴喜豆等，不论是否制成团粒(其他饲草)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4900001104</text:p>
          </table:table-cell>
          <table:table-cell office:value-type="string" table:style-name="ce1">
            <text:p>其他紫苜蓿(粗粉及团粒除外)(三叶草、驴喜豆等，不论是否制成团粒(其他植物饲料)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4900002101</text:p>
          </table:table-cell>
          <table:table-cell office:value-type="string" table:style-name="ce1">
            <text:p>以除紫苜蓿外的禾本科和豆科为主的多种混合天然饲草(三叶草、驴喜豆等，不论是否制成团粒(其他饲草，天然饲草除外)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4900002103</text:p>
          </table:table-cell>
          <table:table-cell office:value-type="string" table:style-name="ce1">
            <text:p>以除紫苜蓿外的禾本科和豆科为主的多种混合天然饲草(三叶草、驴喜豆等，不论是否制成团粒(饲用植物颗粒和植物粉)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4900002104</text:p>
          </table:table-cell>
          <table:table-cell office:value-type="string" table:style-name="ce1">
            <text:p>以除紫苜蓿外的禾本科和豆科为主的多种混合天然饲草(三叶草、驴喜豆等，不论是否制成团粒(其他植物饲料)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4900002105</text:p>
          </table:table-cell>
          <table:table-cell office:value-type="string" table:style-name="ce1">
            <text:p>以除紫苜蓿外的禾本科和豆科为主的多种混合天然饲草(天然饲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4900090101</text:p>
          </table:table-cell>
          <table:table-cell office:value-type="string" table:style-name="ce1">
            <text:p>芫菁甘蓝.饲料甜菜.其他植物饲料(包括饲料用根.干草.三叶草.驴喜豆等，不论是否制成团粒)(其他未列明饲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4900090103</text:p>
          </table:table-cell>
          <table:table-cell office:value-type="string" table:style-name="ce1">
            <text:p>芫菁甘蓝.饲料甜菜.其他植物饲料(包括饲料用根.干草.三叶草.驴喜豆等，不论是否制成团粒)(饲用植物颗粒和植物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4900090104</text:p>
          </table:table-cell>
          <table:table-cell office:value-type="string" table:style-name="ce1">
            <text:p>芫菁甘蓝.饲料甜菜.其他植物饲料(包括饲料用根.干草.三叶草.驴喜豆等，不论是否制成团粒)(其他植物饲料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4900090106</text:p>
          </table:table-cell>
          <table:table-cell office:value-type="string" table:style-name="ce1">
            <text:p>芫菁甘蓝.饲料甜菜.其他植物饲料(包括饲料用根.干草.三叶草.驴喜豆等，不论是否制成团粒)(梯牧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4900090107</text:p>
          </table:table-cell>
          <table:table-cell office:value-type="string" table:style-name="ce1">
            <text:p>芫菁甘蓝.饲料甜菜.其他植物饲料(包括饲料用根.干草.三叶草.驴喜豆等，不论是否制成团粒)(羊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4900090108</text:p>
          </table:table-cell>
          <table:table-cell office:value-type="string" table:style-name="ce1">
            <text:p>芫菁甘蓝.饲料甜菜.其他植物饲料(包括饲料用根.干草.三叶草.驴喜豆等，不论是否制成团粒)(小叶章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4900090109</text:p>
          </table:table-cell>
          <table:table-cell office:value-type="string" table:style-name="ce1">
            <text:p>芫菁甘蓝.饲料甜菜.其他植物饲料(包括饲料用根.干草.三叶草.驴喜豆等，不论是否制成团粒)(狼尾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4900090111</text:p>
          </table:table-cell>
          <table:table-cell office:value-type="string" table:style-name="ce1">
            <text:p>芫菁甘蓝.饲料甜菜.其他植物饲料(包括饲料用根.干草.三叶草.驴喜豆等，不论是否制成团粒)(碱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302100000999</text:p>
          </table:table-cell>
          <table:table-cell office:value-type="string" table:style-name="ce1">
            <text:p>玉米糠、麸及其他残渣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302300000101</text:p>
          </table:table-cell>
          <table:table-cell office:value-type="string" table:style-name="ce1">
            <text:p>小麦糠、麸及其他残渣(饲用麦麸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302300000102</text:p>
          </table:table-cell>
          <table:table-cell office:value-type="string" table:style-name="ce1">
            <text:p>小麦糠、麸及其他残渣(其他饲用加工植物蛋白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302400000101</text:p>
          </table:table-cell>
          <table:table-cell office:value-type="string" table:style-name="ce1">
            <text:p>其他谷物糠、麸及其他残渣(饲用米糠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302400000102</text:p>
          </table:table-cell>
          <table:table-cell office:value-type="string" table:style-name="ce1">
            <text:p>其他谷物糠、麸及其他残渣(其他饲用加工植物蛋白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302400000103</text:p>
          </table:table-cell>
          <table:table-cell office:value-type="string" table:style-name="ce1">
            <text:p>其他谷物糠、麸及其他残渣(米糠粕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302500000999</text:p>
          </table:table-cell>
          <table:table-cell office:value-type="string" table:style-name="ce1">
            <text:p>豆类植物糠、麸及其他残渣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303100000101</text:p>
          </table:table-cell>
          <table:table-cell office:value-type="string" table:style-name="ce1">
            <text:p>制造淀粉过程中的残渣及类似品(其他饲用加工植物蛋白，木薯渣除外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303100000103</text:p>
          </table:table-cell>
          <table:table-cell office:value-type="string" table:style-name="ce1">
            <text:p>制造淀粉过程中的残渣及类似品(其他植物饲料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303100000104</text:p>
          </table:table-cell>
          <table:table-cell office:value-type="string" table:style-name="ce1">
            <text:p>制造淀粉过程中的残渣及类似品(木薯渣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303200000101</text:p>
          </table:table-cell>
          <table:table-cell office:value-type="string" table:style-name="ce1">
            <text:p>甜菜渣、甘蔗渣及类似残渣(饲用甜菜粕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303200000102</text:p>
          </table:table-cell>
          <table:table-cell office:value-type="string" table:style-name="ce1">
            <text:p>甜菜渣、甘蔗渣及类似残渣(其他饲用加工植物蛋白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303300011999</text:p>
          </table:table-cell>
          <table:table-cell office:value-type="string" table:style-name="ce1">
            <text:p>干玉米酒糟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303300019999</text:p>
          </table:table-cell>
          <table:table-cell office:value-type="string" table:style-name="ce1">
            <text:p>其他玉米酒糟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303300090999</text:p>
          </table:table-cell>
          <table:table-cell office:value-type="string" table:style-name="ce1">
            <text:p>其他酿造及蒸馏过程中的糟粕及残渣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304001000102</text:p>
          </table:table-cell>
          <table:table-cell office:value-type="string" table:style-name="ce1">
            <text:p>提炼豆油所得的油渣饼(豆饼)(饲用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304009000102</text:p>
          </table:table-cell>
          <table:table-cell office:value-type="string" table:style-name="ce1">
            <text:p>提炼豆油所得的其他固体残渣(不论是否研磨或制成团)(饲用豆粕)<text:s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304009000104</text:p>
          </table:table-cell>
          <table:table-cell office:value-type="string" table:style-name="ce1">
            <text:p>提炼豆油所得的其他固体残渣(不论是否研磨或制成团)(饲用大豆蛋白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305000000999</text:p>
          </table:table-cell>
          <table:table-cell office:value-type="string" table:style-name="ce1">
            <text:p>提炼花生油所得的油渣饼及其他固体残渣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306100000999</text:p>
          </table:table-cell>
          <table:table-cell office:value-type="string" table:style-name="ce1">
            <text:p>棉子油渣饼及固体残渣(不论是否碾磨或制成团粒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306200000999</text:p>
          </table:table-cell>
          <table:table-cell office:value-type="string" table:style-name="ce1">
            <text:p>亚麻子油渣饼及固体残渣(不论是否碾磨或制成团粒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306300000999</text:p>
          </table:table-cell>
          <table:table-cell office:value-type="string" table:style-name="ce1">
            <text:p>葵花子油渣饼及固体残渣(不论是否碾磨或制成团粒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306410000999</text:p>
          </table:table-cell>
          <table:table-cell office:value-type="string" table:style-name="ce1">
            <text:p>低芥子酸油菜子油渣饼及固体残渣(不论是否碾磨或制成团粒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306490000999</text:p>
          </table:table-cell>
          <table:table-cell office:value-type="string" table:style-name="ce1">
            <text:p>其他油菜子油渣饼及固体残渣(不论是否碾磨或制成团粒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306600010999</text:p>
          </table:table-cell>
          <table:table-cell office:value-type="string" table:style-name="ce1">
            <text:p>濒危棕榈果或濒危棕榈仁油渣饼及固体残渣(不论是否碾磨或制成团粒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306600090999</text:p>
          </table:table-cell>
          <table:table-cell office:value-type="string" table:style-name="ce1">
            <text:p>其他棕榈果或其他棕榈仁油渣饼及固体残渣(不论是否碾磨或制成团粒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306900000101</text:p>
          </table:table-cell>
          <table:table-cell office:value-type="string" table:style-name="ce1">
            <text:p>其他油渣饼及固体残渣(税目2304或2305以外的提炼植物或微生物油脂所得的,不论是否碾磨或制成团粒)(饲用芝麻饼、粕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306900000102</text:p>
          </table:table-cell>
          <table:table-cell office:value-type="string" table:style-name="ce1">
            <text:p>其他油渣饼及固体残渣(税目2304或2305以外的提炼植物或微生物油脂所得的,不论是否碾磨或制成团粒)(其他饲用加工植物蛋白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308000000101</text:p>
          </table:table-cell>
          <table:table-cell office:value-type="string" table:style-name="ce1">
            <text:p>动物饲料用的其他植物产品(包括废料、残渣及副产品)(饲用苜蓿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308000000102</text:p>
          </table:table-cell>
          <table:table-cell office:value-type="string" table:style-name="ce1">
            <text:p>动物饲料用的其他植物产品(包括废料、残渣及副产品)(饲用燕麦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308000000103</text:p>
          </table:table-cell>
          <table:table-cell office:value-type="string" table:style-name="ce1">
            <text:p>动物饲料用的其他植物产品(包括废料、残渣及副产品)(其他饲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308000000105</text:p>
          </table:table-cell>
          <table:table-cell office:value-type="string" table:style-name="ce1">
            <text:p>动物饲料用的其他植物产品(包括废料、残渣及副产品)(饲用青贮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308000000108</text:p>
          </table:table-cell>
          <table:table-cell office:value-type="string" table:style-name="ce1">
            <text:p>动物饲料用的其他植物产品(包括废料、残渣及副产品)(辣椒粕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308000000110</text:p>
          </table:table-cell>
          <table:table-cell office:value-type="string" table:style-name="ce1">
            <text:p>动物饲料用的其他植物产品(包括废料、残渣及副产品)(榴莲粕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308000000111</text:p>
          </table:table-cell>
          <table:table-cell office:value-type="string" table:style-name="ce1">
            <text:p>动物饲料用的其他植物产品(包括废料、残渣及副产品)(扁桃仁粕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308000000113</text:p>
          </table:table-cell>
          <table:table-cell office:value-type="string" table:style-name="ce1">
            <text:p>动物饲料用的其他植物产品(包括废料、残渣及副产品)(橙纤维颗粒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308000000114</text:p>
          </table:table-cell>
          <table:table-cell office:value-type="string" table:style-name="ce1">
            <text:p>动物饲料用的其他植物产品（包括废料、残渣及副产品）（饲用稻草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102909000105</text:p>
          </table:table-cell>
          <table:table-cell office:value-type="string" table:style-name="ce1">
            <text:p><text:span text:style-name="T2">其他谷物细粉</text:span><text:span text:style-name="T2">(饲用大麦粉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103209000105</text:p>
          </table:table-cell>
          <table:table-cell office:value-type="string" table:style-name="ce1">
            <text:p><text:span text:style-name="T2">其他谷物团粒</text:span><text:span text:style-name="T2">(饲用大麦粉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104291000101</text:p>
          </table:table-cell>
          <table:table-cell office:value-type="string" table:style-name="ce1">
            <text:p><text:span text:style-name="T2">经其他加工的大麦</text:span><text:span text:style-name="T2">(饲用大麦粉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4900090112</text:p>
          </table:table-cell>
          <table:table-cell office:value-type="string" table:style-name="ce1">
            <text:p><text:span text:style-name="T2">芫菁甘蓝</text:span><text:span text:style-name="T2">.饲料甜菜.其他植物饲料(包括饲料用根.干草.三叶草.驴喜豆等，不论是否制成团粒)(虎尾草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306500000202</text:p>
          </table:table-cell>
          <table:table-cell office:value-type="string" table:style-name="ce1">
            <text:p><text:span text:style-name="T2">椰子或干椰肉油渣饼及固体残渣</text:span><text:span text:style-name="T2">(不论是否碾磨或制成团粒)(非食品原料用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306900000103</text:p>
          </table:table-cell>
          <table:table-cell office:value-type="string" table:style-name="ce1">
            <text:p><text:span text:style-name="T2">其他油渣饼及固体残渣</text:span><text:span text:style-name="T2">(税目2304或2305以外的提炼植物或微生物油脂所得的,不论是否碾磨或制成团粒)(饲用红花籽粕)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306900000104</text:p>
          </table:table-cell>
          <table:table-cell office:value-type="string" table:style-name="ce1">
            <text:p>其他油渣饼及固体残渣（税目2304或2305以外的提炼植物或微生物油脂所得的,不论是否碾磨或制成团粒）（橄榄粕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308000000115</text:p>
          </table:table-cell>
          <table:table-cell office:value-type="string" table:style-name="ce1">
            <text:p><text:span text:style-name="T2">动物饲料用的其他植物产品</text:span><text:span text:style-name="T2">(包括废料、残渣及副产品)(饲用扁桃壳颗粒)</text:span></text:p>
          </table:table-cell>
          <table:table-cell table:number-columns-repeated="16381"/>
        </table:table-row>
        <table:table-row table:number-rows-repeated="76" table:style-name="ro4">
          <table:table-cell table:number-columns-repeated="16384"/>
        </table:table-row>
        <table:table-row table:number-rows-repeated="63" table:style-name="ro6">
          <table:table-cell table:number-columns-repeated="16384"/>
        </table:table-row>
        <table:table-row table:number-rows-repeated="1048367" table:style-name="ro4">
          <table:table-cell table:number-columns-repeated="16384"/>
        </table:table-row>
      </table:table>
      <table:table table:name="12_加工用植物产品（含生咖啡、可可、甜叶菊、凉粉草）" table:style-name="ta1">
        <table:table-column table:style-name="co1" table:default-cell-style-name="ce1"/>
        <table:table-column table:style-name="co2" table:default-cell-style-name="ce1"/>
        <table:table-column table:style-name="co15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2">
            <text:p>需官方推荐注册登记的进境农产品目录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1">
            <text:p>产品类型</text:p>
          </table:table-cell>
          <table:table-cell office:value-type="string" table:style-name="ce43">
            <text:p><text:span text:style-name="T1">监管识别码</text:span></text:p>
          </table:table-cell>
          <table:table-cell office:value-type="string" table:style-name="ce1">
            <text:p>监管识别码名称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9" table:style-name="ce2">
            <text:p>加工用植物产品（含生咖啡、可可、甜叶菊、凉粉草）</text:p>
          </table:table-cell>
          <table:table-cell office:value-type="string" table:style-name="ce1">
            <text:p>0901110000101</text:p>
          </table:table-cell>
          <table:table-cell office:value-type="string" table:style-name="ce1">
            <text:p>未浸除咖啡碱的未焙炒咖啡(提取(晒干的除外)、压榨、烹制、烘焙、冻干、脱水、裹糖屑、发酵、冷冻(经漂汤和杀青，并在-18度以下冷冻)、浸酸、腌渍、炒制等工艺进行加工处理的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01110000999</text:p>
          </table:table-cell>
          <table:table-cell office:value-type="string" table:style-name="ce1">
            <text:p>未浸除咖啡碱的未焙炒咖啡(其他工艺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01120000101</text:p>
          </table:table-cell>
          <table:table-cell office:value-type="string" table:style-name="ce1">
            <text:p>已浸除咖啡碱的未焙炒咖啡(提取(晒干的除外)、压榨、烹制、烘焙、冻干、脱水、裹糖屑、发酵、冷冻(经漂汤和杀青，并在-18度以下冷冻)、浸酸、腌渍、炒制等工艺进行加工处理的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01120000999</text:p>
          </table:table-cell>
          <table:table-cell office:value-type="string" table:style-name="ce1">
            <text:p>已浸除咖啡碱的未焙炒咖啡(其他工艺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2999600999</text:p>
          </table:table-cell>
          <table:table-cell office:value-type="string" table:style-name="ce1">
            <text:p>甜叶菊叶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2999990108</text:p>
          </table:table-cell>
          <table:table-cell office:value-type="string" table:style-name="ce1">
            <text:p>其他供人食用果核、仁及植物产品(包括未焙制的菊苣根)（(凉粉草(其他工艺)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2999990109</text:p>
          </table:table-cell>
          <table:table-cell office:value-type="string" table:style-name="ce1">
            <text:p>其他供人食用果核、仁及植物产品(包括未焙制的菊苣根)（(凉粉草(提取(晒干的除外)、压榨、烹制、烘焙、冻干、脱水、裹糖屑、发酵、冷冻(经漂汤和杀青，并在-18度以下冷冻)、浸酸、腌渍、炒制等工艺进行加工处理的)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801000000101</text:p>
          </table:table-cell>
          <table:table-cell office:value-type="string" table:style-name="ce1">
            <text:p>生或焙炒的整颗或破碎的可可豆（(生的(提取(晒干的除外)、压榨、烹制、烘焙、冻干、脱水、裹糖屑、发酵、冷冻(经漂汤和杀青，并在-18度以下冷冻)、浸酸、腌渍、炒制等工艺进行加工处理的)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801000000999</text:p>
          </table:table-cell>
          <table:table-cell office:value-type="string" table:style-name="ce1">
            <text:p>生或焙炒的整颗或破碎的可可豆（(生的（其他工艺)）</text:p>
          </table:table-cell>
          <table:table-cell table:number-columns-repeated="16381"/>
        </table:table-row>
        <table:table-row table:number-rows-repeated="108" table:style-name="ro4">
          <table:table-cell table:number-columns-repeated="16384"/>
        </table:table-row>
        <table:table-row table:number-rows-repeated="5" table:style-name="ro6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55" table:style-name="ro6">
          <table:table-cell table:number-columns-repeated="16384"/>
        </table:table-row>
        <table:table-row table:number-rows-repeated="1048394" table:style-name="ro4">
          <table:table-cell table:number-columns-repeated="16384"/>
        </table:table-row>
      </table:table>
      <table:table table:name="13_新鲜水果" table:style-name="ta1"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2">
            <text:p>需官方推荐注册登记的进境农产品目录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1">
            <text:p>产品类型</text:p>
          </table:table-cell>
          <table:table-cell office:value-type="string" table:style-name="ce44">
            <text:p><text:span text:style-name="T1">监管识别码</text:span></text:p>
          </table:table-cell>
          <table:table-cell office:value-type="string" table:style-name="ce1">
            <text:p>监管识别码名称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89" table:style-name="ce2">
            <text:p>新鲜水果</text:p>
          </table:table-cell>
          <table:table-cell office:value-type="string" table:style-name="ce1">
            <text:p>0801120000101</text:p>
          </table:table-cell>
          <table:table-cell office:value-type="string" table:style-name="ce1">
            <text:p>鲜的未去内壳(内果皮)椰子(椰青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1120000999</text:p>
          </table:table-cell>
          <table:table-cell office:value-type="string" table:style-name="ce1">
            <text:p>鲜的未去内壳(内果皮)椰子(椰青和加工用去皮老椰子除外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1199000999</text:p>
          </table:table-cell>
          <table:table-cell office:value-type="string" table:style-name="ce1">
            <text:p>其他鲜椰子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2800001999</text:p>
          </table:table-cell>
          <table:table-cell office:value-type="string" table:style-name="ce1">
            <text:p>鲜的槟榔果(不论是否去壳或去皮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3100000101</text:p>
          </table:table-cell>
          <table:table-cell office:value-type="string" table:style-name="ce1">
            <text:p>鲜或干的芭蕉(鲜芭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3900000101</text:p>
          </table:table-cell>
          <table:table-cell office:value-type="string" table:style-name="ce1">
            <text:p>鲜或干的香蕉(鲜香蕉，替代种植除外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3900000105</text:p>
          </table:table-cell>
          <table:table-cell office:value-type="string" table:style-name="ce1">
            <text:p>鲜或干的香蕉(鲜香蕉，替代种植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4100000102</text:p>
          </table:table-cell>
          <table:table-cell office:value-type="string" table:style-name="ce1">
            <text:p>鲜或干的椰枣(新鲜椰枣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4200000101</text:p>
          </table:table-cell>
          <table:table-cell office:value-type="string" table:style-name="ce1">
            <text:p>鲜或干的无花果(鲜的无花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4300001999</text:p>
          </table:table-cell>
          <table:table-cell office:value-type="string" table:style-name="ce1">
            <text:p>鲜菠萝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4400000101</text:p>
          </table:table-cell>
          <table:table-cell office:value-type="string" table:style-name="ce1">
            <text:p>鲜或干的鳄梨(鲜的鳄梨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4501001999</text:p>
          </table:table-cell>
          <table:table-cell office:value-type="string" table:style-name="ce1">
            <text:p>鲜番石榴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4502001999</text:p>
          </table:table-cell>
          <table:table-cell office:value-type="string" table:style-name="ce1">
            <text:p>鲜芒果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4503000101</text:p>
          </table:table-cell>
          <table:table-cell office:value-type="string" table:style-name="ce1">
            <text:p>鲜或干的山竹果(鲜的山竹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5100000101</text:p>
          </table:table-cell>
          <table:table-cell office:value-type="string" table:style-name="ce1">
            <text:p>鲜或干的橙(鲜的橙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5211000101</text:p>
          </table:table-cell>
          <table:table-cell office:value-type="string" table:style-name="ce1">
            <text:p>鲜或干的蕉柑(鲜的蕉柑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5219000101</text:p>
          </table:table-cell>
          <table:table-cell office:value-type="string" table:style-name="ce1">
            <text:p>鲜或干的柑橘(包括小蜜橘及萨摩蜜柑橘)(鲜的柑橘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5220000101</text:p>
          </table:table-cell>
          <table:table-cell office:value-type="string" table:style-name="ce1">
            <text:p>鲜或干的克里曼丁橘(鲜的克里曼丁橘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5290000101</text:p>
          </table:table-cell>
          <table:table-cell office:value-type="string" table:style-name="ce1">
            <text:p>鲜或干的韦尔金橘及其他类似的杂交柑橘(鲜的韦尔金橘及其他类似的杂交柑橘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5400010101</text:p>
          </table:table-cell>
          <table:table-cell office:value-type="string" table:style-name="ce1">
            <text:p>鲜的葡萄柚及柚(柚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5400010102</text:p>
          </table:table-cell>
          <table:table-cell office:value-type="string" table:style-name="ce1">
            <text:p>鲜的葡萄柚及柚(葡萄柚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5500000101</text:p>
          </table:table-cell>
          <table:table-cell office:value-type="string" table:style-name="ce1">
            <text:p>鲜或干的柠檬及酸橙(鲜的柠檬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5500000102</text:p>
          </table:table-cell>
          <table:table-cell office:value-type="string" table:style-name="ce1">
            <text:p>鲜或干的柠檬及酸橙(鲜的酸橙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5900000102</text:p>
          </table:table-cell>
          <table:table-cell office:value-type="string" table:style-name="ce1">
            <text:p>鲜或干的其他柑橘属水果(鲜的其他柑桔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5500000108</text:p>
          </table:table-cell>
          <table:table-cell office:value-type="string" table:style-name="ce1">
            <text:p>鲜或干的柠檬及酸橙(鲜的莱檬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5500000109</text:p>
          </table:table-cell>
          <table:table-cell office:value-type="string" table:style-name="ce1">
            <text:p>鲜或干的柠檬及酸橙(鲜的塔西提莱檬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5900000107</text:p>
          </table:table-cell>
          <table:table-cell office:value-type="string" table:style-name="ce1">
            <text:p>鲜或干的其他柑橘属水果（其他佛手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6100000999</text:p>
          </table:table-cell>
          <table:table-cell office:value-type="string" table:style-name="ce1">
            <text:p>鲜葡萄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7110000101</text:p>
          </table:table-cell>
          <table:table-cell office:value-type="string" table:style-name="ce1">
            <text:p>鲜西瓜(替代种植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7110000102</text:p>
          </table:table-cell>
          <table:table-cell office:value-type="string" table:style-name="ce1">
            <text:p>鲜西瓜(替代种植除外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7191000999</text:p>
          </table:table-cell>
          <table:table-cell office:value-type="string" table:style-name="ce1">
            <text:p>鲜哈密瓜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7192000999</text:p>
          </table:table-cell>
          <table:table-cell office:value-type="string" table:style-name="ce1">
            <text:p>鲜罗马甜瓜及加勒比甜瓜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7199000101</text:p>
          </table:table-cell>
          <table:table-cell office:value-type="string" table:style-name="ce1">
            <text:p>其他鲜甜瓜(其他甜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7199000102</text:p>
          </table:table-cell>
          <table:table-cell office:value-type="string" table:style-name="ce1">
            <text:p>其他鲜甜瓜(香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7200000999</text:p>
          </table:table-cell>
          <table:table-cell office:value-type="string" table:style-name="ce1">
            <text:p>鲜番木瓜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8100000999</text:p>
          </table:table-cell>
          <table:table-cell office:value-type="string" table:style-name="ce1">
            <text:p>鲜苹果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8301000101</text:p>
          </table:table-cell>
          <table:table-cell office:value-type="string" table:style-name="ce1">
            <text:p>鲜鸭梨及雪梨(鸭梨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8301000102</text:p>
          </table:table-cell>
          <table:table-cell office:value-type="string" table:style-name="ce1">
            <text:p>鲜鸭梨及雪梨(其它梨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8302000999</text:p>
          </table:table-cell>
          <table:table-cell office:value-type="string" table:style-name="ce1">
            <text:p>鲜香梨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8309000101</text:p>
          </table:table-cell>
          <table:table-cell office:value-type="string" table:style-name="ce1">
            <text:p>其他鲜梨(砂梨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8309000103</text:p>
          </table:table-cell>
          <table:table-cell office:value-type="string" table:style-name="ce1">
            <text:p>其他鲜梨(其它梨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8309000104</text:p>
          </table:table-cell>
          <table:table-cell office:value-type="string" table:style-name="ce1">
            <text:p>其他鲜梨(西洋梨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8400000999</text:p>
          </table:table-cell>
          <table:table-cell office:value-type="string" table:style-name="ce1">
            <text:p>鲜榅桲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9100010999</text:p>
          </table:table-cell>
          <table:table-cell office:value-type="string" table:style-name="ce1">
            <text:p>鲜杏(梅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9100090999</text:p>
          </table:table-cell>
          <table:table-cell office:value-type="string" table:style-name="ce1">
            <text:p>其他鲜杏(杏属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9210000999</text:p>
          </table:table-cell>
          <table:table-cell office:value-type="string" table:style-name="ce1">
            <text:p>鲜欧洲酸樱桃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9290000999</text:p>
          </table:table-cell>
          <table:table-cell office:value-type="string" table:style-name="ce1">
            <text:p>其他鲜樱桃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9300000101</text:p>
          </table:table-cell>
          <table:table-cell office:value-type="string" table:style-name="ce1">
            <text:p>鲜桃，包括鲜油桃(鲜油桃除外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9300000102</text:p>
          </table:table-cell>
          <table:table-cell office:value-type="string" table:style-name="ce1">
            <text:p>鲜桃，包括鲜油桃(鲜油桃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9400010999</text:p>
          </table:table-cell>
          <table:table-cell office:value-type="string" table:style-name="ce1">
            <text:p>鲜梅(樱桃李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9400090999</text:p>
          </table:table-cell>
          <table:table-cell office:value-type="string" table:style-name="ce1">
            <text:p>其他鲜李子及黑刺李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0100000999</text:p>
          </table:table-cell>
          <table:table-cell office:value-type="string" table:style-name="ce1">
            <text:p>鲜草莓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0200000101</text:p>
          </table:table-cell>
          <table:table-cell office:value-type="string" table:style-name="ce1">
            <text:p>鲜的木莓、黑莓、桑椹及罗甘莓(树莓(木莓)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0200000102</text:p>
          </table:table-cell>
          <table:table-cell office:value-type="string" table:style-name="ce1">
            <text:p>鲜的木莓、黑莓、桑椹及罗甘莓(其他瓜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0300000999</text:p>
          </table:table-cell>
          <table:table-cell office:value-type="string" table:style-name="ce1">
            <text:p>鲜的黑、白或红的穗醋栗(加仑子)及醋栗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0400000101</text:p>
          </table:table-cell>
          <table:table-cell office:value-type="string" table:style-name="ce1">
            <text:p>鲜蔓越橘、越橘及其他越橘属植物果实(鲜蔓越橘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0400000102</text:p>
          </table:table-cell>
          <table:table-cell office:value-type="string" table:style-name="ce1">
            <text:p>鲜蔓越橘、越橘及其他越橘属植物果实(鲜越橘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0400000103</text:p>
          </table:table-cell>
          <table:table-cell office:value-type="string" table:style-name="ce1">
            <text:p>鲜蔓越橘、越橘及其他越橘属植物果实(鲜蓝莓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0400000104</text:p>
          </table:table-cell>
          <table:table-cell office:value-type="string" table:style-name="ce1">
            <text:p>鲜蔓越橘、越橘及其他越橘属植物果实(其他越橘属果实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0500000999</text:p>
          </table:table-cell>
          <table:table-cell office:value-type="string" table:style-name="ce1">
            <text:p>鲜猕猴桃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0600000999</text:p>
          </table:table-cell>
          <table:table-cell office:value-type="string" table:style-name="ce1">
            <text:p>鲜榴莲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0700000999</text:p>
          </table:table-cell>
          <table:table-cell office:value-type="string" table:style-name="ce1">
            <text:p>鲜柿子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0901000999</text:p>
          </table:table-cell>
          <table:table-cell office:value-type="string" table:style-name="ce1">
            <text:p>鲜荔枝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0903000999</text:p>
          </table:table-cell>
          <table:table-cell office:value-type="string" table:style-name="ce1">
            <text:p>鲜龙眼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0904000999</text:p>
          </table:table-cell>
          <table:table-cell office:value-type="string" table:style-name="ce1">
            <text:p>鲜红毛丹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0905000999</text:p>
          </table:table-cell>
          <table:table-cell office:value-type="string" table:style-name="ce1">
            <text:p>鲜蕃荔枝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0906000999</text:p>
          </table:table-cell>
          <table:table-cell office:value-type="string" table:style-name="ce1">
            <text:p>鲜杨桃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0907000999</text:p>
          </table:table-cell>
          <table:table-cell office:value-type="string" table:style-name="ce1">
            <text:p>鲜莲雾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0908000999</text:p>
          </table:table-cell>
          <table:table-cell office:value-type="string" table:style-name="ce1">
            <text:p>鲜火龙果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0909001101</text:p>
          </table:table-cell>
          <table:table-cell office:value-type="string" table:style-name="ce1">
            <text:p>鲜枣(毛叶枣，替代种植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0909001102</text:p>
          </table:table-cell>
          <table:table-cell office:value-type="string" table:style-name="ce1">
            <text:p>鲜枣(其他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0909001999</text:p>
          </table:table-cell>
          <table:table-cell office:value-type="string" table:style-name="ce1">
            <text:p>鲜枣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0909002999</text:p>
          </table:table-cell>
          <table:table-cell office:value-type="string" table:style-name="ce1">
            <text:p>鲜枇杷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0909090101</text:p>
          </table:table-cell>
          <table:table-cell office:value-type="string" table:style-name="ce1">
            <text:p>其他鲜果(杨梅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0909090104</text:p>
          </table:table-cell>
          <table:table-cell office:value-type="string" table:style-name="ce1">
            <text:p>其他鲜果(巴旦杏(水果)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0909090106</text:p>
          </table:table-cell>
          <table:table-cell office:value-type="string" table:style-name="ce1">
            <text:p>其他鲜果(山楂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0909090108</text:p>
          </table:table-cell>
          <table:table-cell office:value-type="string" table:style-name="ce1">
            <text:p>其他鲜果(西番莲，替代种植除外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0909090109</text:p>
          </table:table-cell>
          <table:table-cell office:value-type="string" table:style-name="ce1">
            <text:p>其他鲜果(石榴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0909090111</text:p>
          </table:table-cell>
          <table:table-cell office:value-type="string" table:style-name="ce1">
            <text:p>其他鲜果(橄榄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0909090112</text:p>
          </table:table-cell>
          <table:table-cell office:value-type="string" table:style-name="ce1">
            <text:p>其他鲜果(菠萝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0909090115</text:p>
          </table:table-cell>
          <table:table-cell office:value-type="string" table:style-name="ce1">
            <text:p>其他鲜果(罗望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0909090116</text:p>
          </table:table-cell>
          <table:table-cell office:value-type="string" table:style-name="ce1">
            <text:p>其他鲜果(人心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0909090117</text:p>
          </table:table-cell>
          <table:table-cell office:value-type="string" table:style-name="ce1">
            <text:p>其他鲜果(蛇皮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0909090118</text:p>
          </table:table-cell>
          <table:table-cell office:value-type="string" table:style-name="ce1">
            <text:p>其他鲜果(椰色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0909090119</text:p>
          </table:table-cell>
          <table:table-cell office:value-type="string" table:style-name="ce1">
            <text:p>其他鲜果(蓝靛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0909090120</text:p>
          </table:table-cell>
          <table:table-cell office:value-type="string" table:style-name="ce1">
            <text:p>其他鲜果(鲜木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0909090122</text:p>
          </table:table-cell>
          <table:table-cell office:value-type="string" table:style-name="ce1">
            <text:p>其他鲜果(西番莲，替代种植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0909090123</text:p>
          </table:table-cell>
          <table:table-cell office:value-type="string" table:style-name="ce1">
            <text:p>其他鲜果(百香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0909090124</text:p>
          </table:table-cell>
          <table:table-cell office:value-type="string" table:style-name="ce1">
            <text:p>其他鲜果(软枣猕猴桃)</text:p>
          </table:table-cell>
          <table:table-cell table:number-columns-repeated="16381"/>
        </table:table-row>
        <table:table-row table:number-rows-repeated="108" table:style-name="ro4">
          <table:table-cell table:number-columns-repeated="16384"/>
        </table:table-row>
        <table:table-row table:number-rows-repeated="63" table:style-name="ro6">
          <table:table-cell table:number-columns-repeated="16384"/>
        </table:table-row>
        <table:table-row table:number-rows-repeated="1048314" table:style-name="ro4">
          <table:table-cell table:number-columns-repeated="16384"/>
        </table:table-row>
      </table:table>
      <table:table table:name="14_新鲜蔬菜" table:style-name="ta1"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2">
            <text:p>需官方推荐注册登记的进境农产品目录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1">
            <text:p>产品类型</text:p>
          </table:table-cell>
          <table:table-cell office:value-type="string" table:style-name="ce45">
            <text:p><text:span text:style-name="T1">监管识别码</text:span></text:p>
          </table:table-cell>
          <table:table-cell office:value-type="string" table:style-name="ce1">
            <text:p>监管识别码名称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37" table:style-name="ce2">
            <text:p>新鲜蔬菜</text:p>
          </table:table-cell>
          <table:table-cell office:value-type="string" table:style-name="ce1">
            <text:p>0601102910999</text:p>
          </table:table-cell>
          <table:table-cell office:value-type="string" table:style-name="ce1">
            <text:p>非种用休眠的濒危野生百合球茎(不包括人工培植的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1102990999</text:p>
          </table:table-cell>
          <table:table-cell office:value-type="string" table:style-name="ce1">
            <text:p>非种用休眠的其他百合球茎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2000000999</text:p>
          </table:table-cell>
          <table:table-cell office:value-type="string" table:style-name="ce1">
            <text:p>鲜或冷藏的番茄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3101000999</text:p>
          </table:table-cell>
          <table:table-cell office:value-type="string" table:style-name="ce1">
            <text:p>鲜或冷藏的洋葱(种用洋葱除外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3102000999</text:p>
          </table:table-cell>
          <table:table-cell office:value-type="string" table:style-name="ce1">
            <text:p>鲜或冷藏的青葱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3201000101</text:p>
          </table:table-cell>
          <table:table-cell office:value-type="string" table:style-name="ce1">
            <text:p>鲜或冷藏的蒜头(大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3202000101</text:p>
          </table:table-cell>
          <table:table-cell office:value-type="string" table:style-name="ce1">
            <text:p>鲜或冷藏的蒜苔及蒜苗(包括青蒜)(蒜苔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3202000102</text:p>
          </table:table-cell>
          <table:table-cell office:value-type="string" table:style-name="ce1">
            <text:p>鲜或冷藏的蒜苔及蒜苗(包括青蒜)(蒜苗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3202000103</text:p>
          </table:table-cell>
          <table:table-cell office:value-type="string" table:style-name="ce1">
            <text:p>鲜或冷藏的蒜苔及蒜苗(包括青蒜)(青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3209000999</text:p>
          </table:table-cell>
          <table:table-cell office:value-type="string" table:style-name="ce1">
            <text:p>鲜或冷藏的其他大蒜(包括切片、切碎、切丝、捣碎、磨碎、去皮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3901000999</text:p>
          </table:table-cell>
          <table:table-cell office:value-type="string" table:style-name="ce1">
            <text:p>鲜或冷藏的韭葱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3902000999</text:p>
          </table:table-cell>
          <table:table-cell office:value-type="string" table:style-name="ce1">
            <text:p>鲜或冷藏的大葱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3909000101</text:p>
          </table:table-cell>
          <table:table-cell office:value-type="string" table:style-name="ce1">
            <text:p>鲜或冷藏的其他葱属蔬菜(分葱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3909000102</text:p>
          </table:table-cell>
          <table:table-cell office:value-type="string" table:style-name="ce1">
            <text:p>鲜或冷藏的其他葱属蔬菜(荞头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3909000999</text:p>
          </table:table-cell>
          <table:table-cell office:value-type="string" table:style-name="ce1">
            <text:p>鲜或冷藏的其他葱属蔬菜(分葱、荞头除外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4101000999</text:p>
          </table:table-cell>
          <table:table-cell office:value-type="string" table:style-name="ce1">
            <text:p>鲜或冷的菜花(花椰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4109010999</text:p>
          </table:table-cell>
          <table:table-cell office:value-type="string" table:style-name="ce1">
            <text:p>鲜或冷的硬花甘蓝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4109090999</text:p>
          </table:table-cell>
          <table:table-cell office:value-type="string" table:style-name="ce1">
            <text:p>鲜或冷的西兰花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4200000999</text:p>
          </table:table-cell>
          <table:table-cell office:value-type="string" table:style-name="ce1">
            <text:p>鲜或冷藏的抱子甘蓝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4901000999</text:p>
          </table:table-cell>
          <table:table-cell office:value-type="string" table:style-name="ce1">
            <text:p>鲜或冷藏的卷心菜(学名结球甘蓝，又名圆白菜、洋白菜，属十字花科芸苔属甘蓝变种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4909001101</text:p>
          </table:table-cell>
          <table:table-cell office:value-type="string" table:style-name="ce1">
            <text:p>鲜、冷其他甘蓝(羽衣甘蓝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4909001102</text:p>
          </table:table-cell>
          <table:table-cell office:value-type="string" table:style-name="ce1">
            <text:p>鲜、冷其他甘蓝(芥蓝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4909001999</text:p>
          </table:table-cell>
          <table:table-cell office:value-type="string" table:style-name="ce1">
            <text:p>鲜、冷其他甘蓝(羽衣甘蓝、芥蓝除外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4909090999</text:p>
          </table:table-cell>
          <table:table-cell office:value-type="string" table:style-name="ce1">
            <text:p>鲜或冷藏的其他食用芥菜类蔬菜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5110000999</text:p>
          </table:table-cell>
          <table:table-cell office:value-type="string" table:style-name="ce1">
            <text:p>鲜或冷藏的结球莴苣(包心生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5190000101</text:p>
          </table:table-cell>
          <table:table-cell office:value-type="string" table:style-name="ce1">
            <text:p>鲜或冷藏的其他莴苣(莴苣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5190000999</text:p>
          </table:table-cell>
          <table:table-cell office:value-type="string" table:style-name="ce1">
            <text:p>鲜或冷藏的其他莴苣(莴苣除外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5210000999</text:p>
          </table:table-cell>
          <table:table-cell office:value-type="string" table:style-name="ce1">
            <text:p>鲜或冷藏的维特罗夫菊苣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5290000999</text:p>
          </table:table-cell>
          <table:table-cell office:value-type="string" table:style-name="ce1">
            <text:p>鲜或冷藏的其他菊苣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6100001999</text:p>
          </table:table-cell>
          <table:table-cell office:value-type="string" table:style-name="ce1">
            <text:p>鲜、冷胡萝卜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6100090999</text:p>
          </table:table-cell>
          <table:table-cell office:value-type="string" table:style-name="ce1">
            <text:p>鲜或冷藏的芜菁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6900000101</text:p>
          </table:table-cell>
          <table:table-cell office:value-type="string" table:style-name="ce1">
            <text:p>鲜或冷藏的萝卜及类似食用根茎(包括色拉甜菜根、婆罗门参、块根芹)(小萝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6900000102</text:p>
          </table:table-cell>
          <table:table-cell office:value-type="string" table:style-name="ce1">
            <text:p>鲜或冷藏的萝卜及类似食用根茎(包括色拉甜菜根、婆罗门参、块根芹)(萝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6900000103</text:p>
          </table:table-cell>
          <table:table-cell office:value-type="string" table:style-name="ce1">
            <text:p>鲜或冷藏的小萝卜及类似食用根茎(包括色拉甜菜根、婆罗门参、块根芹)(其他鲜或冷藏的小萝卜及类似食用根茎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7000000999</text:p>
          </table:table-cell>
          <table:table-cell office:value-type="string" table:style-name="ce1">
            <text:p>鲜或冷藏的黄瓜及小黄瓜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8100000999</text:p>
          </table:table-cell>
          <table:table-cell office:value-type="string" table:style-name="ce1">
            <text:p>鲜或冷藏的豌豆(不论是否脱荚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8200000101</text:p>
          </table:table-cell>
          <table:table-cell office:value-type="string" table:style-name="ce1">
            <text:p>鲜或冷藏的豇豆及菜豆(不论是否脱荚)(豇豆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8200000102</text:p>
          </table:table-cell>
          <table:table-cell office:value-type="string" table:style-name="ce1">
            <text:p>鲜或冷藏的豇豆及菜豆(不论是否脱荚)(菜豆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8900000101</text:p>
          </table:table-cell>
          <table:table-cell office:value-type="string" table:style-name="ce1">
            <text:p>鲜或冷藏的其他豆类蔬菜(不论是否脱荚)(蚕豆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8900000102</text:p>
          </table:table-cell>
          <table:table-cell office:value-type="string" table:style-name="ce1">
            <text:p>鲜或冷藏的其他豆类蔬菜(不论是否脱荚)(毛豆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8900000103</text:p>
          </table:table-cell>
          <table:table-cell office:value-type="string" table:style-name="ce1">
            <text:p>鲜或冷藏的其他豆类蔬菜(不论是否脱荚)(四棱豆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8900000104</text:p>
          </table:table-cell>
          <table:table-cell office:value-type="string" table:style-name="ce1">
            <text:p>鲜或冷藏的其他豆类蔬菜(不论是否脱荚)(豆苗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8900000105</text:p>
          </table:table-cell>
          <table:table-cell office:value-type="string" table:style-name="ce1">
            <text:p>鲜或冷藏的其他豆类蔬菜(不论是否脱荚)(豆芽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8900000106</text:p>
          </table:table-cell>
          <table:table-cell office:value-type="string" table:style-name="ce1">
            <text:p>鲜或冷藏的其他豆类蔬菜(不论是否脱荚)(其他豆科蔬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200000999</text:p>
          </table:table-cell>
          <table:table-cell office:value-type="string" table:style-name="ce1">
            <text:p>鲜或冷藏的芦笋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300000999</text:p>
          </table:table-cell>
          <table:table-cell office:value-type="string" table:style-name="ce1">
            <text:p>鲜或冷藏的茄子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400000101</text:p>
          </table:table-cell>
          <table:table-cell office:value-type="string" table:style-name="ce1">
            <text:p>鲜或冷藏的芹菜(块根芹除外)(欧芹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400000999</text:p>
          </table:table-cell>
          <table:table-cell office:value-type="string" table:style-name="ce1">
            <text:p>鲜或冷藏的芹菜(块根芹除外)(欧芹除外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510000999</text:p>
          </table:table-cell>
          <table:table-cell office:value-type="string" table:style-name="ce1">
            <text:p>鲜或冷藏的伞菌属蘑菇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520000999</text:p>
          </table:table-cell>
          <table:table-cell office:value-type="string" table:style-name="ce1">
            <text:p>鲜或冷藏的牛肝菌属蘑菇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530000999</text:p>
          </table:table-cell>
          <table:table-cell office:value-type="string" table:style-name="ce1">
            <text:p>鲜或冷藏的鸡油菌属蘑菇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540000999</text:p>
          </table:table-cell>
          <table:table-cell office:value-type="string" table:style-name="ce1">
            <text:p>鲜或冷藏的香菇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550010999</text:p>
          </table:table-cell>
          <table:table-cell office:value-type="string" table:style-name="ce1">
            <text:p>鲜或冷藏的松口蘑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550090999</text:p>
          </table:table-cell>
          <table:table-cell office:value-type="string" table:style-name="ce1">
            <text:p>鲜或冷藏的美洲松口蘑、雪松口蘑、甜味松口蘑、欧洲松口蘑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560010999</text:p>
          </table:table-cell>
          <table:table-cell office:value-type="string" table:style-name="ce1">
            <text:p>鲜或冷藏的濒危野生块菌(松露属)(不包括人工培植的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560090999</text:p>
          </table:table-cell>
          <table:table-cell office:value-type="string" table:style-name="ce1">
            <text:p>鲜或冷藏的其他块菌(松露属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591000999</text:p>
          </table:table-cell>
          <table:table-cell office:value-type="string" table:style-name="ce1">
            <text:p>鲜或冷藏的其他松茸(松口蘑、美洲松口蘑、雪松口蘑、甜味松口蘑、欧洲松口蘑除外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593000999</text:p>
          </table:table-cell>
          <table:table-cell office:value-type="string" table:style-name="ce1">
            <text:p>鲜或冷藏的金针菇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594000999</text:p>
          </table:table-cell>
          <table:table-cell office:value-type="string" table:style-name="ce1">
            <text:p>鲜或冷藏的草菇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595010999</text:p>
          </table:table-cell>
          <table:table-cell office:value-type="string" table:style-name="ce1">
            <text:p>鲜或冷藏的濒危野生口蘑(不包括人工培植的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595090999</text:p>
          </table:table-cell>
          <table:table-cell office:value-type="string" table:style-name="ce1">
            <text:p>鲜或冷藏的其他口蘑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596000101</text:p>
          </table:table-cell>
          <table:table-cell office:value-type="string" table:style-name="ce1">
            <text:p>鲜或冷藏的其他块菌(银耳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596000102</text:p>
          </table:table-cell>
          <table:table-cell office:value-type="string" table:style-name="ce1">
            <text:p>鲜或冷藏的其他块菌(木耳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596000103</text:p>
          </table:table-cell>
          <table:table-cell office:value-type="string" table:style-name="ce1">
            <text:p>鲜或冷藏的其他块菌(其他块菌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599000101</text:p>
          </table:table-cell>
          <table:table-cell office:value-type="string" table:style-name="ce1">
            <text:p>鲜或冷藏的其他蘑菇(杏鲍菇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599000102</text:p>
          </table:table-cell>
          <table:table-cell office:value-type="string" table:style-name="ce1">
            <text:p>鲜或冷藏的其他蘑菇(猴头菇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599000103</text:p>
          </table:table-cell>
          <table:table-cell office:value-type="string" table:style-name="ce1">
            <text:p>鲜或冷藏的其他蘑菇(姬菇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599000104</text:p>
          </table:table-cell>
          <table:table-cell office:value-type="string" table:style-name="ce1">
            <text:p>鲜或冷藏的其他蘑菇(平菇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599000105</text:p>
          </table:table-cell>
          <table:table-cell office:value-type="string" table:style-name="ce1">
            <text:p>鲜或冷藏的其他蘑菇(秀珍菇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599000107</text:p>
          </table:table-cell>
          <table:table-cell office:value-type="string" table:style-name="ce1">
            <text:p>鲜或冷藏的其他蘑菇(其他食用菌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599000108</text:p>
          </table:table-cell>
          <table:table-cell office:value-type="string" table:style-name="ce1">
            <text:p>鲜或冷藏的其他蘑菇(双孢菇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600000101</text:p>
          </table:table-cell>
          <table:table-cell office:value-type="string" table:style-name="ce1">
            <text:p>鲜或冷藏的辣椒属及多香果属的果实(包括甜椒)(多香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600000102</text:p>
          </table:table-cell>
          <table:table-cell office:value-type="string" table:style-name="ce1">
            <text:p>鲜或冷藏的辣椒属及多香果属的果实(包括甜椒)(其他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700000999</text:p>
          </table:table-cell>
          <table:table-cell office:value-type="string" table:style-name="ce1">
            <text:p>鲜或冷藏的菠菜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10000999</text:p>
          </table:table-cell>
          <table:table-cell office:value-type="string" table:style-name="ce1">
            <text:p>鲜或冷藏的洋蓟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20000999</text:p>
          </table:table-cell>
          <table:table-cell office:value-type="string" table:style-name="ce1">
            <text:p>鲜或冷藏的油橄榄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30000101</text:p>
          </table:table-cell>
          <table:table-cell office:value-type="string" table:style-name="ce1">
            <text:p>鲜或冷藏的南瓜、笋瓜及瓠瓜(南瓜属)(南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30000102</text:p>
          </table:table-cell>
          <table:table-cell office:value-type="string" table:style-name="ce1">
            <text:p>鲜或冷藏的南瓜、笋瓜及瓠瓜(南瓜属)(笋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30000103</text:p>
          </table:table-cell>
          <table:table-cell office:value-type="string" table:style-name="ce1">
            <text:p>鲜或冷藏的南瓜、笋瓜及瓠瓜(南瓜属)(瓠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1000999</text:p>
          </table:table-cell>
          <table:table-cell office:value-type="string" table:style-name="ce1">
            <text:p>鲜或冷藏的竹笋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01999</text:p>
          </table:table-cell>
          <table:table-cell office:value-type="string" table:style-name="ce1">
            <text:p>鲜或冷藏的丝瓜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02999</text:p>
          </table:table-cell>
          <table:table-cell office:value-type="string" table:style-name="ce1">
            <text:p>鲜或冷藏的青江菜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03999</text:p>
          </table:table-cell>
          <table:table-cell office:value-type="string" table:style-name="ce1">
            <text:p>鲜或冷藏的小白菜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04999</text:p>
          </table:table-cell>
          <table:table-cell office:value-type="string" table:style-name="ce1">
            <text:p>鲜或冷藏的苦瓜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05999</text:p>
          </table:table-cell>
          <table:table-cell office:value-type="string" table:style-name="ce1">
            <text:p>鲜或冷藏的山葵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10999</text:p>
          </table:table-cell>
          <table:table-cell office:value-type="string" table:style-name="ce1">
            <text:p>鲜或冷藏的野生莼菜(不包括人工培植的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90102</text:p>
          </table:table-cell>
          <table:table-cell office:value-type="string" table:style-name="ce1">
            <text:p>鲜或冷藏的其他蔬菜(其他薯类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90103</text:p>
          </table:table-cell>
          <table:table-cell office:value-type="string" table:style-name="ce1">
            <text:p>鲜或冷藏的其他蔬菜(大白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90104</text:p>
          </table:table-cell>
          <table:table-cell office:value-type="string" table:style-name="ce1">
            <text:p>鲜或冷藏的其他蔬菜(小松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90105</text:p>
          </table:table-cell>
          <table:table-cell office:value-type="string" table:style-name="ce1">
            <text:p>鲜或冷藏的其他蔬菜(青梗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90106</text:p>
          </table:table-cell>
          <table:table-cell office:value-type="string" table:style-name="ce1">
            <text:p>鲜或冷藏的其他蔬菜(油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90107</text:p>
          </table:table-cell>
          <table:table-cell office:value-type="string" table:style-name="ce1">
            <text:p>鲜或冷藏的其他蔬菜(菜心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90109</text:p>
          </table:table-cell>
          <table:table-cell office:value-type="string" table:style-name="ce1">
            <text:p>鲜或冷藏的其他蔬菜(其他十字花科蔬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90110</text:p>
          </table:table-cell>
          <table:table-cell office:value-type="string" table:style-name="ce1">
            <text:p>鲜或冷藏的其他蔬菜(牛蒡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90111</text:p>
          </table:table-cell>
          <table:table-cell office:value-type="string" table:style-name="ce1">
            <text:p>鲜或冷藏的其他蔬菜(苦苣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90112</text:p>
          </table:table-cell>
          <table:table-cell office:value-type="string" table:style-name="ce1">
            <text:p>鲜或冷藏的其他蔬菜(茼莴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90113</text:p>
          </table:table-cell>
          <table:table-cell office:value-type="string" table:style-name="ce1">
            <text:p>鲜或冷藏的其他蔬菜(其他菊科蔬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90114</text:p>
          </table:table-cell>
          <table:table-cell office:value-type="string" table:style-name="ce1">
            <text:p>鲜或冷藏的其他蔬菜(韭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90117</text:p>
          </table:table-cell>
          <table:table-cell office:value-type="string" table:style-name="ce1">
            <text:p>鲜或冷藏的其他蔬菜(金针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90118</text:p>
          </table:table-cell>
          <table:table-cell office:value-type="string" table:style-name="ce1">
            <text:p>鲜或冷藏的其他蔬菜(其他百合科蔬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90119</text:p>
          </table:table-cell>
          <table:table-cell office:value-type="string" table:style-name="ce1">
            <text:p>鲜或冷藏的其他蔬菜(芫荽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90120</text:p>
          </table:table-cell>
          <table:table-cell office:value-type="string" table:style-name="ce1">
            <text:p>鲜或冷藏的其他蔬菜(结球茴香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90121</text:p>
          </table:table-cell>
          <table:table-cell office:value-type="string" table:style-name="ce1">
            <text:p>鲜或冷藏的其他蔬菜(其他伞形科蔬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90122</text:p>
          </table:table-cell>
          <table:table-cell office:value-type="string" table:style-name="ce1">
            <text:p>鲜或冷藏的其他蔬菜(其他茄科蔬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90123</text:p>
          </table:table-cell>
          <table:table-cell office:value-type="string" table:style-name="ce1">
            <text:p>鲜或冷藏的其他蔬菜(冬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90124</text:p>
          </table:table-cell>
          <table:table-cell office:value-type="string" table:style-name="ce1">
            <text:p>鲜或冷藏的其他蔬菜(其他葫芦科蔬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90125</text:p>
          </table:table-cell>
          <table:table-cell office:value-type="string" table:style-name="ce1">
            <text:p>鲜或冷藏的其他蔬菜(黄秋葵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90126</text:p>
          </table:table-cell>
          <table:table-cell office:value-type="string" table:style-name="ce1">
            <text:p>鲜或冷藏的其他蔬菜(生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90127</text:p>
          </table:table-cell>
          <table:table-cell office:value-type="string" table:style-name="ce1">
            <text:p>鲜或冷藏的其他蔬菜(芡实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90128</text:p>
          </table:table-cell>
          <table:table-cell office:value-type="string" table:style-name="ce1">
            <text:p>鲜或冷藏的其他蔬菜(茭白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90129</text:p>
          </table:table-cell>
          <table:table-cell office:value-type="string" table:style-name="ce1">
            <text:p>鲜或冷藏的其他蔬菜(玉米笋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90130</text:p>
          </table:table-cell>
          <table:table-cell office:value-type="string" table:style-name="ce1">
            <text:p>鲜或冷藏的其他蔬菜(香椿芽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90131</text:p>
          </table:table-cell>
          <table:table-cell office:value-type="string" table:style-name="ce1">
            <text:p>鲜或冷藏的其他蔬菜(鱼腥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90132</text:p>
          </table:table-cell>
          <table:table-cell office:value-type="string" table:style-name="ce1">
            <text:p>鲜或冷藏的其他蔬菜(食用大黄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90133</text:p>
          </table:table-cell>
          <table:table-cell office:value-type="string" table:style-name="ce1">
            <text:p>鲜或冷藏的其他蔬菜(马齿苋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90134</text:p>
          </table:table-cell>
          <table:table-cell office:value-type="string" table:style-name="ce1">
            <text:p>鲜或冷藏的其他蔬菜(苋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90135</text:p>
          </table:table-cell>
          <table:table-cell office:value-type="string" table:style-name="ce1">
            <text:p>鲜或冷藏的其他蔬菜(番杏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90136</text:p>
          </table:table-cell>
          <table:table-cell office:value-type="string" table:style-name="ce1">
            <text:p>鲜或冷藏的其他蔬菜(落葵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90137</text:p>
          </table:table-cell>
          <table:table-cell office:value-type="string" table:style-name="ce1">
            <text:p>鲜或冷藏的其他蔬菜(蕨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90138</text:p>
          </table:table-cell>
          <table:table-cell office:value-type="string" table:style-name="ce1">
            <text:p>鲜或冷藏的其他蔬菜(紫苏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90139</text:p>
          </table:table-cell>
          <table:table-cell office:value-type="string" table:style-name="ce1">
            <text:p>鲜或冷藏的其他蔬菜(薄荷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90140</text:p>
          </table:table-cell>
          <table:table-cell office:value-type="string" table:style-name="ce1">
            <text:p>鲜或冷藏的其他蔬菜(保鲜其他未列出蔬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90141</text:p>
          </table:table-cell>
          <table:table-cell office:value-type="string" table:style-name="ce1">
            <text:p>鲜或冷藏的其他蔬菜(欧芹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90142</text:p>
          </table:table-cell>
          <table:table-cell office:value-type="string" table:style-name="ce1">
            <text:p>鲜或冷藏的其他蔬菜(芜菁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90143</text:p>
          </table:table-cell>
          <table:table-cell office:value-type="string" table:style-name="ce1">
            <text:p>鲜或冷藏的其他蔬菜(茼蒿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90144</text:p>
          </table:table-cell>
          <table:table-cell office:value-type="string" table:style-name="ce1">
            <text:p>鲜或冷藏的其他蔬菜(西葫芦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09999090145</text:p>
          </table:table-cell>
          <table:table-cell office:value-type="string" table:style-name="ce1">
            <text:p>鲜或冷藏的其他蔬菜(苏子叶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4300000101</text:p>
          </table:table-cell>
          <table:table-cell office:value-type="string" table:style-name="ce1">
            <text:p>鲜、冷、冻或干的山药(不论是否切片或制成团粒)(鲜、冷的山药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4400001102</text:p>
          </table:table-cell>
          <table:table-cell office:value-type="string" table:style-name="ce1">
            <text:p>鲜、冷芋头(芋属)(不论是否切片或制成团粒；芋头又称芋艿，为天南星科芋属植物。分旱芋、水芋)(种用芋艿除外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4500000101</text:p>
          </table:table-cell>
          <table:table-cell office:value-type="string" table:style-name="ce1">
            <text:p>鲜、冷、冻或干的箭叶黄体芋(黄肉芋属)(不论是否切片或制成团粒，鲜、冷、冻或干的)(鲜、冷箭叶黄体芋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4901000101</text:p>
          </table:table-cell>
          <table:table-cell office:value-type="string" table:style-name="ce1">
            <text:p>鲜、冷、冻、干的荸荠(不论是否切片或制成团粒)(鲜、冷的马蹄(荸荠)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4902900101</text:p>
          </table:table-cell>
          <table:table-cell office:value-type="string" table:style-name="ce1">
            <text:p>鲜、冷、冻、干的非种用藕(不论是否切片或制成团粒)(鲜、冷的莲藕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4909091101</text:p>
          </table:table-cell>
          <table:table-cell office:value-type="string" table:style-name="ce1">
            <text:p>含高淀粉或菊粉其他濒危类似根茎(包括西谷茎髓，不论是否切片或制成团粒，鲜、冷、冻或干的)(鲜、冷的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4909099101</text:p>
          </table:table-cell>
          <table:table-cell office:value-type="string" table:style-name="ce1">
            <text:p>含有高淀粉或菊粉的其他类似根茎(包括西谷茎髓，不论是否切片或制成团粒，鲜、冷、冻或干的)(鲜、冷的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4909099105</text:p>
          </table:table-cell>
          <table:table-cell office:value-type="string" table:style-name="ce1">
            <text:p>含有高淀粉或菊粉的其他类似根茎(包括西谷茎髓，不论是否切片或制成团粒，鲜、冷、冻或干的)(鲜、冷的菊芋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0909090110</text:p>
          </table:table-cell>
          <table:table-cell office:value-type="string" table:style-name="ce1">
            <text:p>其他鲜果(菱角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2999990115</text:p>
          </table:table-cell>
          <table:table-cell office:value-type="string" table:style-name="ce1">
            <text:p>其他供人食用果核、仁及植物产品(包括未焙制的菊苣根)（鲜或冷藏的魔芋）</text:p>
          </table:table-cell>
          <table:table-cell table:number-columns-repeated="16381"/>
        </table:table-row>
        <table:table-row table:number-rows-repeated="5" table:style-name="ro6">
          <table:table-cell table:number-columns-repeated="16384" table:style-name="ce1"/>
        </table:table-row>
        <table:table-row table:number-rows-repeated="11" table:style-name="ro6">
          <table:table-cell table:number-columns-repeated="16384"/>
        </table:table-row>
        <table:table-row table:number-rows-repeated="1048421" table:style-name="ro4">
          <table:table-cell table:number-columns-repeated="16384"/>
        </table:table-row>
      </table:table>
      <table:table table:name="15_植物源性中药材" table:style-name="ta1">
        <table:table-column table:style-name="co1" table:default-cell-style-name="ce1"/>
        <table:table-column table:style-name="co2" table:default-cell-style-name="ce1"/>
        <table:table-column table:style-name="co18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2">
            <text:p>需官方推荐注册登记的进境农产品目录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1">
            <text:p>产品类型</text:p>
          </table:table-cell>
          <table:table-cell office:value-type="string" table:style-name="ce46">
            <text:p><text:span text:style-name="T1">监管识别码</text:span></text:p>
          </table:table-cell>
          <table:table-cell office:value-type="string" table:style-name="ce1">
            <text:p>监管识别码名称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315" table:style-name="ce2">
            <text:p>植物源性中药材</text:p>
          </table:table-cell>
          <table:table-cell office:value-type="string" table:style-name="ce1">
            <text:p>0703201000102</text:p>
          </table:table-cell>
          <table:table-cell office:value-type="string" table:style-name="ce1">
            <text:p>鲜或冷藏的蒜头(药用大蒜(蒜头)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3909000102</text:p>
          </table:table-cell>
          <table:table-cell office:value-type="string" table:style-name="ce1">
            <text:p>其他干豆(不论是否去皮或分瓣)(药用黑豆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2800090104</text:p>
          </table:table-cell>
          <table:table-cell office:value-type="string" table:style-name="ce1">
            <text:p>干的槟榔果(不论是否去壳或去皮)（药用大腹皮（茯毛）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04110090103</text:p>
          </table:table-cell>
          <table:table-cell office:value-type="string" table:style-name="ce1">
            <text:p>未磨胡椒（毕拨除外）（药用白胡椒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04120000101</text:p>
          </table:table-cell>
          <table:table-cell office:value-type="string" table:style-name="ce1">
            <text:p>已磨胡椒(药用已磨胡椒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04210000101</text:p>
          </table:table-cell>
          <table:table-cell office:value-type="string" table:style-name="ce1">
            <text:p>干且未磨辣椒(药用辣椒(干)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08310010101</text:p>
          </table:table-cell>
          <table:table-cell office:value-type="string" table:style-name="ce1">
            <text:p>未磨的濒危野生豆蔻(不包括人工培植的)(药用未磨豆蔻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08310090101</text:p>
          </table:table-cell>
          <table:table-cell office:value-type="string" table:style-name="ce1">
            <text:p>未磨的其他豆蔻(药用未磨豆蔻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08320010101</text:p>
          </table:table-cell>
          <table:table-cell office:value-type="string" table:style-name="ce1">
            <text:p>已磨的濒危野生豆蔻(不包括人工培植的)(药用已磨豆蔻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08320090101</text:p>
          </table:table-cell>
          <table:table-cell office:value-type="string" table:style-name="ce1">
            <text:p>已磨的其他豆蔻(药用已磨豆蔻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7509000101</text:p>
          </table:table-cell>
          <table:table-cell office:value-type="string" table:style-name="ce1">
            <text:p>其他芥子（不论是否破碎）（药用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7999900117</text:p>
          </table:table-cell>
          <table:table-cell office:value-type="string" table:style-name="ce1">
            <text:p>其他含油子仁及果实(不论是否破碎)(水飞蓟籽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202110101</text:p>
          </table:table-cell>
          <table:table-cell office:value-type="string" table:style-name="ce1">
            <text:p>鲜或干的野山参(仅限俄罗斯种群，西洋参除外)(不论是否切割、压碎或研磨成粉)(药用野山参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202110102</text:p>
          </table:table-cell>
          <table:table-cell office:value-type="string" table:style-name="ce1">
            <text:p>鲜或干的野山参(仅限俄罗斯种群，西洋参除外)(不论是否切割、压碎或研磨成粉)(食用野山参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202190999</text:p>
          </table:table-cell>
          <table:table-cell office:value-type="string" table:style-name="ce1">
            <text:p>鲜或干的野山参(俄罗斯种群除外，西洋参除外)(不论是否切割、压碎或研磨成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202910101</text:p>
          </table:table-cell>
          <table:table-cell office:value-type="string" table:style-name="ce1">
            <text:p>冷或冻的野山参(仅限俄罗斯种群，西洋参除外)(不论是否切割、压碎或研磨成粉)(药用野山参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202910102</text:p>
          </table:table-cell>
          <table:table-cell office:value-type="string" table:style-name="ce1">
            <text:p>冷或冻的野山参(仅限俄罗斯种群，西洋参除外)(不论是否切割、压碎或研磨成粉)(食用野山参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202990999</text:p>
          </table:table-cell>
          <table:table-cell office:value-type="string" table:style-name="ce1">
            <text:p>冷或冻的野山参(俄罗斯种群除外，西洋参除外)(不论是否切割、压碎或研磨成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209110101</text:p>
          </table:table-cell>
          <table:table-cell office:value-type="string" table:style-name="ce1">
            <text:p>其他鲜的人参(仅限俄罗斯种群)(不论是否切割、压碎或研磨成粉)(药用野山参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209110102</text:p>
          </table:table-cell>
          <table:table-cell office:value-type="string" table:style-name="ce1">
            <text:p>其他鲜的人参(仅限俄罗斯种群)(不论是否切割、压碎或研磨成粉)(食用野山参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209191101</text:p>
          </table:table-cell>
          <table:table-cell office:value-type="string" table:style-name="ce1">
            <text:p>其他鲜的野生人参(俄罗斯种群除外)(不论是否切割、压碎或研磨成粉)(药用野山参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209191102</text:p>
          </table:table-cell>
          <table:table-cell office:value-type="string" table:style-name="ce1">
            <text:p>其他鲜的野生人参(俄罗斯种群除外)(不论是否切割、压碎或研磨成粉)(食用野山参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209199101</text:p>
          </table:table-cell>
          <table:table-cell office:value-type="string" table:style-name="ce1">
            <text:p>其他鲜的非野生人参(俄罗斯种群除外)(不论是否切割、压碎或研磨成粉)(药用野山参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209199102</text:p>
          </table:table-cell>
          <table:table-cell office:value-type="string" table:style-name="ce1">
            <text:p>其他鲜的非野生人参(俄罗斯种群除外)(不论是否切割、压碎或研磨成粉)(食用野山参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209210101</text:p>
          </table:table-cell>
          <table:table-cell office:value-type="string" table:style-name="ce1">
            <text:p>其他干的人参(仅限俄罗斯种群)(不论是否切割、压碎或研磨成粉)(药用人参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209210102</text:p>
          </table:table-cell>
          <table:table-cell office:value-type="string" table:style-name="ce1">
            <text:p>其他干的人参(仅限俄罗斯种群)(不论是否切割、压碎或研磨成粉)(药用红参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209210103</text:p>
          </table:table-cell>
          <table:table-cell office:value-type="string" table:style-name="ce1">
            <text:p>其他干的人参(仅限俄罗斯种群)(不论是否切割、压碎或研磨成粉)(食用人参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209291101</text:p>
          </table:table-cell>
          <table:table-cell office:value-type="string" table:style-name="ce1">
            <text:p>其他干的野生人参(俄罗斯种群除外)(不论是否切割、压碎或研磨成粉)(药用人参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209291102</text:p>
          </table:table-cell>
          <table:table-cell office:value-type="string" table:style-name="ce1">
            <text:p>其他干的野生人参(俄罗斯种群除外)(不论是否切割、压碎或研磨成粉)(药用红参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209291103</text:p>
          </table:table-cell>
          <table:table-cell office:value-type="string" table:style-name="ce1">
            <text:p>其他干的野生人参(俄罗斯种群除外)(不论是否切割、压碎或研磨成粉)(食用人参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209299101</text:p>
          </table:table-cell>
          <table:table-cell office:value-type="string" table:style-name="ce1">
            <text:p>其他干的非野生人参(俄罗斯种群除外)(不论是否切割、压碎或研磨成粉)(药用人参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209299102</text:p>
          </table:table-cell>
          <table:table-cell office:value-type="string" table:style-name="ce1">
            <text:p>其他干的非野生人参(俄罗斯种群除外)(不论是否切割、压碎或研磨成粉)(药用红参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209299103</text:p>
          </table:table-cell>
          <table:table-cell office:value-type="string" table:style-name="ce1">
            <text:p>其他干的非野生人参(俄罗斯种群除外)(不论是否切割、压碎或研磨成粉)(食用人参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209910101</text:p>
          </table:table-cell>
          <table:table-cell office:value-type="string" table:style-name="ce1">
            <text:p>其他冷、冻的人参(仅限俄罗斯种群)(不论是否切割、压碎或研磨成粉)(药用人参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209910102</text:p>
          </table:table-cell>
          <table:table-cell office:value-type="string" table:style-name="ce1">
            <text:p>其他冷、冻的人参(仅限俄罗斯种群)(不论是否切割、压碎或研磨成粉)(药用红参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209910103</text:p>
          </table:table-cell>
          <table:table-cell office:value-type="string" table:style-name="ce1">
            <text:p>其他冷、冻的人参(仅限俄罗斯种群)(不论是否切割、压碎或研磨成粉)(食用人参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209991101</text:p>
          </table:table-cell>
          <table:table-cell office:value-type="string" table:style-name="ce1">
            <text:p>其他冷、冻的野生人参(俄罗斯种群除外)(不论是否切割、压碎或研磨成粉)(药用人参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209991102</text:p>
          </table:table-cell>
          <table:table-cell office:value-type="string" table:style-name="ce1">
            <text:p>其他冷、冻的野生人参(俄罗斯种群除外)(不论是否切割、压碎或研磨成粉)(药用红参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209991103</text:p>
          </table:table-cell>
          <table:table-cell office:value-type="string" table:style-name="ce1">
            <text:p>其他冷、冻的野生人参(俄罗斯种群除外)(不论是否切割、压碎或研磨成粉)(食用人参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209999101</text:p>
          </table:table-cell>
          <table:table-cell office:value-type="string" table:style-name="ce1">
            <text:p>其他冷、冻的非野生人参(俄罗斯种群除外)(不论是否切割、压碎或研磨成粉)(药用人参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209999102</text:p>
          </table:table-cell>
          <table:table-cell office:value-type="string" table:style-name="ce1">
            <text:p>其他冷、冻的非野生人参(俄罗斯种群除外)(不论是否切割、压碎或研磨成粉)(药用红参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209999103</text:p>
          </table:table-cell>
          <table:table-cell office:value-type="string" table:style-name="ce1">
            <text:p>其他冷、冻的非野生人参(俄罗斯种群除外)(不论是否切割、压碎或研磨成粉)(食用人参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300010999</text:p>
          </table:table-cell>
          <table:table-cell office:value-type="string" table:style-name="ce1">
            <text:p>药用古柯叶(不论是否切割，压碎或研磨成粉)(药用古柯叶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400010999</text:p>
          </table:table-cell>
          <table:table-cell office:value-type="string" table:style-name="ce1">
            <text:p>药用罂粟秆(不论是否切割、压碎或研磨成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500011999</text:p>
          </table:table-cell>
          <table:table-cell office:value-type="string" table:style-name="ce1">
            <text:p>药料用麻黄草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500012999</text:p>
          </table:table-cell>
          <table:table-cell office:value-type="string" table:style-name="ce1">
            <text:p>药料用人工种植麻黄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500019999</text:p>
          </table:table-cell>
          <table:table-cell office:value-type="string" table:style-name="ce1">
            <text:p>其他药料用麻黄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600000999</text:p>
          </table:table-cell>
          <table:table-cell office:value-type="string" table:style-name="ce1">
            <text:p>鲜、冷、冻或干的非洲李的树皮(不论是否切割、压碎或研磨成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1200101</text:p>
          </table:table-cell>
          <table:table-cell office:value-type="string" table:style-name="ce1">
            <text:p>鲜、冷、冻或干的三七(田七)(不论是否切割，压碎或研磨成粉)(药用三七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1410999</text:p>
          </table:table-cell>
          <table:table-cell office:value-type="string" table:style-name="ce1">
            <text:p>鲜、冷、冻或干的野生黄连(不论是否切割,压碎或研磨成粉，不包括人工培植的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1490999</text:p>
          </table:table-cell>
          <table:table-cell office:value-type="string" table:style-name="ce1">
            <text:p>鲜、冷、冻或干的其他黄连(不论是否切割,压碎或研磨成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1500101</text:p>
          </table:table-cell>
          <table:table-cell office:value-type="string" table:style-name="ce1">
            <text:p>鲜、冷、冻或干的菊花(不论是否切割，压碎或研磨成粉)(药用野菊花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1610999</text:p>
          </table:table-cell>
          <table:table-cell office:value-type="string" table:style-name="ce1">
            <text:p>鲜、冷、冻或干的野生冬虫夏草(不论是否切割,压碎或研磨成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1690999</text:p>
          </table:table-cell>
          <table:table-cell office:value-type="string" table:style-name="ce1">
            <text:p>鲜、冷、冻或干的其他冬虫夏草(不论是否切割,压碎或研磨成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1710999</text:p>
          </table:table-cell>
          <table:table-cell office:value-type="string" table:style-name="ce1">
            <text:p>鲜、冷、冻或干的野生贝母(不论是否切割,压碎或研磨成粉，不包括人工培植的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1790999</text:p>
          </table:table-cell>
          <table:table-cell office:value-type="string" table:style-name="ce1">
            <text:p>鲜、冷、冻或干的其他贝母(不论是否切割,压碎或研磨成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1800101</text:p>
          </table:table-cell>
          <table:table-cell office:value-type="string" table:style-name="ce1">
            <text:p>鲜、冷、冻或干的川芎(不论是否切割，压碎或研磨成粉)(药用川芎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1900999</text:p>
          </table:table-cell>
          <table:table-cell office:value-type="string" table:style-name="ce1">
            <text:p>鲜、冷、冻或干的半夏(不论是否切割，压碎或研磨成粉)(药用半夏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2100101</text:p>
          </table:table-cell>
          <table:table-cell office:value-type="string" table:style-name="ce1">
            <text:p>鲜、冷、冻或干的白芍(不论是否切割，压碎或研磨成粉)(药用白芍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2400999</text:p>
          </table:table-cell>
          <table:table-cell office:value-type="string" table:style-name="ce1">
            <text:p>鲜、冷、冻或干的大黄、籽黄(不论是否切割，压碎或研磨成粉)(药用大黄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2500101</text:p>
          </table:table-cell>
          <table:table-cell office:value-type="string" table:style-name="ce1">
            <text:p>鲜、冷、冻或干的白术(不论是否切割，压碎或研磨成粉)(药用白术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2800999</text:p>
          </table:table-cell>
          <table:table-cell office:value-type="string" table:style-name="ce1">
            <text:p>鲜、冷、冻或干的杜仲(不论是否切割，压碎或研磨成粉)(药用杜仲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300999</text:p>
          </table:table-cell>
          <table:table-cell office:value-type="string" table:style-name="ce1">
            <text:p>鲜、冷、冻或干的沉香(不论是否切割，压碎或研磨成粉)(药用沉香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400999</text:p>
          </table:table-cell>
          <table:table-cell office:value-type="string" table:style-name="ce1">
            <text:p>鲜、冷、冻或干的沙参(不论是否切割，压碎或研磨成粉)(药用沙参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500999</text:p>
          </table:table-cell>
          <table:table-cell office:value-type="string" table:style-name="ce1">
            <text:p>鲜、冷、冻或干的青蒿(不论是否切割，压碎或研磨成粉)(药用青蒿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700999</text:p>
          </table:table-cell>
          <table:table-cell office:value-type="string" table:style-name="ce1">
            <text:p>鲜、冷、冻或干的黄芩(不论是否切割，压碎或研磨成粉)(药用黄芩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40999</text:p>
          </table:table-cell>
          <table:table-cell office:value-type="string" table:style-name="ce1">
            <text:p>罂粟壳(药用罂粟壳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50999</text:p>
          </table:table-cell>
          <table:table-cell office:value-type="string" table:style-name="ce1">
            <text:p>鲜、冷、冻或干的木香(不论是否切割，压碎或研磨成粉)(药用木香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60101</text:p>
          </table:table-cell>
          <table:table-cell office:value-type="string" table:style-name="ce1">
            <text:p>鲜、冷、冻或干的黄草及枫斗（石斛）（不论是否切割，压碎或研磨成粉）（其他药用石斛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82999</text:p>
          </table:table-cell>
          <table:table-cell office:value-type="string" table:style-name="ce1">
            <text:p>鲜或干的濒危红豆杉皮、枝叶(不论是否切割,压碎或研磨成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83999</text:p>
          </table:table-cell>
          <table:table-cell office:value-type="string" table:style-name="ce1">
            <text:p>鲜或干的其他红豆杉皮、枝叶(不论是否切割,压碎或研磨成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84999</text:p>
          </table:table-cell>
          <table:table-cell office:value-type="string" table:style-name="ce1">
            <text:p>冷或冻的濒危红豆杉皮、枝叶(不论是否切割,压碎或研磨成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85999</text:p>
          </table:table-cell>
          <table:table-cell office:value-type="string" table:style-name="ce1">
            <text:p>冷或冻的其他红豆杉皮、枝叶(不论是否切割,压碎或研磨成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1101</text:p>
          </table:table-cell>
          <table:table-cell office:value-type="string" table:style-name="ce1">
            <text:p>其他主要用作药料鲜、冷、冻或干的濒危植物(包括其某部分,不论是否切割、压碎或研磨成粉)(其他药用濒危植物中药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1102</text:p>
          </table:table-cell>
          <table:table-cell office:value-type="string" table:style-name="ce1">
            <text:p>其他主要用作药料鲜、冷、冻或干的濒危植物(包括其某部分,不论是否切割、压碎或研磨成粉)(食用濒危植物中药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1103</text:p>
          </table:table-cell>
          <table:table-cell office:value-type="string" table:style-name="ce1">
            <text:p>其他主要用作药料鲜、冷、冻或干的濒危植物(包括其某部分,不论是否切割、压碎或研磨成粉)(药用黄柏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08</text:p>
          </table:table-cell>
          <table:table-cell office:value-type="string" table:style-name="ce1">
            <text:p>其他主要用作药料的鲜、冷、冻或干的植物(包括其某部分，不论是否切割，压碎或研磨成粉)(药用芦根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10</text:p>
          </table:table-cell>
          <table:table-cell office:value-type="string" table:style-name="ce1">
            <text:p>其他主要用作药料的鲜、冷、冻或干的植物(包括其某部分，不论是否切割，压碎或研磨成粉)(药用白及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11</text:p>
          </table:table-cell>
          <table:table-cell office:value-type="string" table:style-name="ce1">
            <text:p>其他主要用作药料的鲜、冷、冻或干的植物(包括其某部分，不论是否切割，压碎或研磨成粉)(药用板蓝根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12</text:p>
          </table:table-cell>
          <table:table-cell office:value-type="string" table:style-name="ce1">
            <text:p>其他主要用作药料的鲜、冷、冻或干的植物(包括其某部分，不论是否切割，压碎或研磨成粉)(药用苍术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13</text:p>
          </table:table-cell>
          <table:table-cell office:value-type="string" table:style-name="ce1">
            <text:p>其他主要用作药料的鲜、冷、冻或干的植物(包括其某部分，不论是否切割，压碎或研磨成粉)(药用柴胡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14</text:p>
          </table:table-cell>
          <table:table-cell office:value-type="string" table:style-name="ce1">
            <text:p>其他主要用作药料的鲜、冷、冻或干的植物(包括其某部分，不论是否切割，压碎或研磨成粉)(药用赤芍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15</text:p>
          </table:table-cell>
          <table:table-cell office:value-type="string" table:style-name="ce1">
            <text:p>其他主要用作药料的鲜、冷、冻或干的植物(包括其某部分，不论是否切割，压碎或研磨成粉)(药用刺五加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16</text:p>
          </table:table-cell>
          <table:table-cell office:value-type="string" table:style-name="ce1">
            <text:p>其他主要用作药料的鲜、冷、冻或干的植物(包括其某部分，不论是否切割，压碎或研磨成粉)(药用丹参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17</text:p>
          </table:table-cell>
          <table:table-cell office:value-type="string" table:style-name="ce1">
            <text:p>其他主要用作药料的鲜、冷、冻或干的植物(包括其某部分，不论是否切割，压碎或研磨成粉)(药用地骨皮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18</text:p>
          </table:table-cell>
          <table:table-cell office:value-type="string" table:style-name="ce1">
            <text:p>其他主要用作药料的鲜、冷、冻或干的植物(包括其某部分，不论是否切割，压碎或研磨成粉)(药用地榆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19</text:p>
          </table:table-cell>
          <table:table-cell office:value-type="string" table:style-name="ce1">
            <text:p>其他主要用作药料的鲜、冷、冻或干的植物(包括其某部分，不论是否切割，压碎或研磨成粉)(药用独活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20</text:p>
          </table:table-cell>
          <table:table-cell office:value-type="string" table:style-name="ce1">
            <text:p>其他主要用作药料的鲜、冷、冻或干的植物(包括其某部分，不论是否切割，压碎或研磨成粉)(药用莪术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21</text:p>
          </table:table-cell>
          <table:table-cell office:value-type="string" table:style-name="ce1">
            <text:p>其他主要用作药料的鲜、冷、冻或干的植物(包括其某部分，不论是否切割，压碎或研磨成粉)(药用防风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22</text:p>
          </table:table-cell>
          <table:table-cell office:value-type="string" table:style-name="ce1">
            <text:p>其他主要用作药料的鲜、冷、冻或干的植物(包括其某部分，不论是否切割，压碎或研磨成粉)(药用附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23</text:p>
          </table:table-cell>
          <table:table-cell office:value-type="string" table:style-name="ce1">
            <text:p>其他主要用作药料的鲜、冷、冻或干的植物(包括其某部分，不论是否切割，压碎或研磨成粉)(药用钩藤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24</text:p>
          </table:table-cell>
          <table:table-cell office:value-type="string" table:style-name="ce1">
            <text:p>其他主要用作药料的鲜、冷、冻或干的植物(包括其某部分，不论是否切割，压碎或研磨成粉)(药用骨碎补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25</text:p>
          </table:table-cell>
          <table:table-cell office:value-type="string" table:style-name="ce1">
            <text:p>其他主要用作药料的鲜、冷、冻或干的植物(包括其某部分，不论是否切割，压碎或研磨成粉)(药用何首乌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26</text:p>
          </table:table-cell>
          <table:table-cell office:value-type="string" table:style-name="ce1">
            <text:p>其他主要用作药料的鲜、冷、冻或干的植物(包括其某部分，不论是否切割，压碎或研磨成粉)(药用红景天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27</text:p>
          </table:table-cell>
          <table:table-cell office:value-type="string" table:style-name="ce1">
            <text:p>其他主要用作药料的鲜、冷、冻或干的植物(包括其某部分，不论是否切割，压碎或研磨成粉)(药用厚朴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30</text:p>
          </table:table-cell>
          <table:table-cell office:value-type="string" table:style-name="ce1">
            <text:p>其他主要用作药料的鲜、冷、冻或干的植物(包括其某部分，不论是否切割，压碎或研磨成粉)(药用牡丹皮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31</text:p>
          </table:table-cell>
          <table:table-cell office:value-type="string" table:style-name="ce1">
            <text:p>其他主要用作药料的鲜、冷、冻或干的植物(包括其某部分，不论是否切割，压碎或研磨成粉)(药用木通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32</text:p>
          </table:table-cell>
          <table:table-cell office:value-type="string" table:style-name="ce1">
            <text:p>其他主要用作药料的鲜、冷、冻或干的植物(包括其某部分，不论是否切割，压碎或研磨成粉)(药用牛膝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33</text:p>
          </table:table-cell>
          <table:table-cell office:value-type="string" table:style-name="ce1">
            <text:p>其他主要用作药料的鲜、冷、冻或干的植物(包括其某部分，不论是否切割，压碎或研磨成粉)(药用前胡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34</text:p>
          </table:table-cell>
          <table:table-cell office:value-type="string" table:style-name="ce1">
            <text:p>其他主要用作药料的鲜、冷、冻或干的植物(包括其某部分，不论是否切割，压碎或研磨成粉)(药用羌活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35</text:p>
          </table:table-cell>
          <table:table-cell office:value-type="string" table:style-name="ce1">
            <text:p>其他主要用作药料的鲜、冷、冻或干的植物(包括其某部分，不论是否切割，压碎或研磨成粉)(药用秦艽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36</text:p>
          </table:table-cell>
          <table:table-cell office:value-type="string" table:style-name="ce1">
            <text:p>其他主要用作药料的鲜、冷、冻或干的植物(包括其某部分，不论是否切割，压碎或研磨成粉)(药用青风藤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37</text:p>
          </table:table-cell>
          <table:table-cell office:value-type="string" table:style-name="ce1">
            <text:p>其他主要用作药料的鲜、冷、冻或干的植物(包括其某部分，不论是否切割，压碎或研磨成粉)(药用桑白皮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38</text:p>
          </table:table-cell>
          <table:table-cell office:value-type="string" table:style-name="ce1">
            <text:p>其他主要用作药料的鲜、冷、冻或干的植物(包括其某部分，不论是否切割，压碎或研磨成粉)(药用升麻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39</text:p>
          </table:table-cell>
          <table:table-cell office:value-type="string" table:style-name="ce1">
            <text:p>其他主要用作药料的鲜、冷、冻或干的植物(包括其某部分，不论是否切割，压碎或研磨成粉)(药用石菖蒲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40</text:p>
          </table:table-cell>
          <table:table-cell office:value-type="string" table:style-name="ce1">
            <text:p>其他主要用作药料的鲜、冷、冻或干的植物(包括其某部分，不论是否切割，压碎或研磨成粉)(药用太子参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42</text:p>
          </table:table-cell>
          <table:table-cell office:value-type="string" table:style-name="ce1">
            <text:p>其他主要用作药料的鲜、冷、冻或干的植物(包括其某部分，不论是否切割，压碎或研磨成粉)(药用土茯苓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43</text:p>
          </table:table-cell>
          <table:table-cell office:value-type="string" table:style-name="ce1">
            <text:p>其他主要用作药料的鲜、冷、冻或干的植物(包括其某部分，不论是否切割，压碎或研磨成粉)(药用威灵仙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44</text:p>
          </table:table-cell>
          <table:table-cell office:value-type="string" table:style-name="ce1">
            <text:p>其他主要用作药料的鲜、冷、冻或干的植物(包括其某部分，不论是否切割，压碎或研磨成粉)(药用五加皮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45</text:p>
          </table:table-cell>
          <table:table-cell office:value-type="string" table:style-name="ce1">
            <text:p>其他主要用作药料的鲜、冷、冻或干的植物(包括其某部分，不论是否切割，压碎或研磨成粉)(药用细辛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46</text:p>
          </table:table-cell>
          <table:table-cell office:value-type="string" table:style-name="ce1">
            <text:p>其他主要用作药料的鲜、冷、冻或干的植物(包括其某部分，不论是否切割，压碎或研磨成粉)(药用香附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47</text:p>
          </table:table-cell>
          <table:table-cell office:value-type="string" table:style-name="ce1">
            <text:p>其他主要用作药料的鲜、冷、冻或干的植物(包括其某部分，不论是否切割，压碎或研磨成粉)(药用续断(川断)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48</text:p>
          </table:table-cell>
          <table:table-cell office:value-type="string" table:style-name="ce1">
            <text:p>其他主要用作药料的鲜、冷、冻或干的植物(包括其某部分，不论是否切割，压碎或研磨成粉)(药用玄参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49</text:p>
          </table:table-cell>
          <table:table-cell office:value-type="string" table:style-name="ce1">
            <text:p>其他主要用作药料的鲜、冷、冻或干的植物(包括其某部分，不论是否切割，压碎或研磨成粉)(药用延胡索(元胡)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50</text:p>
          </table:table-cell>
          <table:table-cell office:value-type="string" table:style-name="ce1">
            <text:p>其他主要用作药料的鲜、冷、冻或干的植物(包括其某部分，不论是否切割，压碎或研磨成粉)(药用远志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51</text:p>
          </table:table-cell>
          <table:table-cell office:value-type="string" table:style-name="ce1">
            <text:p>其他主要用作药料的鲜、冷、冻或干的植物(包括其某部分，不论是否切割，压碎或研磨成粉)(药用泽泻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52</text:p>
          </table:table-cell>
          <table:table-cell office:value-type="string" table:style-name="ce1">
            <text:p>其他主要用作药料的鲜、冷、冻或干的植物(包括其某部分，不论是否切割，压碎或研磨成粉)(药用知母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53</text:p>
          </table:table-cell>
          <table:table-cell office:value-type="string" table:style-name="ce1">
            <text:p>其他主要用作药料的鲜、冷、冻或干的植物(包括其某部分，不论是否切割，压碎或研磨成粉)(药用竹茹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54</text:p>
          </table:table-cell>
          <table:table-cell office:value-type="string" table:style-name="ce1">
            <text:p>其他主要用作药料的鲜、冷、冻或干的植物(包括其某部分，不论是否切割，压碎或研磨成粉)(药用茜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55</text:p>
          </table:table-cell>
          <table:table-cell office:value-type="string" table:style-name="ce1">
            <text:p>其他主要用作药料的鲜、冷、冻或干的植物(包括其某部分，不论是否切割，压碎或研磨成粉)(药用巴戟天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56</text:p>
          </table:table-cell>
          <table:table-cell office:value-type="string" table:style-name="ce1">
            <text:p>其他主要用作药料的鲜、冷、冻或干的植物(包括其某部分，不论是否切割，压碎或研磨成粉)(药用木贼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57</text:p>
          </table:table-cell>
          <table:table-cell office:value-type="string" table:style-name="ce1">
            <text:p>其他主要用作药料的鲜、冷、冻或干的植物(包括其某部分，不论是否切割，压碎或研磨成粉)(药用首乌藤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58</text:p>
          </table:table-cell>
          <table:table-cell office:value-type="string" table:style-name="ce1">
            <text:p>其他主要用作药料的鲜、冷、冻或干的植物(包括其某部分，不论是否切割，压碎或研磨成粉)(药用桑枝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64</text:p>
          </table:table-cell>
          <table:table-cell office:value-type="string" table:style-name="ce1">
            <text:p>其他主要用作药料的鲜、冷、冻或干的植物(包括其某部分，不论是否切割，压碎或研磨成粉)(药用山银花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65</text:p>
          </table:table-cell>
          <table:table-cell office:value-type="string" table:style-name="ce1">
            <text:p>其他主要用作药料的鲜、冷、冻或干的植物(包括其某部分，不论是否切割，压碎或研磨成粉)(药用艾叶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67</text:p>
          </table:table-cell>
          <table:table-cell office:value-type="string" table:style-name="ce1">
            <text:p>其他主要用作药料的鲜、冷、冻或干的植物(包括其某部分，不论是否切割，压碎或研磨成粉)(药用番泻叶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68</text:p>
          </table:table-cell>
          <table:table-cell office:value-type="string" table:style-name="ce1">
            <text:p>其他主要用作药料的鲜、冷、冻或干的植物(包括其某部分，不论是否切割，压碎或研磨成粉)(药用红花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69</text:p>
          </table:table-cell>
          <table:table-cell office:value-type="string" table:style-name="ce1">
            <text:p>其他主要用作药料的鲜、冷、冻或干的植物(包括其某部分，不论是否切割，压碎或研磨成粉)(药用厚朴花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70</text:p>
          </table:table-cell>
          <table:table-cell office:value-type="string" table:style-name="ce1">
            <text:p>其他主要用作药料的鲜、冷、冻或干的植物(包括其某部分，不论是否切割，压碎或研磨成粉)(药用芦荟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71</text:p>
          </table:table-cell>
          <table:table-cell office:value-type="string" table:style-name="ce1">
            <text:p>其他主要用作药料的鲜、冷、冻或干的植物(包括其某部分，不论是否切割，压碎或研磨成粉)(药用玫瑰花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72</text:p>
          </table:table-cell>
          <table:table-cell office:value-type="string" table:style-name="ce1">
            <text:p>其他主要用作药料的鲜、冷、冻或干的植物(包括其某部分，不论是否切割，压碎或研磨成粉)(药用木棉花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73</text:p>
          </table:table-cell>
          <table:table-cell office:value-type="string" table:style-name="ce1">
            <text:p>其他主要用作药料的鲜、冷、冻或干的植物(包括其某部分，不论是否切割，压碎或研磨成粉)(药用枇杷叶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74</text:p>
          </table:table-cell>
          <table:table-cell office:value-type="string" table:style-name="ce1">
            <text:p>其他主要用作药料的鲜、冷、冻或干的植物(包括其某部分，不论是否切割，压碎或研磨成粉)(药用蒲黄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75</text:p>
          </table:table-cell>
          <table:table-cell office:value-type="string" table:style-name="ce1">
            <text:p>其他主要用作药料的鲜、冷、冻或干的植物(包括其某部分，不论是否切割，压碎或研磨成粉)(药用辛夷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76</text:p>
          </table:table-cell>
          <table:table-cell office:value-type="string" table:style-name="ce1">
            <text:p>其他主要用作药料的鲜、冷、冻或干的植物(包括其某部分，不论是否切割，压碎或研磨成粉)(药用淫羊藿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77</text:p>
          </table:table-cell>
          <table:table-cell office:value-type="string" table:style-name="ce1">
            <text:p>其他主要用作药料的鲜、冷、冻或干的植物(包括其某部分，不论是否切割，压碎或研磨成粉)(药用银杏叶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78</text:p>
          </table:table-cell>
          <table:table-cell office:value-type="string" table:style-name="ce1">
            <text:p>其他主要用作药料的鲜、冷、冻或干的植物(包括其某部分，不论是否切割，压碎或研磨成粉)(药用佩兰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79</text:p>
          </table:table-cell>
          <table:table-cell office:value-type="string" table:style-name="ce1">
            <text:p>其他主要用作药料的鲜、冷、冻或干的植物(包括其某部分，不论是否切割，压碎或研磨成粉)(药用侧柏叶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80</text:p>
          </table:table-cell>
          <table:table-cell office:value-type="string" table:style-name="ce1">
            <text:p>其他主要用作药料的鲜、冷、冻或干的植物(包括其某部分，不论是否切割，压碎或研磨成粉)(药用泽兰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82</text:p>
          </table:table-cell>
          <table:table-cell office:value-type="string" table:style-name="ce1">
            <text:p>其他主要用作药料的鲜、冷、冻或干的植物(包括其某部分，不论是否切割，压碎或研磨成粉)(药用金荞麦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04</text:p>
          </table:table-cell>
          <table:table-cell office:value-type="string" table:style-name="ce1">
            <text:p>其他主要用作药料的鲜、冷、冻或干的植物(包括其某部分，不论是否切割，压碎或研磨成粉)(药用柏子仁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05</text:p>
          </table:table-cell>
          <table:table-cell office:value-type="string" table:style-name="ce1">
            <text:p>其他主要用作药料的鲜、冷、冻或干的植物(包括其某部分，不论是否切割，压碎或研磨成粉)(药用补骨脂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06</text:p>
          </table:table-cell>
          <table:table-cell office:value-type="string" table:style-name="ce1">
            <text:p>其他主要用作药料的鲜、冷、冻或干的植物(包括其某部分，不论是否切割，压碎或研磨成粉)(药用瓜蒌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09</text:p>
          </table:table-cell>
          <table:table-cell office:value-type="string" table:style-name="ce1">
            <text:p>其他主要用作药料的鲜、冷、冻或干的植物(包括其某部分，不论是否切割，压碎或研磨成粉)(药用连翘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10</text:p>
          </table:table-cell>
          <table:table-cell office:value-type="string" table:style-name="ce1">
            <text:p>其他主要用作药料的鲜、冷、冻或干的植物(包括其某部分，不论是否切割，压碎或研磨成粉)(药用牛蒡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11</text:p>
          </table:table-cell>
          <table:table-cell office:value-type="string" table:style-name="ce1">
            <text:p>其他主要用作药料的鲜、冷、冻或干的植物(包括其某部分，不论是否切割，压碎或研磨成粉)(药用青皮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13</text:p>
          </table:table-cell>
          <table:table-cell office:value-type="string" table:style-name="ce1">
            <text:p>其他主要用作药料的鲜、冷、冻或干的植物(包括其某部分，不论是否切割，压碎或研磨成粉)(药用菟丝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14</text:p>
          </table:table-cell>
          <table:table-cell office:value-type="string" table:style-name="ce1">
            <text:p>其他主要用作药料的鲜、冷、冻或干的植物(包括其某部分，不论是否切割，压碎或研磨成粉)(药用吴茱萸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15</text:p>
          </table:table-cell>
          <table:table-cell office:value-type="string" table:style-name="ce1">
            <text:p>其他主要用作药料的鲜、冷、冻或干的植物(包括其某部分，不论是否切割，压碎或研磨成粉)(药用五味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16</text:p>
          </table:table-cell>
          <table:table-cell office:value-type="string" table:style-name="ce1">
            <text:p>其他主要用作药料的鲜、冷、冻或干的植物(包括其某部分，不论是否切割，压碎或研磨成粉)(药用夏枯草(球)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17</text:p>
          </table:table-cell>
          <table:table-cell office:value-type="string" table:style-name="ce1">
            <text:p>其他主要用作药料的鲜、冷、冻或干的植物(包括其某部分，不论是否切割，压碎或研磨成粉)(药用亚麻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19</text:p>
          </table:table-cell>
          <table:table-cell office:value-type="string" table:style-name="ce1">
            <text:p>其他主要用作药料的鲜、冷、冻或干的植物(包括其某部分，不论是否切割，压碎或研磨成粉)(药用枳壳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20</text:p>
          </table:table-cell>
          <table:table-cell office:value-type="string" table:style-name="ce1">
            <text:p>其他主要用作药料的鲜、冷、冻或干的植物(包括其某部分，不论是否切割，压碎或研磨成粉)(药用枳实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21</text:p>
          </table:table-cell>
          <table:table-cell office:value-type="string" table:style-name="ce1">
            <text:p>其他主要用作药料的鲜、冷、冻或干的植物(包括其某部分，不论是否切割，压碎或研磨成粉)(药用韭菜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22</text:p>
          </table:table-cell>
          <table:table-cell office:value-type="string" table:style-name="ce1">
            <text:p>其他主要用作药料的鲜、冷、冻或干的植物(包括其某部分，不论是否切割，压碎或研磨成粉)(药用沙苑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23</text:p>
          </table:table-cell>
          <table:table-cell office:value-type="string" table:style-name="ce1">
            <text:p>其他主要用作药料的鲜、冷、冻或干的植物(包括其某部分，不论是否切割，压碎或研磨成粉)(药用槐角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24</text:p>
          </table:table-cell>
          <table:table-cell office:value-type="string" table:style-name="ce1">
            <text:p>其他主要用作药料的鲜、冷、冻或干的植物(包括其某部分，不论是否切割，压碎或研磨成粉)(药用蒺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25</text:p>
          </table:table-cell>
          <table:table-cell office:value-type="string" table:style-name="ce1">
            <text:p>其他主要用作药料的鲜、冷、冻或干的植物(包括其某部分，不论是否切割，压碎或研磨成粉)(药用金樱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26</text:p>
          </table:table-cell>
          <table:table-cell office:value-type="string" table:style-name="ce1">
            <text:p>其他主要用作药料的鲜、冷、冻或干的植物(包括其某部分，不论是否切割，压碎或研磨成粉)(药用女贞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27</text:p>
          </table:table-cell>
          <table:table-cell office:value-type="string" table:style-name="ce1">
            <text:p>其他主要用作药料的鲜、冷、冻或干的植物(包括其某部分，不论是否切割，压碎或研磨成粉)(药用益智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29</text:p>
          </table:table-cell>
          <table:table-cell office:value-type="string" table:style-name="ce1">
            <text:p>其他主要用作药料的鲜、冷、冻或干的植物(包括其某部分，不论是否切割，压碎或研磨成粉)(药用猪苓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32</text:p>
          </table:table-cell>
          <table:table-cell office:value-type="string" table:style-name="ce1">
            <text:p>其他主要用作药料的鲜、冷、冻或干的植物(包括其某部分，不论是否切割，压碎或研磨成粉)(药用大蓟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33</text:p>
          </table:table-cell>
          <table:table-cell office:value-type="string" table:style-name="ce1">
            <text:p>其他主要用作药料的鲜、冷、冻或干的植物(包括其某部分，不论是否切割，压碎或研磨成粉)(药用墨旱莲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34</text:p>
          </table:table-cell>
          <table:table-cell office:value-type="string" table:style-name="ce1">
            <text:p>其他主要用作药料的鲜、冷、冻或干的植物(包括其某部分，不论是否切割，压碎或研磨成粉)(药用益母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35</text:p>
          </table:table-cell>
          <table:table-cell office:value-type="string" table:style-name="ce1">
            <text:p>其他主要用作药料的鲜、冷、冻或干的植物(包括其某部分，不论是否切割，压碎或研磨成粉)(药用茵陈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41</text:p>
          </table:table-cell>
          <table:table-cell office:value-type="string" table:style-name="ce1">
            <text:p>其他主要用作药料的鲜、冷、冻或干的植物(包括其某部分，不论是否切割，压碎或研磨成粉)(药用车前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42</text:p>
          </table:table-cell>
          <table:table-cell office:value-type="string" table:style-name="ce1">
            <text:p>其他主要用作药料的鲜、冷、冻或干的植物(包括其某部分，不论是否切割，压碎或研磨成粉)(药用鸡骨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43</text:p>
          </table:table-cell>
          <table:table-cell office:value-type="string" table:style-name="ce1">
            <text:p>其他主要用作药料的鲜、冷、冻或干的植物(包括其某部分，不论是否切割，压碎或研磨成粉)(药用积雪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44</text:p>
          </table:table-cell>
          <table:table-cell office:value-type="string" table:style-name="ce1">
            <text:p>其他主要用作药料的鲜、冷、冻或干的植物(包括其某部分，不论是否切割，压碎或研磨成粉)(药用金钱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45</text:p>
          </table:table-cell>
          <table:table-cell office:value-type="string" table:style-name="ce1">
            <text:p>其他主要用作药料的鲜、冷、冻或干的植物(包括其某部分，不论是否切割，压碎或研磨成粉)(药用荆芥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48</text:p>
          </table:table-cell>
          <table:table-cell office:value-type="string" table:style-name="ce1">
            <text:p>其他主要用作药料的鲜、冷、冻或干的植物(包括其某部分，不论是否切割，压碎或研磨成粉)(药用片姜黄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51</text:p>
          </table:table-cell>
          <table:table-cell office:value-type="string" table:style-name="ce1">
            <text:p>其他主要用作药料的鲜、冷、冻或干的植物(包括其某部分，不论是否切割，压碎或研磨成粉)(药用车前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89</text:p>
          </table:table-cell>
          <table:table-cell office:value-type="string" table:style-name="ce1">
            <text:p>其他主要用作药料的鲜、冷、冻或干的植物(包括其某部分，不论是否切割，压碎或研磨成粉)(食用香薷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91</text:p>
          </table:table-cell>
          <table:table-cell office:value-type="string" table:style-name="ce1">
            <text:p>其他主要用作药料的鲜、冷、冻或干的植物(包括其某部分，不论是否切割，压碎或研磨成粉)(食用夏枯草(球)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92</text:p>
          </table:table-cell>
          <table:table-cell office:value-type="string" table:style-name="ce1">
            <text:p>其他主要用作药料的鲜、冷、冻或干的植物(包括其某部分，不论是否切割，压碎或研磨成粉)(其他药用根和根茎类中药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93</text:p>
          </table:table-cell>
          <table:table-cell office:value-type="string" table:style-name="ce1">
            <text:p>其他主要用作药料的鲜、冷、冻或干的植物(包括其某部分，不论是否切割，压碎或研磨成粉)(其他食用根和根茎类中药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94</text:p>
          </table:table-cell>
          <table:table-cell office:value-type="string" table:style-name="ce1">
            <text:p>其他主要用作药料的鲜、冷、冻或干的植物(包括其某部分，不论是否切割，压碎或研磨成粉)(其他药用茎、皮类中药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95</text:p>
          </table:table-cell>
          <table:table-cell office:value-type="string" table:style-name="ce1">
            <text:p>其他主要用作药料的鲜、冷、冻或干的植物(包括其某部分，不论是否切割，压碎或研磨成粉)(其他食用茎、皮类中药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96</text:p>
          </table:table-cell>
          <table:table-cell office:value-type="string" table:style-name="ce1">
            <text:p>其他主要用作药料的鲜、冷、冻或干的植物(包括其某部分，不论是否切割，压碎或研磨成粉)(其他药用叶、花类中药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97</text:p>
          </table:table-cell>
          <table:table-cell office:value-type="string" table:style-name="ce1">
            <text:p>其他主要用作药料的鲜、冷、冻或干的植物(包括其某部分，不论是否切割，压碎或研磨成粉)(其他食用叶、花类中药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98</text:p>
          </table:table-cell>
          <table:table-cell office:value-type="string" table:style-name="ce1">
            <text:p>其他主要用作药料的鲜、冷、冻或干的植物(包括其某部分，不论是否切割，压碎或研磨成粉)(其他药用果实类中药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99</text:p>
          </table:table-cell>
          <table:table-cell office:value-type="string" table:style-name="ce1">
            <text:p>其他主要用作药料的鲜、冷、冻或干的植物(包括其某部分，不论是否切割，压碎或研磨成粉)(其他食用果实类中药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00</text:p>
          </table:table-cell>
          <table:table-cell office:value-type="string" table:style-name="ce1">
            <text:p>其他主要用作药料的鲜、冷、冻或干的植物(包括其某部分，不论是否切割，压碎或研磨成粉)(其他药用种子类中药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01</text:p>
          </table:table-cell>
          <table:table-cell office:value-type="string" table:style-name="ce1">
            <text:p>其他主要用作药料的鲜、冷、冻或干的植物(包括其某部分，不论是否切割，压碎或研磨成粉)(其他食用种子类中药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02</text:p>
          </table:table-cell>
          <table:table-cell office:value-type="string" table:style-name="ce1">
            <text:p>其他主要用作药料的鲜、冷、冻或干的植物(包括其某部分，不论是否切割，压碎或研磨成粉)(其他药用全草类中药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03</text:p>
          </table:table-cell>
          <table:table-cell office:value-type="string" table:style-name="ce1">
            <text:p>其他主要用作药料的鲜、冷、冻或干的植物(包括其某部分，不论是否切割，压碎或研磨成粉)(其他食用全草类中药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04</text:p>
          </table:table-cell>
          <table:table-cell office:value-type="string" table:style-name="ce1">
            <text:p>其他主要用作药料的鲜、冷、冻或干的植物(包括其某部分，不论是否切割，压碎或研磨成粉)(其他药用未列明类别中药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05</text:p>
          </table:table-cell>
          <table:table-cell office:value-type="string" table:style-name="ce1">
            <text:p>其他主要用作药料的鲜、冷、冻或干的植物(包括其某部分，不论是否切割，压碎或研磨成粉)(其他食用未列明类别中药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07</text:p>
          </table:table-cell>
          <table:table-cell office:value-type="string" table:style-name="ce1">
            <text:p>其他主要用作药料的鲜、冷、冻或干的植物(包括其某部分，不论是否切割，压碎或研磨成粉)(白头翁PULSATILLAE RADIX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08</text:p>
          </table:table-cell>
          <table:table-cell office:value-type="string" table:style-name="ce1">
            <text:p>其他主要用作药料的鲜、冷、冻或干的植物(包括其某部分，不论是否切割，压碎或研磨成粉)(北豆根MENISPERMI RHIZOMA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09</text:p>
          </table:table-cell>
          <table:table-cell office:value-type="string" table:style-name="ce1">
            <text:p>其他主要用作药料的鲜、冷、冻或干的植物(包括其某部分，不论是否切割，压碎或研磨成粉)(槟榔ARECAE SEMEN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10</text:p>
          </table:table-cell>
          <table:table-cell office:value-type="string" table:style-name="ce1">
            <text:p>其他主要用作药料的鲜、冷、冻或干的植物(包括其某部分，不论是否切割，压碎或研磨成粉)(草豆蔻(草寇)ALPINIAE KATSUMADAI SEMEN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11</text:p>
          </table:table-cell>
          <table:table-cell office:value-type="string" table:style-name="ce1">
            <text:p>其他主要用作药料的鲜、冷、冻或干的植物(包括其某部分，不论是否切割，压碎或研磨成粉)(穿山龙DIOSCOREAE NIPPONICAE 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13</text:p>
          </table:table-cell>
          <table:table-cell office:value-type="string" table:style-name="ce1">
            <text:p>其他主要用作药料的鲜、冷、冻或干的植物(包括其某部分，不论是否切割，压碎或研磨成粉)(防己STEPHANIAE TETRANDRAE RADIX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14</text:p>
          </table:table-cell>
          <table:table-cell office:value-type="string" table:style-name="ce1">
            <text:p>其他主要用作药料的鲜、冷、冻或干的植物(包括其某部分，不论是否切割，压碎或研磨成粉)(黄藤FIBRAUREAE CAULIS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15</text:p>
          </table:table-cell>
          <table:table-cell office:value-type="string" table:style-name="ce1">
            <text:p>其他主要用作药料的鲜、冷、冻或干的植物(包括其某部分，不论是否切割，压碎或研磨成粉)(鸡血藤SPATHOLOB CAULIS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16</text:p>
          </table:table-cell>
          <table:table-cell office:value-type="string" table:style-name="ce1">
            <text:p>其他主要用作药料的鲜、冷、冻或干的植物(包括其某部分，不论是否切割，压碎或研磨成粉)(老鹳草(玄草)ERODII HERBA GERANII HERBA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17</text:p>
          </table:table-cell>
          <table:table-cell office:value-type="string" table:style-name="ce1">
            <text:p>其他主要用作药料的鲜、冷、冻或干的植物(包括其某部分，不论是否切割，压碎或研磨成粉)(莲须NELUMBINIS STAMEN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18</text:p>
          </table:table-cell>
          <table:table-cell office:value-type="string" table:style-name="ce1">
            <text:p>其他主要用作药料的鲜、冷、冻或干的植物(包括其某部分，不论是否切割，压碎或研磨成粉)(马钱子STRYCHNI SEMEN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19</text:p>
          </table:table-cell>
          <table:table-cell office:value-type="string" table:style-name="ce1">
            <text:p>其他主要用作药料的鲜、冷、冻或干的植物(包括其某部分，不论是否切割，压碎或研磨成粉)(马钱子粉STRYCHNI SEMEN PULVERATUM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20</text:p>
          </table:table-cell>
          <table:table-cell office:value-type="string" table:style-name="ce1">
            <text:p>其他主要用作药料的鲜、冷、冻或干的植物(包括其某部分，不论是否切割，压碎或研磨成粉)(蔓荆子VITICIS FRUCTUS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21</text:p>
          </table:table-cell>
          <table:table-cell office:value-type="string" table:style-name="ce1">
            <text:p>其他主要用作药料的鲜、冷、冻或干的植物(包括其某部分，不论是否切割，压碎或研磨成粉)(猫爪草RANUNCULI TERNATI RADIX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22</text:p>
          </table:table-cell>
          <table:table-cell office:value-type="string" table:style-name="ce1">
            <text:p>其他主要用作药料的鲜、冷、冻或干的植物(包括其某部分，不论是否切割，压碎或研磨成粉)(山豆根SOPHORAE TONKINENSIS RADIX ET RHIZOMA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23</text:p>
          </table:table-cell>
          <table:table-cell office:value-type="string" table:style-name="ce1">
            <text:p>其他主要用作药料的鲜、冷、冻或干的植物(包括其某部分，不论是否切割，压碎或研磨成粉)(水飞蓟SILYBI FRUCTUS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24</text:p>
          </table:table-cell>
          <table:table-cell office:value-type="string" table:style-name="ce1">
            <text:p>其他主要用作药料的鲜、冷、冻或干的植物(包括其某部分，不论是否切割，压碎或研磨成粉)(松花粉PINI POLLEN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25</text:p>
          </table:table-cell>
          <table:table-cell office:value-type="string" table:style-name="ce1">
            <text:p>其他主要用作药料的鲜、冷、冻或干的植物(包括其某部分，不论是否切割，压碎或研磨成粉)(天仙子HYOSCYAMI SEMEN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26</text:p>
          </table:table-cell>
          <table:table-cell office:value-type="string" table:style-name="ce1">
            <text:p>其他主要用作药料的鲜、冷、冻或干的植物(包括其某部分，不论是否切割，压碎或研磨成粉)(西青果CHEBULAE FRUCTUS IMMATURUS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27</text:p>
          </table:table-cell>
          <table:table-cell office:value-type="string" table:style-name="ce1">
            <text:p>其他主要用作药料的鲜、冷、冻或干的植物(包括其某部分，不论是否切割，压碎或研磨成粉)(仙茅CURCULIGINIS RHIZOMA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28</text:p>
          </table:table-cell>
          <table:table-cell office:value-type="string" table:style-name="ce1">
            <text:p>其他主要用作药料的鲜、冷、冻或干的植物(包括其某部分，不论是否切割，压碎或研磨成粉)(郁金CURCUMAE RADIX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29</text:p>
          </table:table-cell>
          <table:table-cell office:value-type="string" table:style-name="ce1">
            <text:p>其他主要用作药料的鲜、冷、冻或干的植物(包括其某部分，不论是否切割，压碎或研磨成粉)(重楼PARIDIS RHIZOMA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30</text:p>
          </table:table-cell>
          <table:table-cell office:value-type="string" table:style-name="ce1">
            <text:p>其他主要用作药料的鲜、冷、冻或干的植物(包括其某部分，不论是否切割，压碎或研磨成粉)(紫草ARNEBIAE RADIX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31</text:p>
          </table:table-cell>
          <table:table-cell office:value-type="string" table:style-name="ce1">
            <text:p>其他主要用作药料的鲜、冷、冻或干的植物(包括其某部分，不论是否切割，压碎或研磨成粉)(胡芦巴(葫芦巴)TRIGONELLAE SEMEN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32</text:p>
          </table:table-cell>
          <table:table-cell office:value-type="string" table:style-name="ce1">
            <text:p>其他主要用作药料的鲜、冷、冻或干的植物(包括其某部分，不论是否切割，压碎或研磨成粉)(药用吐根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33</text:p>
          </table:table-cell>
          <table:table-cell office:value-type="string" table:style-name="ce1">
            <text:p>其他主要用作药料的鲜、冷、冻或干的植物(包括其某部分，不论是否切割，压碎或研磨成粉)(药用白鲜皮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34</text:p>
          </table:table-cell>
          <table:table-cell office:value-type="string" table:style-name="ce1">
            <text:p>其他主要用作药料的鲜、冷、冻或干的植物(包括其某部分，不论是否切割，压碎或研磨成粉)(药用弗朗鼠李皮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35</text:p>
          </table:table-cell>
          <table:table-cell office:value-type="string" table:style-name="ce1">
            <text:p>其他主要用作药料的鲜、冷、冻或干的植物(包括其某部分不论是否切割压碎或研磨成粉)(槲寄生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36</text:p>
          </table:table-cell>
          <table:table-cell office:value-type="string" table:style-name="ce1">
            <text:p>其他主要用作药料的鲜、冷、冻或干的植物(包括其某部分，不论是否切割，压碎或研磨成粉)(广天仙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37</text:p>
          </table:table-cell>
          <table:table-cell office:value-type="string" table:style-name="ce1">
            <text:p>其他主要用作药料的鲜、冷、冻或干的植物(包括其某部分，不论是否切割，压碎或研磨成粉)(天竺黄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38</text:p>
          </table:table-cell>
          <table:table-cell office:value-type="string" table:style-name="ce1">
            <text:p>其他主要用作药料的鲜、冷、冻或干的植物(包括其某部分，不论是否切割，压碎或研磨成粉)(胡黄连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39</text:p>
          </table:table-cell>
          <table:table-cell office:value-type="string" table:style-name="ce1">
            <text:p>其他主要用作药料的鲜、冷、冻或干的植物(包括其某部分，不论是否切割，压碎或研磨成粉)(白前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40</text:p>
          </table:table-cell>
          <table:table-cell office:value-type="string" table:style-name="ce1">
            <text:p>其他主要用作药料的鲜、冷、冻或干的植物(包括其某部分，不论是否切割，压碎或研磨成粉)(百部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41</text:p>
          </table:table-cell>
          <table:table-cell office:value-type="string" table:style-name="ce1">
            <text:p>其他主要用作药料的鲜、冷、冻或干的植物(包括其某部分，不论是否切割，压碎或研磨成粉)(苍耳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43</text:p>
          </table:table-cell>
          <table:table-cell office:value-type="string" table:style-name="ce1">
            <text:p>其他主要用作药料的鲜、冷、冻或干的植物(包括其某部分，不论是否切割，压碎或研磨成粉)(当药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44</text:p>
          </table:table-cell>
          <table:table-cell office:value-type="string" table:style-name="ce1">
            <text:p>其他主要用作药料的鲜、冷、冻或干的植物(包括其某部分，不论是否切割，压碎或研磨成粉)(甘松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45</text:p>
          </table:table-cell>
          <table:table-cell office:value-type="string" table:style-name="ce1">
            <text:p>其他主要用作药料的鲜、冷、冻或干的植物(包括其某部分，不论是否切割，压碎或研磨成粉)(红豆蔻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46</text:p>
          </table:table-cell>
          <table:table-cell office:value-type="string" table:style-name="ce1">
            <text:p>其他主要用作药料的鲜、冷、冻或干的植物(包括其某部分，不论是否切割，压碎或研磨成粉)(合欢皮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47</text:p>
          </table:table-cell>
          <table:table-cell office:value-type="string" table:style-name="ce1">
            <text:p>其他主要用作药料的鲜、冷、冻或干的植物(包括其某部分，不论是否切割，压碎或研磨成粉)(苦参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48</text:p>
          </table:table-cell>
          <table:table-cell office:value-type="string" table:style-name="ce1">
            <text:p>其他主要用作药料的鲜、冷、冻或干的植物(包括其某部分，不论是否切割，压碎或研磨成粉)(两面针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49</text:p>
          </table:table-cell>
          <table:table-cell office:value-type="string" table:style-name="ce1">
            <text:p>其他主要用作药料的鲜、冷、冻或干的植物(包括其某部分，不论是否切割，压碎或研磨成粉)(罗布麻叶、罗布麻茶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50</text:p>
          </table:table-cell>
          <table:table-cell office:value-type="string" table:style-name="ce1">
            <text:p>其他主要用作药料的鲜、冷、冻或干的植物(包括其某部分，不论是否切割，压碎或研磨成粉)(木蝴蝶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51</text:p>
          </table:table-cell>
          <table:table-cell office:value-type="string" table:style-name="ce1">
            <text:p>其他主要用作药料的鲜、冷、冻或干的植物(包括其某部分，不论是否切割，压碎或研磨成粉)(马鞭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52</text:p>
          </table:table-cell>
          <table:table-cell office:value-type="string" table:style-name="ce1">
            <text:p>其他主要用作药料的鲜、冷、冻或干的植物(包括其某部分，不论是否切割，压碎或研磨成粉)(千年健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53</text:p>
          </table:table-cell>
          <table:table-cell office:value-type="string" table:style-name="ce1">
            <text:p>其他主要用作药料的鲜、冷、冻或干的植物(包括其某部分，不论是否切割，压碎或研磨成粉)(忍冬藤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54</text:p>
          </table:table-cell>
          <table:table-cell office:value-type="string" table:style-name="ce1">
            <text:p>其他主要用作药料的鲜、冷、冻或干的植物(包括其某部分，不论是否切割，压碎或研磨成粉)(蛇床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55</text:p>
          </table:table-cell>
          <table:table-cell office:value-type="string" table:style-name="ce1">
            <text:p>其他主要用作药料的鲜、冷、冻或干的植物(包括其某部分，不论是否切割，压碎或研磨成粉)(射干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56</text:p>
          </table:table-cell>
          <table:table-cell office:value-type="string" table:style-name="ce1">
            <text:p>其他主要用作药料的鲜、冷、冻或干的植物(包括其某部分，不论是否切割，压碎或研磨成粉)(石榴皮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57</text:p>
          </table:table-cell>
          <table:table-cell office:value-type="string" table:style-name="ce1">
            <text:p>其他主要用作药料的鲜、冷、冻或干的植物(包括其某部分，不论是否切割，压碎或研磨成粉)(使君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58</text:p>
          </table:table-cell>
          <table:table-cell office:value-type="string" table:style-name="ce1">
            <text:p>其他主要用作药料的鲜、冷、冻或干的植物(包括其某部分，不论是否切割，压碎或研磨成粉)(娑罗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59</text:p>
          </table:table-cell>
          <table:table-cell office:value-type="string" table:style-name="ce1">
            <text:p>其他主要用作药料的鲜、冷、冻或干的植物(包括其某部分，不论是否切割，压碎或研磨成粉)(天南星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60</text:p>
          </table:table-cell>
          <table:table-cell office:value-type="string" table:style-name="ce1">
            <text:p>其他主要用作药料的鲜、冷、冻或干的植物(包括其某部分，不论是否切割，压碎或研磨成粉)(通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61</text:p>
          </table:table-cell>
          <table:table-cell office:value-type="string" table:style-name="ce1">
            <text:p>其他主要用作药料的鲜、冷、冻或干的植物(包括其某部分，不论是否切割，压碎或研磨成粉)(乌药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62</text:p>
          </table:table-cell>
          <table:table-cell office:value-type="string" table:style-name="ce1">
            <text:p>其他主要用作药料的鲜、冷、冻或干的植物(包括其某部分，不论是否切割，压碎或研磨成粉)(徐长卿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63</text:p>
          </table:table-cell>
          <table:table-cell office:value-type="string" table:style-name="ce1">
            <text:p>其他主要用作药料的鲜、冷、冻或干的植物(包括其某部分，不论是否切割，压碎或研磨成粉)(云芝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64</text:p>
          </table:table-cell>
          <table:table-cell office:value-type="string" table:style-name="ce1">
            <text:p>其他主要用作药料的鲜、冷、冻或干的植物(包括其某部分，不论是否切割，压碎或研磨成粉)(紫花地丁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65</text:p>
          </table:table-cell>
          <table:table-cell office:value-type="string" table:style-name="ce1">
            <text:p>其他主要用作药料的鲜、冷、冻或干的植物(包括其某部分，不论是否切割，压碎或研磨成粉)(紫菀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66</text:p>
          </table:table-cell>
          <table:table-cell office:value-type="string" table:style-name="ce1">
            <text:p>其他主要用作药料的鲜、冷、冻或干的植物(包括其某部分，不论是否切割，压碎或研磨成粉)(棕榈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67</text:p>
          </table:table-cell>
          <table:table-cell office:value-type="string" table:style-name="ce1">
            <text:p>其他主要用作药料的鲜、冷、冻或干的植物(包括其某部分，不论是否切割，压碎或研磨成粉)(方儿茶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68</text:p>
          </table:table-cell>
          <table:table-cell office:value-type="string" table:style-name="ce1">
            <text:p>其他主要用作药料的鲜、冷、冻或干的植物(包括其某部分，不论是否切割，压碎或研磨成粉)(藤黄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69</text:p>
          </table:table-cell>
          <table:table-cell office:value-type="string" table:style-name="ce1">
            <text:p>其他主要用作药料的鲜、冷、冻或干的植物(包括其某部分，不论是否切割，压碎或研磨成粉)(毛诃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70</text:p>
          </table:table-cell>
          <table:table-cell office:value-type="string" table:style-name="ce1">
            <text:p>其他主要用作药料的鲜、冷、冻或干的植物(包括其某部分，不论是否切割，压碎或研磨成粉)(印度獐牙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71</text:p>
          </table:table-cell>
          <table:table-cell office:value-type="string" table:style-name="ce1">
            <text:p>其他主要用作药料的鲜、冷、冻或干的植物(包括其某部分，不论是否切割，压碎或研磨成粉)(宽筋藤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72</text:p>
          </table:table-cell>
          <table:table-cell office:value-type="string" table:style-name="ce1">
            <text:p>其他主要用作药料的鲜、冷、冻或干的植物(包括其某部分，不论是否切割，压碎或研磨成粉)(大风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73</text:p>
          </table:table-cell>
          <table:table-cell office:value-type="string" table:style-name="ce1">
            <text:p>其他主要用作药料的鲜、冷、冻或干的植物(包括其某部分，不论是否切割，压碎或研磨成粉)(大托叶云实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74</text:p>
          </table:table-cell>
          <table:table-cell office:value-type="string" table:style-name="ce1">
            <text:p>其他主要用作药料的鲜、冷、冻或干的植物(包括其某部分，不论是否切割，压碎或研磨成粉)(藏茜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75</text:p>
          </table:table-cell>
          <table:table-cell office:value-type="string" table:style-name="ce1">
            <text:p>其他主要用作药料的鲜、冷、冻或干的植物(包括其某部分，不论是否切割，压碎或研磨成粉)(蒺藜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76</text:p>
          </table:table-cell>
          <table:table-cell office:value-type="string" table:style-name="ce1">
            <text:p>其他主要用作药料的鲜、冷、冻或干的植物(包括其某部分，不论是否切割，压碎或研磨成粉)(桫拉木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77</text:p>
          </table:table-cell>
          <table:table-cell office:value-type="string" table:style-name="ce1">
            <text:p>其他主要用作药料的鲜、冷、冻或干的植物(包括其某部分，不论是否切割，压碎或研磨成粉)(紫锥菊、洋紫锥菊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79</text:p>
          </table:table-cell>
          <table:table-cell office:value-type="string" table:style-name="ce1">
            <text:p>其他主要用作药料的鲜、冷、冻或干的植物(包括其某部分，不论是否切割，压碎或研磨成粉)(萝芙木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80</text:p>
          </table:table-cell>
          <table:table-cell office:value-type="string" table:style-name="ce1">
            <text:p>其他主要用作药料的鲜、冷、冻或干的植物(包括其某部分，不论是否切割，压碎或研磨成粉)(檀香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81</text:p>
          </table:table-cell>
          <table:table-cell office:value-type="string" table:style-name="ce1">
            <text:p>其他主要用作药料的鲜、冷、冻或干的植物(包括其某部分，不论是否切割，压碎或研磨成粉)(东革阿里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82</text:p>
          </table:table-cell>
          <table:table-cell office:value-type="string" table:style-name="ce1">
            <text:p>其他主要用作药料的鲜、冷、冻或干的植物(包括其某部分，不论是否切割，压碎或研磨成粉)(桑黄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84</text:p>
          </table:table-cell>
          <table:table-cell office:value-type="string" table:style-name="ce1">
            <text:p>其他主要用作药料的鲜、冷、冻或干的植物(包括其某部分，不论是否切割，压碎或研磨成粉)(骆驼蓬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85</text:p>
          </table:table-cell>
          <table:table-cell office:value-type="string" table:style-name="ce1">
            <text:p>其他主要用作药料的鲜、冷、冻或干的植物(包括其某部分，不论是否切割，压碎或研磨成粉)(南沙参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86</text:p>
          </table:table-cell>
          <table:table-cell office:value-type="string" table:style-name="ce1">
            <text:p>其他主要用作药料的鲜、冷、冻或干的植物(包括其某部分，不论是否切割，压碎或研磨成粉)(北沙参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403</text:p>
          </table:table-cell>
          <table:table-cell office:value-type="string" table:style-name="ce1">
            <text:p>其他主要用作药料的鲜、冷、冻或干的植物(包括其某部分，不论是否切割，压碎或研磨成粉)(洋甘菊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404</text:p>
          </table:table-cell>
          <table:table-cell office:value-type="string" table:style-name="ce1">
            <text:p>其他主要用作药料的鲜、冷、冻或干的植物(包括其某部分，不论是否切割，压碎或研磨成粉)(黑种草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405</text:p>
          </table:table-cell>
          <table:table-cell office:value-type="string" table:style-name="ce1">
            <text:p>其他主要用作药料的鲜、冷、冻或干的植物(包括其某部分，不论是否切割，压碎或研磨成粉)(关黄柏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406</text:p>
          </table:table-cell>
          <table:table-cell office:value-type="string" table:style-name="ce1">
            <text:p>其他主要用作药料的鲜、冷、冻或干的植物(包括其某部分，不论是否切割，压碎或研磨成粉)(冬青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407</text:p>
          </table:table-cell>
          <table:table-cell office:value-type="string" table:style-name="ce1">
            <text:p>其他主要用作药料的鲜、冷、冻或干的植物(包括其某部分，不论是否切割，压碎或研磨成粉)(胡枝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408</text:p>
          </table:table-cell>
          <table:table-cell office:value-type="string" table:style-name="ce1">
            <text:p>其他主要用作药料的鲜、冷、冻或干的植物(包括其某部分，不论是否切割，压碎或研磨成粉)(玫瑰茄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409</text:p>
          </table:table-cell>
          <table:table-cell office:value-type="string" table:style-name="ce1">
            <text:p>其他主要用作药料的鲜、冷、冻或干的植物(包括其某部分，不论是否切割，压碎或研磨成粉)(千斤拔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410</text:p>
          </table:table-cell>
          <table:table-cell office:value-type="string" table:style-name="ce1">
            <text:p>其他主要用作药料的鲜、冷、冻或干的植物(包括其某部分，不论是否切割，压碎或研磨成粉)(广枣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411</text:p>
          </table:table-cell>
          <table:table-cell office:value-type="string" table:style-name="ce1">
            <text:p>其他主要用作药料的鲜、冷、冻或干的植物(包括其某部分，不论是否切割，压碎或研磨成粉)(没食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412</text:p>
          </table:table-cell>
          <table:table-cell office:value-type="string" table:style-name="ce1">
            <text:p>其他主要用作药料的鲜、冷、冻或干的植物(包括其某部分，不论是否切割，压碎或研磨成粉)(小豆蔻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413</text:p>
          </table:table-cell>
          <table:table-cell office:value-type="string" table:style-name="ce1">
            <text:p>其他主要用作药料的鲜、冷、冻或干的植物(包括其某部分，不论是否切割，压碎或研磨成粉)(叶下珠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414</text:p>
          </table:table-cell>
          <table:table-cell office:value-type="string" table:style-name="ce1">
            <text:p>其他主要用作药料的鲜、冷、冻或干的植物(包括其某部分，不论是否切割，压碎或研磨成粉)(儿茶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415</text:p>
          </table:table-cell>
          <table:table-cell office:value-type="string" table:style-name="ce1">
            <text:p>其他主要用作药料的鲜、冷、冻或干的植物(包括其某部分，不论是否切割，压碎或研磨成粉)(红豆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416</text:p>
          </table:table-cell>
          <table:table-cell office:value-type="string" table:style-name="ce1">
            <text:p>其他主要用作药料的鲜、冷、冻或干的植物(包括其某部分，不论是否切割，压碎或研磨成粉)（羊开口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417</text:p>
          </table:table-cell>
          <table:table-cell office:value-type="string" table:style-name="ce1">
            <text:p>其他主要用作药料的鲜、冷、冻或干的植物(包括其某部分，不论是否切割，压碎或研磨成粉)（波棱瓜子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418</text:p>
          </table:table-cell>
          <table:table-cell office:value-type="string" table:style-name="ce1">
            <text:p>其他主要用作药料的鲜、冷、冻或干的植物(包括其某部分，不论是否切割，压碎或研磨成粉)（九里香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419</text:p>
          </table:table-cell>
          <table:table-cell office:value-type="string" table:style-name="ce1">
            <text:p>其他主要用作药料的鲜、冷、冻或干的植物(包括其某部分，不论是否切割，压碎或研磨成粉)（香豆蔻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420</text:p>
          </table:table-cell>
          <table:table-cell office:value-type="string" table:style-name="ce1">
            <text:p>其他主要用作药料的鲜、冷、冻或干的植物(包括其某部分，不论是否切割，压碎或研磨成粉)（鸭嘴花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431</text:p>
          </table:table-cell>
          <table:table-cell office:value-type="string" table:style-name="ce1">
            <text:p>其他主要用作药料的鲜、冷、冻或干的植物（包括其某部分，不论是否切割，压碎或研磨成粉）（睡莲花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432</text:p>
          </table:table-cell>
          <table:table-cell office:value-type="string" table:style-name="ce1">
            <text:p>其他主要用作药料的鲜、冷、冻或干的植物（包括其某部分，不论是否切割，压碎或研磨成粉）（破布木果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433</text:p>
          </table:table-cell>
          <table:table-cell office:value-type="string" table:style-name="ce1">
            <text:p>其他主要用作药料的鲜、冷、冻或干的植物（包括其某部分，不论是否切割，压碎或研磨成粉）（白花丹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434</text:p>
          </table:table-cell>
          <table:table-cell office:value-type="string" table:style-name="ce1">
            <text:p>其他主要用作药料的鲜、冷、冻或干的植物（包括其某部分，不论是否切割，压碎或研磨成粉）（牛舌草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435</text:p>
          </table:table-cell>
          <table:table-cell office:value-type="string" table:style-name="ce1">
            <text:p>其他主要用作药料的鲜、冷、冻或干的植物（包括其某部分，不论是否切割，压碎或研磨成粉）（欧菝葜根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436</text:p>
          </table:table-cell>
          <table:table-cell office:value-type="string" table:style-name="ce1">
            <text:p>其他主要用作药料的鲜、冷、冻或干的植物（包括其某部分，不论是否切割，压碎或研磨成粉）（欧龙胆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437</text:p>
          </table:table-cell>
          <table:table-cell office:value-type="string" table:style-name="ce1">
            <text:p>其他主要用作药料的鲜、冷、冻或干的植物（包括其某部分，不论是否切割，压碎或研磨成粉）（盒果藤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438</text:p>
          </table:table-cell>
          <table:table-cell office:value-type="string" table:style-name="ce1">
            <text:p>其他主要用作药料的鲜、冷、冻或干的植物（包括其某部分，不论是否切割，压碎或研磨成粉）（铁线蕨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439</text:p>
          </table:table-cell>
          <table:table-cell office:value-type="string" table:style-name="ce1">
            <text:p>其他主要用作药料的鲜、冷、冻或干的植物（包括其某部分，不论是否切割，压碎或研磨成粉）（欧矢车菊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440</text:p>
          </table:table-cell>
          <table:table-cell office:value-type="string" table:style-name="ce1">
            <text:p>其他主要用作药料的鲜、冷、冻或干的植物（包括其某部分，不论是否切割，压碎或研磨成粉）（铁力木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441</text:p>
          </table:table-cell>
          <table:table-cell office:value-type="string" table:style-name="ce1">
            <text:p>其他主要用作药料的鲜、冷、冻或干的植物（包括其某部分，不论是否切割，压碎或研磨成粉）（鞣漆树果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442</text:p>
          </table:table-cell>
          <table:table-cell office:value-type="string" table:style-name="ce1">
            <text:p>其他主要用作药料的鲜、冷、冻或干的植物（包括其某部分，不论是否切割，压碎或研磨成粉）（牛至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443</text:p>
          </table:table-cell>
          <table:table-cell office:value-type="string" table:style-name="ce1">
            <text:p>其他主要用作药料的鲜、冷、冻或干的植物（包括其某部分，不论是否切割，压碎或研磨成粉）（对叶大戟果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444</text:p>
          </table:table-cell>
          <table:table-cell office:value-type="string" table:style-name="ce1">
            <text:p>其他主要用作药料的鲜、冷、冻或干的植物（包括其某部分，不论是否切割，压碎或研磨成粉）（香桃木果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445</text:p>
          </table:table-cell>
          <table:table-cell office:value-type="string" table:style-name="ce1">
            <text:p>其他主要用作药料的鲜、冷、冻或干的植物（包括其某部分，不论是否切割，压碎或研磨成粉）（桦褐孔菌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2991900105</text:p>
          </table:table-cell>
          <table:table-cell office:value-type="string" table:style-name="ce1">
            <text:p>其他杏核,桃、梅或李的核及核仁(杏仁除外,包括油桃)(药用核桃仁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2999400101</text:p>
          </table:table-cell>
          <table:table-cell office:value-type="string" table:style-name="ce1">
            <text:p>莲子(药用莲子心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301200000103</text:p>
          </table:table-cell>
          <table:table-cell office:value-type="string" table:style-name="ce1">
            <text:p>阿拉伯胶（药用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301902000101</text:p>
          </table:table-cell>
          <table:table-cell office:value-type="string" table:style-name="ce1">
            <text:p>乳香、没药及血竭(植物产品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301902000102</text:p>
          </table:table-cell>
          <table:table-cell office:value-type="string" table:style-name="ce1">
            <text:p>乳香、没药及血竭(药用乳香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301902000103</text:p>
          </table:table-cell>
          <table:table-cell office:value-type="string" table:style-name="ce1">
            <text:p>乳香、没药及血竭(药用没药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301902000104</text:p>
          </table:table-cell>
          <table:table-cell office:value-type="string" table:style-name="ce1">
            <text:p>乳香、没药及血竭(药用血竭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301903010101</text:p>
          </table:table-cell>
          <table:table-cell office:value-type="string" table:style-name="ce1">
            <text:p>濒危野生阿魏(不包括人工培植的)(植物产品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301903010102</text:p>
          </table:table-cell>
          <table:table-cell office:value-type="string" table:style-name="ce1">
            <text:p>濒危野生阿魏(不包括人工培植的)(药用阿魏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301903090101</text:p>
          </table:table-cell>
          <table:table-cell office:value-type="string" table:style-name="ce1">
            <text:p>其他阿魏(植物产品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301903090102</text:p>
          </table:table-cell>
          <table:table-cell office:value-type="string" table:style-name="ce1">
            <text:p>其他阿魏(药用阿魏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301909099101</text:p>
          </table:table-cell>
          <table:table-cell office:value-type="string" table:style-name="ce1">
            <text:p>其他天然树胶、树脂(包括天然树胶、树脂及其他油树脂(例如香树脂))(药用干漆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301909099102</text:p>
          </table:table-cell>
          <table:table-cell office:value-type="string" table:style-name="ce1">
            <text:p>其他天然树胶、树脂(包括天然树胶、树脂及其他油树脂(例如香树脂))(药用安息香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301909099103</text:p>
          </table:table-cell>
          <table:table-cell office:value-type="string" table:style-name="ce1">
            <text:p>其他天然树胶、树脂(包括天然树胶、树脂及其他油树脂(例如香树脂))(药用苏合香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301909099104</text:p>
          </table:table-cell>
          <table:table-cell office:value-type="string" table:style-name="ce1">
            <text:p>其他天然树胶、树脂(包括天然树胶、树脂及其他油树脂(例如香树脂))(药用枫香脂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301909099105</text:p>
          </table:table-cell>
          <table:table-cell office:value-type="string" table:style-name="ce1">
            <text:p>其他天然树胶、树脂（包括天然树胶、树脂及其他油树脂）（奇诺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404901000101</text:p>
          </table:table-cell>
          <table:table-cell office:value-type="string" table:style-name="ce1">
            <text:p>主要供染料或鞣料用的植物原料（药用诃子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521909090102</text:p>
          </table:table-cell>
          <table:table-cell office:value-type="string" table:style-name="ce1">
            <text:p>其他虫蜡(不论是否精制或着色)(药用五倍子)</text:p>
          </table:table-cell>
          <table:table-cell table:number-columns-repeated="16381"/>
        </table:table-row>
        <table:table-row table:style-name="ro4">
          <table:table-cell table:number-columns-spanned="1" table:number-rows-spanned="40" table:style-name="ce2"/>
          <table:table-cell table:number-columns-repeated="16383" table:style-name="ce1"/>
        </table:table-row>
        <table:table-row table:number-rows-repeated="2" table:style-name="ro4">
          <table:covered-table-cell/>
          <table:table-cell table:number-columns-repeated="16383" table:style-name="ce1"/>
        </table:table-row>
        <table:table-row table:number-rows-repeated="37" table:style-name="ro4">
          <table:covered-table-cell/>
          <table:table-cell table:number-columns-repeated="16383"/>
        </table:table-row>
        <table:table-row table:style-name="ro4">
          <table:table-cell table:number-columns-spanned="1" table:number-rows-spanned="150" table:style-name="ce2"/>
          <table:table-cell table:number-columns-repeated="16383"/>
        </table:table-row>
        <table:table-row table:number-rows-repeated="149" table:style-name="ro4">
          <table:covered-table-cell/>
          <table:table-cell table:number-columns-repeated="16383"/>
        </table:table-row>
        <table:table-row table:style-name="ro4">
          <table:table-cell table:number-columns-spanned="1" table:number-rows-spanned="3" table:style-name="ce2"/>
          <table:table-cell table:number-columns-repeated="16383"/>
        </table:table-row>
        <table:table-row table:number-rows-repeated="2" table:style-name="ro4">
          <table:covered-table-cell/>
          <table:table-cell table:number-columns-repeated="16383"/>
        </table:table-row>
        <table:table-row table:number-rows-repeated="1048066" table:style-name="ro4">
          <table:table-cell table:number-columns-repeated="16384"/>
        </table:table-row>
      </table:table>
      <table:table table:name="16_植物源性调味料" table:style-name="ta1"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2">
            <text:p>需官方推荐注册登记的进境农产品目录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1">
            <text:p>产品类型</text:p>
          </table:table-cell>
          <table:table-cell office:value-type="string" table:style-name="ce47">
            <text:p><text:span text:style-name="T1">监管识别码</text:span></text:p>
          </table:table-cell>
          <table:table-cell office:value-type="string" table:style-name="ce1">
            <text:p>监管识别码名称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40" table:style-name="ce2">
            <text:p>植物源性调味料</text:p>
          </table:table-cell>
          <table:table-cell office:value-type="string" table:style-name="ce1">
            <text:p>0904210000102</text:p>
          </table:table-cell>
          <table:table-cell office:value-type="string" table:style-name="ce1">
            <text:p>干且未磨辣椒(辣椒干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04210000103</text:p>
          </table:table-cell>
          <table:table-cell office:value-type="string" table:style-name="ce1">
            <text:p>干且未磨辣椒(多香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05100000999</text:p>
          </table:table-cell>
          <table:table-cell office:value-type="string" table:style-name="ce1">
            <text:p>未磨的香子兰豆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06110000999</text:p>
          </table:table-cell>
          <table:table-cell office:value-type="string" table:style-name="ce1">
            <text:p>未磨锡兰肉桂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08210010999</text:p>
          </table:table-cell>
          <table:table-cell office:value-type="string" table:style-name="ce1">
            <text:p>未磨的濒危野生肉豆蔻衣(不包括人工培植的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08210090999</text:p>
          </table:table-cell>
          <table:table-cell office:value-type="string" table:style-name="ce1">
            <text:p>未磨的其他肉豆蔻衣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08310010102</text:p>
          </table:table-cell>
          <table:table-cell office:value-type="string" table:style-name="ce1">
            <text:p>未磨的濒危野生豆蔻(不包括人工培植的)(调味料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08310090102</text:p>
          </table:table-cell>
          <table:table-cell office:value-type="string" table:style-name="ce1">
            <text:p>未磨的其他豆蔻(调味料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09210090999</text:p>
          </table:table-cell>
          <table:table-cell office:value-type="string" table:style-name="ce1">
            <text:p>其他未磨的芫荽子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09310000999</text:p>
          </table:table-cell>
          <table:table-cell office:value-type="string" table:style-name="ce1">
            <text:p>未磨的枯茗子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09619010103</text:p>
          </table:table-cell>
          <table:table-cell office:value-type="string" table:style-name="ce1">
            <text:p>未磨的小茴香子；未磨的杜松果(杜松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09619090101</text:p>
          </table:table-cell>
          <table:table-cell office:value-type="string" table:style-name="ce1">
            <text:p>未磨的茴芹子；未磨的页蒿子(茴芹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09619090102</text:p>
          </table:table-cell>
          <table:table-cell office:value-type="string" table:style-name="ce1">
            <text:p>未磨的茴芹子；未磨的页蒿子(页蒿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10999000101</text:p>
          </table:table-cell>
          <table:table-cell office:value-type="string" table:style-name="ce1">
            <text:p>其他调味香料(调味料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10999000102</text:p>
          </table:table-cell>
          <table:table-cell office:value-type="string" table:style-name="ce1">
            <text:p>其他调味香料(奥勒岗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10999000103</text:p>
          </table:table-cell>
          <table:table-cell office:value-type="string" table:style-name="ce1">
            <text:p>其他调味香料(龙蒿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10999000106</text:p>
          </table:table-cell>
          <table:table-cell office:value-type="string" table:style-name="ce1">
            <text:p>其他调味香料(香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10999000108</text:p>
          </table:table-cell>
          <table:table-cell office:value-type="string" table:style-name="ce1">
            <text:p>其他调味香料(多香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10999000111</text:p>
          </table:table-cell>
          <table:table-cell office:value-type="string" table:style-name="ce1">
            <text:p>其他调味香料(芹菜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10999000112</text:p>
          </table:table-cell>
          <table:table-cell office:value-type="string" table:style-name="ce1">
            <text:p>其他调味香料(葫芦巴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10999000114</text:p>
          </table:table-cell>
          <table:table-cell office:value-type="string" table:style-name="ce1">
            <text:p>其他调味香料(月桂叶、香叶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10999000115</text:p>
          </table:table-cell>
          <table:table-cell office:value-type="string" table:style-name="ce1">
            <text:p>其他调味香料(众香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10999000116</text:p>
          </table:table-cell>
          <table:table-cell office:value-type="string" table:style-name="ce1">
            <text:p>其他调味香料(洋苏叶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10999000117</text:p>
          </table:table-cell>
          <table:table-cell office:value-type="string" table:style-name="ce1">
            <text:p>其他调味香料(墨角兰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10999000119</text:p>
          </table:table-cell>
          <table:table-cell office:value-type="string" table:style-name="ce1">
            <text:p>其他调味香料(香叶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10999000121</text:p>
          </table:table-cell>
          <table:table-cell office:value-type="string" table:style-name="ce1">
            <text:p>其他调味香料(百里香叶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10999000122</text:p>
          </table:table-cell>
          <table:table-cell office:value-type="string" table:style-name="ce1">
            <text:p>其他调味香料(牛至叶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10999000123</text:p>
          </table:table-cell>
          <table:table-cell office:value-type="string" table:style-name="ce1">
            <text:p>其他调味香料(罗勒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10999000215</text:p>
          </table:table-cell>
          <table:table-cell office:value-type="string" table:style-name="ce1">
            <text:p>其他调味香料（其他山柰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5091101</text:p>
          </table:table-cell>
          <table:table-cell office:value-type="string" table:style-name="ce1">
            <text:p>其他主要用作香料的濒危植物(包括其某部分，不论是否切割，压碎或研磨成粉)(香辛料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5091102</text:p>
          </table:table-cell>
          <table:table-cell office:value-type="string" table:style-name="ce1">
            <text:p>其他主要用作香料的濒危植物(包括其某部分，不论是否切割，压碎或研磨成粉)(其他调味料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5099111</text:p>
          </table:table-cell>
          <table:table-cell office:value-type="string" table:style-name="ce1">
            <text:p>其他主要用作香料的植物(包括其某部分，不论是否切割，压碎或研磨成粉)(香辛料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5099112</text:p>
          </table:table-cell>
          <table:table-cell office:value-type="string" table:style-name="ce1">
            <text:p>其他主要用作香料的植物(包括其某部分，不论是否切割，压碎或研磨成粉)(其他调味料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5099113</text:p>
          </table:table-cell>
          <table:table-cell office:value-type="string" table:style-name="ce1">
            <text:p>其他主要用作香料的植物(包括其某部分，不论是否切割，压碎或研磨成粉)(干薄荷叶(未磨调味料)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5099117</text:p>
          </table:table-cell>
          <table:table-cell office:value-type="string" table:style-name="ce1">
            <text:p>其他主要用作香料的植物(包括其某部分，不论是否切割，压碎或研磨成粉)洋苏叶(未磨调味料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5099119</text:p>
          </table:table-cell>
          <table:table-cell office:value-type="string" table:style-name="ce1">
            <text:p>其他主要用作香料的植物(包括其某部分，不论是否切割，压碎或研磨成粉)(迷迭香(未磨调味料)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5099120</text:p>
          </table:table-cell>
          <table:table-cell office:value-type="string" table:style-name="ce1">
            <text:p>其他主要用作香料的植物(包括其某部分，不论是否切割，压碎或研磨成粉)(鼠尾草(未磨调味料)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5099121</text:p>
          </table:table-cell>
          <table:table-cell office:value-type="string" table:style-name="ce1">
            <text:p>其他主要用作香料的植物(包括其某部分，不论是否切割，压碎或研磨成粉)(香蜂叶(未磨调味料)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5099122</text:p>
          </table:table-cell>
          <table:table-cell office:value-type="string" table:style-name="ce1">
            <text:p>其他主要用作香料的植物(包括其某部分，不论是否切割，压碎或研磨成粉)(柠檬草(未磨调味料)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2999990116</text:p>
          </table:table-cell>
          <table:table-cell office:value-type="string" table:style-name="ce1">
            <text:p>其他供人食用果核、仁及植物产品（包括未烘焙的菊苣根）（兰香子（未磨调味料））</text:p>
          </table:table-cell>
          <table:table-cell table:number-columns-repeated="16381"/>
        </table:table-row>
        <table:table-row table:number-rows-repeated="106"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9" table:style-name="ro4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number-rows-repeated="1048381" table:style-name="ro4">
          <table:table-cell table:number-columns-repeated="16384"/>
        </table:table-row>
      </table:table>
      <table:table table:name="17_按照传统既是食品又是中药材的物质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2">
            <text:p>需官方推荐注册登记的进境农产品目录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1">
            <text:p>产品类型</text:p>
          </table:table-cell>
          <table:table-cell office:value-type="string" table:style-name="ce48">
            <text:p><text:span text:style-name="T1">监管识别码</text:span></text:p>
          </table:table-cell>
          <table:table-cell office:value-type="string" table:style-name="ce1">
            <text:p>监管识别码名称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150" table:style-name="ce2">
            <text:p>按照传统既是食品又是中药材的物质</text:p>
          </table:table-cell>
          <table:table-cell office:value-type="string" table:style-name="ce1">
            <text:p>0602909430201</text:p>
          </table:table-cell>
          <table:table-cell office:value-type="string" table:style-name="ce1">
            <text:p>其他非种用濒危野生百合(不包括人工培植的)(药用百合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602909490102</text:p>
          </table:table-cell>
          <table:table-cell office:value-type="string" table:style-name="ce1">
            <text:p>其他百合(种用除外)(药用百合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3329000102</text:p>
          </table:table-cell>
          <table:table-cell office:value-type="string" table:style-name="ce1">
            <text:p>其他干赤豆(不论是否去皮或分瓣)(药用赤小豆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3409000102</text:p>
          </table:table-cell>
          <table:table-cell office:value-type="string" table:style-name="ce1">
            <text:p>其他干扁豆(不论是否去皮或分瓣)(药用白扁豆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714300000104</text:p>
          </table:table-cell>
          <table:table-cell office:value-type="string" table:style-name="ce1">
            <text:p>鲜、冷、冻或干的山药(不论是否切片或制成团粒)(药用山药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2991000101</text:p>
          </table:table-cell>
          <table:table-cell office:value-type="string" table:style-name="ce1">
            <text:p>鲜或干的白果(不论是否去壳或去皮)(药用白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2999011101</text:p>
          </table:table-cell>
          <table:table-cell office:value-type="string" table:style-name="ce1">
            <text:p>鲜或干的野生榧子(不论是否去壳或去皮，不包括人工培植的)(药用榧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2999019101</text:p>
          </table:table-cell>
          <table:table-cell office:value-type="string" table:style-name="ce1">
            <text:p>鲜或干的其他榧子(不论是否去壳或去皮，不包括人工培植的)(药用榧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05900000106</text:p>
          </table:table-cell>
          <table:table-cell office:value-type="string" table:style-name="ce1">
            <text:p>鲜或干的其他柑橘属水果（药用佛手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3200000101</text:p>
          </table:table-cell>
          <table:table-cell office:value-type="string" table:style-name="ce1">
            <text:p>梅干及李干(品目0801至0806的干果除外)(药用乌梅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3401000101</text:p>
          </table:table-cell>
          <table:table-cell office:value-type="string" table:style-name="ce1">
            <text:p>龙眼干、肉(品目0801至0806的干果除外)(药用龙眼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3403000101</text:p>
          </table:table-cell>
          <table:table-cell office:value-type="string" table:style-name="ce1">
            <text:p>干红枣(品目0801至0806的干果除外)(药用大枣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3409090101</text:p>
          </table:table-cell>
          <table:table-cell office:value-type="string" table:style-name="ce1">
            <text:p>其他干果(品目0801至0806的干果除外)(药用芡实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3409090102</text:p>
          </table:table-cell>
          <table:table-cell office:value-type="string" table:style-name="ce1">
            <text:p>其他干果(品目0801至0806的干果除外)(药用薏米(薏苡仁)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3409090129</text:p>
          </table:table-cell>
          <table:table-cell office:value-type="string" table:style-name="ce1">
            <text:p>其他干果（品目0801至0806的干果除外）（药用山茱萸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3409090130</text:p>
          </table:table-cell>
          <table:table-cell office:value-type="string" table:style-name="ce1">
            <text:p>其他干果（品目0801至0807的干果除外）（其他山茱萸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813409090132</text:p>
          </table:table-cell>
          <table:table-cell office:value-type="string" table:style-name="ce1">
            <text:p>其他干果（品目0801至0806的干果除外）（药用山楂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04110010101</text:p>
          </table:table-cell>
          <table:table-cell office:value-type="string" table:style-name="ce1">
            <text:p>毕拨(药用荜茇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04110010102</text:p>
          </table:table-cell>
          <table:table-cell office:value-type="string" table:style-name="ce1">
            <text:p>毕拨（其他荜茇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04110090101</text:p>
          </table:table-cell>
          <table:table-cell office:value-type="string" table:style-name="ce1">
            <text:p>未磨胡椒（毕拨除外）（药用黑胡椒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04110090102</text:p>
          </table:table-cell>
          <table:table-cell office:value-type="string" table:style-name="ce1">
            <text:p>未磨胡椒（毕拨除外）（其他胡椒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06190000101</text:p>
          </table:table-cell>
          <table:table-cell office:value-type="string" table:style-name="ce1">
            <text:p>其他未磨肉桂及肉桂花(药用未磨肉桂(桂枝)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06190000102</text:p>
          </table:table-cell>
          <table:table-cell office:value-type="string" table:style-name="ce1">
            <text:p>其他未磨肉桂及肉桂花(调味料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06200000101</text:p>
          </table:table-cell>
          <table:table-cell office:value-type="string" table:style-name="ce1">
            <text:p>已磨肉桂及肉桂花(药用已磨肉桂(桂枝)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07100000101</text:p>
          </table:table-cell>
          <table:table-cell office:value-type="string" table:style-name="ce1">
            <text:p>未磨的丁香（母丁香、公丁香及丁香梗）（药用丁香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07100000102</text:p>
          </table:table-cell>
          <table:table-cell office:value-type="string" table:style-name="ce1">
            <text:p>未磨的丁香（母丁香、公丁香及丁香梗）（其他丁香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07200000101</text:p>
          </table:table-cell>
          <table:table-cell office:value-type="string" table:style-name="ce1">
            <text:p>已磨的丁香(母丁香、公丁香及丁香梗)(药用已磨丁香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08110010101</text:p>
          </table:table-cell>
          <table:table-cell office:value-type="string" table:style-name="ce1">
            <text:p>未磨的濒危野生肉豆蔻（不包括人工培植的）（药用肉豆蔻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08110010102</text:p>
          </table:table-cell>
          <table:table-cell office:value-type="string" table:style-name="ce1">
            <text:p>未磨的濒危野生肉豆蔻（不包括人工培植的）（其他肉豆蔻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08110090101</text:p>
          </table:table-cell>
          <table:table-cell office:value-type="string" table:style-name="ce1">
            <text:p>未磨的其他肉豆蔻(药用肉豆蔻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08110090102</text:p>
          </table:table-cell>
          <table:table-cell office:value-type="string" table:style-name="ce1">
            <text:p>未磨的其他肉豆蔻(其他肉豆蔻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08120010101</text:p>
          </table:table-cell>
          <table:table-cell office:value-type="string" table:style-name="ce1">
            <text:p>已磨的濒危野生肉豆蔻(不包括人工培植的)(药用已磨肉豆蔻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08120090101</text:p>
          </table:table-cell>
          <table:table-cell office:value-type="string" table:style-name="ce1">
            <text:p>已磨的其他肉豆蔻(药用已磨肉豆蔻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09611000101</text:p>
          </table:table-cell>
          <table:table-cell office:value-type="string" table:style-name="ce1">
            <text:p>未磨的八角茴香（药用八角茴香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09611000102</text:p>
          </table:table-cell>
          <table:table-cell office:value-type="string" table:style-name="ce1">
            <text:p>未磨的八角茴香（其他八角茴香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09619010101</text:p>
          </table:table-cell>
          <table:table-cell office:value-type="string" table:style-name="ce1">
            <text:p>未磨的小茴香子;未磨的杜松果（药用小茴香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09619010102</text:p>
          </table:table-cell>
          <table:table-cell office:value-type="string" table:style-name="ce1">
            <text:p>未磨的小茴香子;未磨的杜松果（其他小茴香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09621000101</text:p>
          </table:table-cell>
          <table:table-cell office:value-type="string" table:style-name="ce1">
            <text:p>已磨的八角茴香(药用已磨八角茴香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09629010101</text:p>
          </table:table-cell>
          <table:table-cell office:value-type="string" table:style-name="ce1">
            <text:p>已磨的小茴香子；已磨的杜松果(药用已磨小茴香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10110000101</text:p>
          </table:table-cell>
          <table:table-cell office:value-type="string" table:style-name="ce1">
            <text:p>未磨的姜(药用未磨干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10110000102</text:p>
          </table:table-cell>
          <table:table-cell office:value-type="string" table:style-name="ce1">
            <text:p>未磨的姜(药用未磨生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10110000103</text:p>
          </table:table-cell>
          <table:table-cell office:value-type="string" table:style-name="ce1">
            <text:p>未磨的姜(调味料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10120000101</text:p>
          </table:table-cell>
          <table:table-cell office:value-type="string" table:style-name="ce1">
            <text:p>已磨的姜(药用已磨干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10200000101</text:p>
          </table:table-cell>
          <table:table-cell office:value-type="string" table:style-name="ce1">
            <text:p>番红花（西红花）（药用西红花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10200000102</text:p>
          </table:table-cell>
          <table:table-cell office:value-type="string" table:style-name="ce1">
            <text:p>番红花（西红花）（其他西红花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10300000102</text:p>
          </table:table-cell>
          <table:table-cell office:value-type="string" table:style-name="ce1">
            <text:p>姜黄(药用姜黄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10300000106</text:p>
          </table:table-cell>
          <table:table-cell office:value-type="string" table:style-name="ce1">
            <text:p>姜黄（其他，未磨的姜黄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10991000101</text:p>
          </table:table-cell>
          <table:table-cell office:value-type="string" table:style-name="ce1">
            <text:p>花椒、竹叶花椒和青花椒(药用花椒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10991000102</text:p>
          </table:table-cell>
          <table:table-cell office:value-type="string" table:style-name="ce1">
            <text:p>花椒、竹叶花椒和青花椒（其他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0910999000214</text:p>
          </table:table-cell>
          <table:table-cell office:value-type="string" table:style-name="ce1">
            <text:p>其他调味香料（药用山柰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107100000102</text:p>
          </table:table-cell>
          <table:table-cell office:value-type="string" table:style-name="ce1">
            <text:p>未焙制麦芽(药用未焙制麦芽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107200000103</text:p>
          </table:table-cell>
          <table:table-cell office:value-type="string" table:style-name="ce1">
            <text:p>已焙制麦芽(药用已焙制麦芽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07409000102</text:p>
          </table:table-cell>
          <table:table-cell office:value-type="string" table:style-name="ce1">
            <text:p>其他芝麻(不论是否破碎)(药用黑芝麻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201100999</text:p>
          </table:table-cell>
          <table:table-cell office:value-type="string" table:style-name="ce1">
            <text:p>鲜或干的西洋参(不论是否切割、压碎或研磨成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201900999</text:p>
          </table:table-cell>
          <table:table-cell office:value-type="string" table:style-name="ce1">
            <text:p>冷或冻的西洋参(不论是否切割、压碎或研磨成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1100101</text:p>
          </table:table-cell>
          <table:table-cell office:value-type="string" table:style-name="ce1">
            <text:p>鲜、冷、冻或干的当归(不论是否切割，压碎或研磨成粉)(药用当归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1100102</text:p>
          </table:table-cell>
          <table:table-cell office:value-type="string" table:style-name="ce1">
            <text:p>鲜、冷、冻或干的当归（不论是否切割,压碎或研磨成粉）（其他当归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1300101</text:p>
          </table:table-cell>
          <table:table-cell office:value-type="string" table:style-name="ce1">
            <text:p>鲜、冷、冻或干的党参（不论是否切割,压碎或研磨成粉）（药用党参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1300102</text:p>
          </table:table-cell>
          <table:table-cell office:value-type="string" table:style-name="ce1">
            <text:p>鲜、冷、冻或干的党参（不论是否切割,压碎或研磨成粉）（其他党参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1500102</text:p>
          </table:table-cell>
          <table:table-cell office:value-type="string" table:style-name="ce1">
            <text:p>鲜、冷、冻或干的菊花(不论是否切割，压碎或研磨成粉)(药用菊花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1500103</text:p>
          </table:table-cell>
          <table:table-cell office:value-type="string" table:style-name="ce1">
            <text:p>鲜、冷、冻或干的菊花（不论是否切割，压碎或研磨成粉）（其他菊花（装饰用的菊花除外）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2200101</text:p>
          </table:table-cell>
          <table:table-cell office:value-type="string" table:style-name="ce1">
            <text:p>鲜、冷、冻或干的天麻（不论是否切割,压碎或研磨成粉）（药用天麻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2200102</text:p>
          </table:table-cell>
          <table:table-cell office:value-type="string" table:style-name="ce1">
            <text:p>鲜、冷、冻或干的天麻（不论是否切割,压碎或研磨成粉）（其他天麻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2300101</text:p>
          </table:table-cell>
          <table:table-cell office:value-type="string" table:style-name="ce1">
            <text:p>鲜、冷、冻或干的黄芪(不论是否切割，压碎或研磨成粉)(药用黄芪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2600101</text:p>
          </table:table-cell>
          <table:table-cell office:value-type="string" table:style-name="ce1">
            <text:p>鲜、冷、冻或干的地黄(不论是否切割，压碎或研磨成粉)(药用地黄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2700101</text:p>
          </table:table-cell>
          <table:table-cell office:value-type="string" table:style-name="ce1">
            <text:p>鲜、冷、冻或干的槐米(不论是否切割，压碎或研磨成粉)(药用槐米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2700102</text:p>
          </table:table-cell>
          <table:table-cell office:value-type="string" table:style-name="ce1">
            <text:p>鲜或干的槐米（不论是否切割,压碎或研磨成粉）（其他槐米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2900101</text:p>
          </table:table-cell>
          <table:table-cell office:value-type="string" table:style-name="ce1">
            <text:p>鲜、冷、冻或干的茯苓(不论是否切割，压碎或研磨成粉)(药用茯苓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2900102</text:p>
          </table:table-cell>
          <table:table-cell office:value-type="string" table:style-name="ce1">
            <text:p>鲜、冷、冻或干的茯苓（不论是否切割，压碎或研磨成粉）（其他茯苓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100101</text:p>
          </table:table-cell>
          <table:table-cell office:value-type="string" table:style-name="ce1">
            <text:p>鲜或干的枸杞（不论是否切割,压碎或研磨成粉）（药用枸杞子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100102</text:p>
          </table:table-cell>
          <table:table-cell office:value-type="string" table:style-name="ce1">
            <text:p>鲜或干的枸杞（不论是否切割,压碎或研磨成粉）（其他枸杞子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200101</text:p>
          </table:table-cell>
          <table:table-cell office:value-type="string" table:style-name="ce1">
            <text:p>鲜、冷、冻或干的大海子(不论是否切割，压碎或研磨成粉)(药用大海子(胖大海)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200102</text:p>
          </table:table-cell>
          <table:table-cell office:value-type="string" table:style-name="ce1">
            <text:p>鲜、冷、冻或干的大海子（不论是否切割，压碎或研磨成粉）（其他大海子（胖大海）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600101</text:p>
          </table:table-cell>
          <table:table-cell office:value-type="string" table:style-name="ce1">
            <text:p>鲜、冷、冻或干的甘草(不论是否切割，压碎或研磨成粉)(药用甘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600103</text:p>
          </table:table-cell>
          <table:table-cell office:value-type="string" table:style-name="ce1">
            <text:p>鲜、冷、冻或干的甘草（不论是否切割，压碎或研磨成粉）（其他甘草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60102</text:p>
          </table:table-cell>
          <table:table-cell office:value-type="string" table:style-name="ce1">
            <text:p>鲜、冷、冻或干的黄草及枫斗（石斛）（不论是否切割，压碎或研磨成粉）（药用铁皮石斛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60103</text:p>
          </table:table-cell>
          <table:table-cell office:value-type="string" table:style-name="ce1">
            <text:p>鲜、冷、冻或干的黄草及枫斗（石斛）（不论是否切割，压碎或研磨成粉）（其他铁皮石斛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71999</text:p>
          </table:table-cell>
          <table:table-cell office:value-type="string" table:style-name="ce1">
            <text:p>鲜、冷、冻或干的濒危苁蓉(不论是否切割,压碎或研磨成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79999</text:p>
          </table:table-cell>
          <table:table-cell office:value-type="string" table:style-name="ce1">
            <text:p>鲜、冷、冻或干的其他苁蓉(不论是否切割,压碎或研磨成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01</text:p>
          </table:table-cell>
          <table:table-cell office:value-type="string" table:style-name="ce1">
            <text:p>其他主要用作药料的鲜、冷、冻或干的植物(包括其某部分，不论是否切割，压碎或研磨成粉)(药用玉竹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02</text:p>
          </table:table-cell>
          <table:table-cell office:value-type="string" table:style-name="ce1">
            <text:p>其他主要用作药料的鲜、冷、冻或干的植物(包括其某部分，不论是否切割，压碎或研磨成粉)(药用白芷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03</text:p>
          </table:table-cell>
          <table:table-cell office:value-type="string" table:style-name="ce1">
            <text:p>其他主要用作药料的鲜、冷、冻或干的植物(包括其某部分，不论是否切割，压碎或研磨成粉)(药用桔梗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04</text:p>
          </table:table-cell>
          <table:table-cell office:value-type="string" table:style-name="ce1">
            <text:p>其他主要用作药料的鲜、冷、冻或干的植物(包括其某部分，不论是否切割，压碎或研磨成粉)(药用高良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05</text:p>
          </table:table-cell>
          <table:table-cell office:value-type="string" table:style-name="ce1">
            <text:p>其他主要用作药料的鲜、冷、冻或干的植物(包括其某部分，不论是否切割，压碎或研磨成粉)(药用黄精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06</text:p>
          </table:table-cell>
          <table:table-cell office:value-type="string" table:style-name="ce1">
            <text:p>其他主要用作药料的鲜、冷、冻或干的植物(包括其某部分，不论是否切割，压碎或研磨成粉)(药用葛根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07</text:p>
          </table:table-cell>
          <table:table-cell office:value-type="string" table:style-name="ce1">
            <text:p>其他主要用作药料的鲜、冷、冻或干的植物(包括其某部分，不论是否切割，压碎或研磨成粉)(药用白茅根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09</text:p>
          </table:table-cell>
          <table:table-cell office:value-type="string" table:style-name="ce1">
            <text:p>其他主要用作药料的鲜、冷、冻或干的植物(包括其某部分，不论是否切割，压碎或研磨成粉)(药用薤白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29</text:p>
          </table:table-cell>
          <table:table-cell office:value-type="string" table:style-name="ce1">
            <text:p>其他主要用作药料的鲜、冷、冻或干的植物(包括其某部分，不论是否切割，压碎或研磨成粉)(药用麦冬(麦门冬)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41</text:p>
          </table:table-cell>
          <table:table-cell office:value-type="string" table:style-name="ce1">
            <text:p>其他主要用作药料的鲜、冷、冻或干的植物(包括其某部分，不论是否切割，压碎或研磨成粉)(药用天冬(天门冬)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59</text:p>
          </table:table-cell>
          <table:table-cell office:value-type="string" table:style-name="ce1">
            <text:p>其他主要用作药料的鲜、冷、冻或干的植物(包括其某部分，不论是否切割，压碎或研磨成粉)(药用金银花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60</text:p>
          </table:table-cell>
          <table:table-cell office:value-type="string" table:style-name="ce1">
            <text:p>其他主要用作药料的鲜、冷、冻或干的植物(包括其某部分，不论是否切割，压碎或研磨成粉)(药用桑叶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61</text:p>
          </table:table-cell>
          <table:table-cell office:value-type="string" table:style-name="ce1">
            <text:p>其他主要用作药料的鲜、冷、冻或干的植物(包括其某部分，不论是否切割，压碎或研磨成粉)(药用荷叶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62</text:p>
          </table:table-cell>
          <table:table-cell office:value-type="string" table:style-name="ce1">
            <text:p>其他主要用作药料的鲜、冷、冻或干的植物(包括其某部分，不论是否切割，压碎或研磨成粉)(药用淡竹叶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63</text:p>
          </table:table-cell>
          <table:table-cell office:value-type="string" table:style-name="ce1">
            <text:p>其他主要用作药料的鲜、冷、冻或干的植物(包括其某部分，不论是否切割，压碎或研磨成粉)(药用紫苏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66</text:p>
          </table:table-cell>
          <table:table-cell office:value-type="string" table:style-name="ce1">
            <text:p>其他主要用作药料的鲜、冷、冻或干的植物(包括其某部分，不论是否切割，压碎或研磨成粉)(药用杜仲叶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83</text:p>
          </table:table-cell>
          <table:table-cell office:value-type="string" table:style-name="ce1">
            <text:p>其他主要用作药料的鲜、冷、冻或干的植物(包括其某部分，不论是否切割，压碎或研磨成粉)(药用刀豆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85</text:p>
          </table:table-cell>
          <table:table-cell office:value-type="string" table:style-name="ce1">
            <text:p>其他主要用作药料的鲜、冷、冻或干的植物(包括其某部分，不论是否切割，压碎或研磨成粉)(药用木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86</text:p>
          </table:table-cell>
          <table:table-cell office:value-type="string" table:style-name="ce1">
            <text:p>其他主要用作药料的鲜、冷、冻或干的植物(包括其某部分，不论是否切割，压碎或研磨成粉)(药用火麻仁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87</text:p>
          </table:table-cell>
          <table:table-cell office:value-type="string" table:style-name="ce1">
            <text:p>其他主要用作药料的鲜、冷、冻或干的植物(包括其某部分，不论是否切割，压碎或研磨成粉)(药用决明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88</text:p>
          </table:table-cell>
          <table:table-cell office:value-type="string" table:style-name="ce1">
            <text:p>其他主要用作药料的鲜、冷、冻或干的植物(包括其某部分，不论是否切割，压碎或研磨成粉)(药用余甘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90</text:p>
          </table:table-cell>
          <table:table-cell office:value-type="string" table:style-name="ce1">
            <text:p>其他主要用作药料的鲜、冷、冻或干的植物(包括其某部分，不论是否切割，压碎或研磨成粉)(药用沙棘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91</text:p>
          </table:table-cell>
          <table:table-cell office:value-type="string" table:style-name="ce1">
            <text:p>其他主要用作药料的鲜、冷、冻或干的植物(包括其某部分，不论是否切割，压碎或研磨成粉)(药用罗汉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92</text:p>
          </table:table-cell>
          <table:table-cell office:value-type="string" table:style-name="ce1">
            <text:p>其他主要用作药料的鲜、冷、冻或干的植物(包括其某部分，不论是否切割，压碎或研磨成粉)(药用青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93</text:p>
          </table:table-cell>
          <table:table-cell office:value-type="string" table:style-name="ce1">
            <text:p>其他主要用作药料的鲜、冷、冻或干的植物(包括其某部分，不论是否切割，压碎或研磨成粉)(药用栀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94</text:p>
          </table:table-cell>
          <table:table-cell office:value-type="string" table:style-name="ce1">
            <text:p>其他主要用作药料的鲜、冷、冻或干的植物(包括其某部分，不论是否切割，压碎或研磨成粉)(药用砂仁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96</text:p>
          </table:table-cell>
          <table:table-cell office:value-type="string" table:style-name="ce1">
            <text:p>其他主要用作药料的鲜、冷、冻或干的植物(包括其某部分，不论是否切割，压碎或研磨成粉)(药用香橼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97</text:p>
          </table:table-cell>
          <table:table-cell office:value-type="string" table:style-name="ce1">
            <text:p>其他主要用作药料的鲜、冷、冻或干的植物(包括其某部分，不论是否切割，压碎或研磨成粉)(药用桑椹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98</text:p>
          </table:table-cell>
          <table:table-cell office:value-type="string" table:style-name="ce1">
            <text:p>其他主要用作药料的鲜、冷、冻或干的植物(包括其某部分，不论是否切割，压碎或研磨成粉)(药用橘红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199</text:p>
          </table:table-cell>
          <table:table-cell office:value-type="string" table:style-name="ce1">
            <text:p>其他主要用作药料的鲜、冷、冻或干的植物(包括其某部分，不论是否切割，压碎或研磨成粉)(药用橘皮或陈皮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00</text:p>
          </table:table-cell>
          <table:table-cell office:value-type="string" table:style-name="ce1">
            <text:p>其他主要用作药料的鲜、冷、冻或干的植物(包括其某部分，不论是否切割，压碎或研磨成粉)(药用莱菔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01</text:p>
          </table:table-cell>
          <table:table-cell office:value-type="string" table:style-name="ce1">
            <text:p>其他主要用作药料的鲜、冷、冻或干的植物(包括其某部分，不论是否切割，压碎或研磨成粉)(药用紫苏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02</text:p>
          </table:table-cell>
          <table:table-cell office:value-type="string" table:style-name="ce1">
            <text:p>其他主要用作药料的鲜、冷、冻或干的植物(包括其某部分，不论是否切割，压碎或研磨成粉)(药用酸枣仁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03</text:p>
          </table:table-cell>
          <table:table-cell office:value-type="string" table:style-name="ce1">
            <text:p>其他主要用作药料的鲜、冷、冻或干的植物(包括其某部分，不论是否切割，压碎或研磨成粉)(药用覆盆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18</text:p>
          </table:table-cell>
          <table:table-cell office:value-type="string" table:style-name="ce1">
            <text:p>其他主要用作药料的鲜、冷、冻或干的植物(包括其某部分，不论是否切割，压碎或研磨成粉)(药用郁李仁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28</text:p>
          </table:table-cell>
          <table:table-cell office:value-type="string" table:style-name="ce1">
            <text:p>其他主要用作药料的鲜、冷、冻或干的植物(包括其某部分，不论是否切割，压碎或研磨成粉)(药用灵芝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30</text:p>
          </table:table-cell>
          <table:table-cell office:value-type="string" table:style-name="ce1">
            <text:p>其他主要用作药料的鲜、冷、冻或干的植物(包括其某部分，不论是否切割，压碎或研磨成粉)(药用薄荷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31</text:p>
          </table:table-cell>
          <table:table-cell office:value-type="string" table:style-name="ce1">
            <text:p>其他主要用作药料的鲜、冷、冻或干的植物(包括其某部分，不论是否切割，压碎或研磨成粉)(药用藿香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36</text:p>
          </table:table-cell>
          <table:table-cell office:value-type="string" table:style-name="ce1">
            <text:p>其他主要用作药料的鲜、冷、冻或干的植物(包括其某部分，不论是否切割，压碎或研磨成粉)(药用马齿苋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37</text:p>
          </table:table-cell>
          <table:table-cell office:value-type="string" table:style-name="ce1">
            <text:p>其他主要用作药料的鲜、冷、冻或干的植物(包括其某部分，不论是否切割，压碎或研磨成粉)(药用小蓟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38</text:p>
          </table:table-cell>
          <table:table-cell office:value-type="string" table:style-name="ce1">
            <text:p>其他主要用作药料的鲜、冷、冻或干的植物(包括其某部分，不论是否切割，压碎或研磨成粉)(药用鱼腥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39</text:p>
          </table:table-cell>
          <table:table-cell office:value-type="string" table:style-name="ce1">
            <text:p>其他主要用作药料的鲜、冷、冻或干的植物(包括其某部分，不论是否切割，压碎或研磨成粉)(药用香薷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40</text:p>
          </table:table-cell>
          <table:table-cell office:value-type="string" table:style-name="ce1">
            <text:p>其他主要用作药料的鲜、冷、冻或干的植物(包括其某部分，不论是否切割，压碎或研磨成粉)(药用蒲公英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76</text:p>
          </table:table-cell>
          <table:table-cell office:value-type="string" table:style-name="ce1">
            <text:p>其他主要用作药料的鲜、冷、冻或干的植物(包括其某部分，不论是否切割，压碎或研磨成粉)(食用橘红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85</text:p>
          </table:table-cell>
          <table:table-cell office:value-type="string" table:style-name="ce1">
            <text:p>其他主要用作药料的鲜、冷、冻或干的植物(包括其某部分，不论是否切割，压碎或研磨成粉)(食用藿香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290</text:p>
          </table:table-cell>
          <table:table-cell office:value-type="string" table:style-name="ce1">
            <text:p>其他主要用作药料的鲜、冷、冻或干的植物（包括其某部分，不论是否切割，压碎或研磨成粉）（其他蒲公英（装饰用的蒲公英花除外)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06</text:p>
          </table:table-cell>
          <table:table-cell office:value-type="string" table:style-name="ce1">
            <text:p>其他主要用作药料的鲜、冷、冻或干的植物(包括其某部分，不论是否切割，压碎或研磨成粉)(食用凉粉草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42</text:p>
          </table:table-cell>
          <table:table-cell office:value-type="string" table:style-name="ce1">
            <text:p>其他主要用作药料的鲜、冷、冻或干的植物(包括其某部分，不论是否切割，压碎或研磨成粉)(药用草果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78</text:p>
          </table:table-cell>
          <table:table-cell office:value-type="string" table:style-name="ce1">
            <text:p>其他主要用作药料的鲜、冷、冻或干的植物（包括其某部分，不论是否切割，压碎或研磨成粉）（其他决明子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88</text:p>
          </table:table-cell>
          <table:table-cell office:value-type="string" table:style-name="ce1">
            <text:p>其他主要用作药料的鲜、冷、冻或干的植物（包括其某部分，不论是否切割，压碎或研磨成粉）（其他玉竹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89</text:p>
          </table:table-cell>
          <table:table-cell office:value-type="string" table:style-name="ce1">
            <text:p>其他主要用作药料的鲜、冷、冻或干的植物（包括其某部分，不论是否切割，压碎或研磨成粉）（其他余甘子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90</text:p>
          </table:table-cell>
          <table:table-cell office:value-type="string" table:style-name="ce1">
            <text:p>其他主要用作药料的鲜、冷、冻或干的植物（包括其某部分，不论是否切割，压碎或研磨成粉）（其他金银花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91</text:p>
          </table:table-cell>
          <table:table-cell office:value-type="string" table:style-name="ce1">
            <text:p>其他主要用作药料的鲜、冷、冻或干的植物(包括其某部分，不论是否切割，压碎或研磨成粉)(食用桔梗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92</text:p>
          </table:table-cell>
          <table:table-cell office:value-type="string" table:style-name="ce1">
            <text:p>其他主要用作药料的鲜、冷、冻或干的植物（包括其某部分，不论是否切割，压碎或研磨成粉）（其他黄精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93</text:p>
          </table:table-cell>
          <table:table-cell office:value-type="string" table:style-name="ce1">
            <text:p>其他主要用作药料的鲜、冷、冻或干的植物(包括其某部分，不论是否切割，压碎或研磨成粉)(药用槐花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94</text:p>
          </table:table-cell>
          <table:table-cell office:value-type="string" table:style-name="ce1">
            <text:p>其他主要用作药料的鲜、冷、冻或干的植物（包括其某部分，不论是否切割，压碎或研磨成粉）（其他槐花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395</text:p>
          </table:table-cell>
          <table:table-cell office:value-type="string" table:style-name="ce1">
            <text:p>其他主要用作药料的鲜、冷、冻或干的植物（包括其某部分，不论是否切割，压碎或研磨成粉）（其他覆盆子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422</text:p>
          </table:table-cell>
          <table:table-cell office:value-type="string" table:style-name="ce1">
            <text:p>其他主要用作药料的鲜或干的植物（包括其某部分,不论是否切割,压碎或研磨成粉）（其他青果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423</text:p>
          </table:table-cell>
          <table:table-cell office:value-type="string" table:style-name="ce1">
            <text:p>其他主要用作药料的鲜或干的植物（包括其某部分,不论是否切割,压碎或研磨成粉）（其他葛根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424</text:p>
          </table:table-cell>
          <table:table-cell office:value-type="string" table:style-name="ce1">
            <text:p>其他主要用作药料的鲜或干的植物（包括其某部分,不论是否切割,压碎或研磨成粉）（其他紫苏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425</text:p>
          </table:table-cell>
          <table:table-cell office:value-type="string" table:style-name="ce1">
            <text:p>其他主要用作药料的鲜、冷、冻或干的植物（包括其某部分,不论是否切割,压碎或研磨成粉）（其他薄荷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427</text:p>
          </table:table-cell>
          <table:table-cell office:value-type="string" table:style-name="ce1">
            <text:p>其他主要用作药料的鲜、冷、冻或干的植物（包括其某部分，不论是否切割，压碎或研磨成粉）（其他砂仁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428</text:p>
          </table:table-cell>
          <table:table-cell office:value-type="string" table:style-name="ce1">
            <text:p>其他主要用作药料的鲜、冷、冻或干的植物（包括其某部分，不论是否切割，压碎或研磨成粉）（其他酸枣仁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429</text:p>
          </table:table-cell>
          <table:table-cell office:value-type="string" table:style-name="ce1">
            <text:p>其他主要用作药料的鲜、冷、冻或干的植物（包括其某部分，不论是否切割，压碎或研磨成粉）（其他草果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9430</text:p>
          </table:table-cell>
          <table:table-cell office:value-type="string" table:style-name="ce1">
            <text:p>其他主要用作药料的鲜、冷、冻或干的植物（包括其某部分,不论是否切割,压碎或研磨成粉）（其他灵芝）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2211090107</text:p>
          </table:table-cell>
          <table:table-cell office:value-type="string" table:style-name="ce1">
            <text:p>适合供人食用的鲜、冷、冻或干的海带(不论是否碾磨)(药用昆布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2940000101</text:p>
          </table:table-cell>
          <table:table-cell office:value-type="string" table:style-name="ce1">
            <text:p>菊苣根(不论是否碾磨)(药用菊苣(干)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2991100101</text:p>
          </table:table-cell>
          <table:table-cell office:value-type="string" table:style-name="ce1">
            <text:p>苦杏仁(药用苦杏仁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2991900101</text:p>
          </table:table-cell>
          <table:table-cell office:value-type="string" table:style-name="ce1">
            <text:p>其他杏核，桃、梅或李的核及核仁(杏仁除外，包括油桃)(药用桃仁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2999400102</text:p>
          </table:table-cell>
          <table:table-cell office:value-type="string" table:style-name="ce1">
            <text:p>莲子(药用莲子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2999990111</text:p>
          </table:table-cell>
          <table:table-cell office:value-type="string" table:style-name="ce1">
            <text:p>其他供人食用果核、仁及植物产品(包括未焙制的菊苣根)(鸡蛋花)</text:p>
          </table:table-cell>
          <table:table-cell table:number-columns-repeated="16381"/>
        </table:table-row>
        <table:table-row table:number-rows-repeated="124"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9"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4" table:style-name="ro6">
          <table:table-cell table:number-columns-repeated="16384"/>
        </table:table-row>
        <table:table-row table:number-rows-repeated="1048253" table:style-name="ro4">
          <table:table-cell table:number-columns-repeated="16384"/>
        </table:table-row>
      </table:table>
      <table:table table:name="18_烟叶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81" table:default-cell-style-name="ce1"/>
        <table:table-row table:style-name="ro7">
          <table:table-cell office:value-type="string" table:number-columns-spanned="3" table:number-rows-spanned="1" table:style-name="ce2">
            <text:p>需官方推荐注册登记的进境农产品目录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">
            <text:p>产品类型</text:p>
          </table:table-cell>
          <table:table-cell office:value-type="string" table:style-name="ce49">
            <text:p><text:span text:style-name="T1">监管识别码</text:span></text:p>
          </table:table-cell>
          <table:table-cell office:value-type="string" table:style-name="ce1">
            <text:p>监管识别码名称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8" table:style-name="ce2">
            <text:p>烟叶</text:p>
          </table:table-cell>
          <table:table-cell office:value-type="string" table:style-name="ce1">
            <text:p>2401101000999</text:p>
          </table:table-cell>
          <table:table-cell office:value-type="string" table:style-name="ce1">
            <text:p>未去梗的烤烟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2401109000101</text:p>
          </table:table-cell>
          <table:table-cell office:value-type="string" table:style-name="ce1">
            <text:p>其他未去梗的烟草(香料烟)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">
            <text:p>2401109000102</text:p>
          </table:table-cell>
          <table:table-cell office:value-type="string" table:style-name="ce1">
            <text:p>其他未去梗的烟草(白肋烟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401109000103</text:p>
          </table:table-cell>
          <table:table-cell office:value-type="string" table:style-name="ce1">
            <text:p>其他未去梗的烟草(雪茄烟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401201000999</text:p>
          </table:table-cell>
          <table:table-cell office:value-type="string" table:style-name="ce1">
            <text:p>部分或全部去梗的烤烟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401209000101</text:p>
          </table:table-cell>
          <table:table-cell office:value-type="string" table:style-name="ce1">
            <text:p>部分或全部去梗的其他烟草(香料烟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401209000102</text:p>
          </table:table-cell>
          <table:table-cell office:value-type="string" table:style-name="ce1">
            <text:p>部分或全部去梗的其他烟草(白肋烟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2401209000103</text:p>
          </table:table-cell>
          <table:table-cell office:value-type="string" table:style-name="ce1">
            <text:p>部分或全部去梗的其他烟草(雪茄烟)</text:p>
          </table:table-cell>
          <table:table-cell table:number-columns-repeated="16381"/>
        </table:table-row>
        <table:table-row table:number-rows-repeated="1048566" table:style-name="ro4">
          <table:table-cell table:number-columns-repeated="16384"/>
        </table:table-row>
      </table:table>
      <table:table table:name="19_其他" table:style-name="ta2">
        <table:table-column table:style-name="co1" table:default-cell-style-name="ce1"/>
        <table:table-column table:style-name="co2" table:default-cell-style-name="ce1"/>
        <table:table-column table:style-name="co25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2">
            <text:p>需官方推荐注册登记的进境农产品目录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1">
            <text:p>产品类型</text:p>
          </table:table-cell>
          <table:table-cell office:value-type="string" table:style-name="ce50">
            <text:p><text:span text:style-name="T1">监管识别码</text:span></text:p>
          </table:table-cell>
          <table:table-cell office:value-type="string" table:style-name="ce1">
            <text:p>监管识别码名称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3" table:style-name="ce2">
            <text:p>其他</text:p>
          </table:table-cell>
          <table:table-cell office:value-type="string" table:style-name="ce1">
            <text:p>1211903996101</text:p>
          </table:table-cell>
          <table:table-cell office:value-type="string" table:style-name="ce1">
            <text:p>如意博士茶(线叶金雀花)(包括其某部分，不论是否切割，压碎或研磨成粉)(未经加工或经清洗、自然晾干、冷藏、切段等简单工艺处理的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6102</text:p>
          </table:table-cell>
          <table:table-cell office:value-type="string" table:style-name="ce1">
            <text:p>如意博士茶(线叶金雀花)(包括其某部分，不论是否切割，压碎或研磨成粉)(经除杂工艺(筛选挑拣以及粉碎)和除害工艺(高温、发酵、紫外线照射或巴氏杀菌等)进行加工处理的)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1211903996999</text:p>
          </table:table-cell>
          <table:table-cell office:value-type="string" table:style-name="ce1">
            <text:p>如意博士茶(线叶金雀花)(包括其某部分，不论是否切割，压碎或研磨成粉)(其他)</text:p>
          </table:table-cell>
          <table:table-cell table:number-columns-repeated="16381"/>
        </table:table-row>
        <table:table-row table:number-rows-repeated="87"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9" table:style-name="ro4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4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方正黑体_GBK" svg:font-family="方正黑体_GBK"/>
    <style:font-face style:name="宋体" svg:font-family="宋体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/>
  </office:styles>
  <office:automatic-styles>
    <style:page-layout style:name="pm1">
      <style:page-layout-properties fo:margin-top="0.499937478012926in" fo:margin-bottom="0.499937478012926in" fo:margin-left="1.24776063002939in" fo:margin-right="1.24776063002939in" style:print-page-order="ttb" style:first-page-number="continue" style:scale-to="100%" style:table-centering="none" style:print="objects charts drawings"/>
      <style:header-style>
        <style:header-footer-properties fo:min-height="0.499937478012926in" fo:margin-left="1.24776063002939in" fo:margin-right="1.24776063002939in" fo:margin-bottom="0in"/>
      </style:header-style>
      <style:footer-style>
        <style:header-footer-properties fo:min-height="0.499937478012926in" fo:margin-left="1.24776063002939in" fo:margin-right="1.24776063002939in" fo:margin-top="0in"/>
      </style:footer-style>
    </style:page-layout>
    <style:page-layout style:name="pm2">
      <style:page-layout-properties fo:margin-top="0.499937478012926in" fo:margin-bottom="0.499937478012926in" fo:margin-left="1.24776063002939in" fo:margin-right="1.2477606300293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9937478012926in" fo:margin-left="1.24776063002939in" fo:margin-right="1.24776063002939in" fo:margin-bottom="0in"/>
      </style:header-style>
      <style:footer-style>
        <style:header-footer-properties fo:min-height="0.499937478012926in" fo:margin-left="1.24776063002939in" fo:margin-right="1.2477606300293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Windows 用户</meta:initial-creator>
    <dc:creator>國際行銷科陳昱安</dc:creator>
    <meta:creation-date>2025-10-22T07:18:00Z</meta:creation-date>
    <dc:date>2025-12-17T09:21:32Z</dc:date>
    <meta:template xlink:href="Normal.eit" xlink:type="simple"/>
    <meta:editing-cycles>1</meta:editing-cycles>
    <meta:editing-duration>PT7140S</meta:editing-duration>
    <meta:user-defined meta:name="ICV">6D690B1B508E4FD7A0C976C20C9B4CF1_12</meta:user-defined>
    <meta:user-defined meta:name="KSOProductBuildVer">2052-12.8.2.18205</meta:user-defined>
  </office:meta>
</office:document-meta>
</file>